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5947916666667cm"/>
    </style:style>
    <style:style style:name="co3" style:family="table-column">
      <style:table-column-properties fo:break-before="auto" style:column-width="0.992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590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579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9128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859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2" table:number-rows-spanned="1" table:style-name="ce12">
            <text:p><text:s text:c="18"/>新北市學校疑似食品中毒學生名冊<text:s text:c="9"/></text:p>
          </table:table-cell>
          <table:covered-table-cell table:number-columns-repeated="18"/>
          <table:covered-table-cell>
            <draw:custom-shape svg:x="0.20833in" svg:y="0in" svg:width="0.82917in" svg:height="0.39167in" draw:z-index="1" draw:id="id0" draw:style-name="a3" draw:name="圓角矩形 3">
              <svg:title/>
              <svg:desc/>
              <text:p text:style-name="a2" text:class-names="" text:cond-style-name=""><text:span text:style-name="a0" text:class-names="">附件二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修訂<text:span text:style-name="T1">114.06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4">
            <text:p><text:span text:style-name="T3">提報學校名稱：</text:span><text:span text:style-name="T4"><text:s text:c="25"/></text:span><text:span text:style-name="T3">聯絡人：</text:span><text:span text:style-name="T4"><text:s text:c="13"/></text:span><text:span text:style-name="T3">聯絡電話：</text:span><text:span text:style-name="T4"><text:s text:c="17"/></text:span><text:span text:style-name="T3"><text:s text:c="40"/></text:span><text:span text:style-name="T3"/></text:p>
            <text:p><text:span text:style-name="T3">通報時間：</text:span><text:span text:style-name="T4"><text:s text:c="5"/></text:span><text:span text:style-name="T3">年</text:span><text:span text:style-name="T4"><text:s text:c="5"/></text:span><text:span text:style-name="T3">月</text:span><text:span text:style-name="T4"><text:s text:c="5"/></text:span><text:span text:style-name="T3">日</text:span><text:span text:style-name="T4"><text:s text:c="5"/></text:span><text:span text:style-name="T3">時；</text:span><text:span text:style-name="T5">攝食總人數： <text:s text:c="6"/>疑似中毒人數： <text:s text:c="6"/>就醫人數：</text:span><text:span text:style-name="T3"/></text:p>
            <text:p><text:span text:style-name="T5">共同攝食食品供應商名稱 ：</text:span><text:span text:style-name="T6"><text:s text:c="21"/></text:span><text:span text:style-name="T5"><text:s text:c="68"/></text:span><text:span text:style-name="T5"/></text:p>
            <text:p><text:span text:style-name="T5">供應商電話：</text:span><text:span text:style-name="T6"><text:s text:c="33"/></text:span><text:span text:style-name="T5"><text:s text:c="67"/></text:span><text:span text:style-name="T5"/></text:p>
            <text:p><text:span text:style-name="T5">供應商地址</text:span><text:span text:style-name="T3">：</text:span><text:span text:style-name="T4"><text:s text:c="36"/></text:span><text:span text:style-name="T3"><text:s text:c="15"/></text:span><text:s text:c="18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年齡</text:p>
          </table:table-cell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1" table:number-rows-spanned="2" table:style-name="ce15">
            <text:p>進食日期及時間</text:p>
          </table:table-cell>
          <table:table-cell office:value-type="string" table:number-columns-spanned="1" table:number-rows-spanned="2" table:style-name="ce15">
            <text:p>症狀最早發生日期及時間</text:p>
          </table:table-cell>
          <table:table-cell office:value-type="string" table:number-columns-spanned="9" table:number-rows-spanned="1" table:style-name="ce9">
            <text:p>身體症狀</text:p>
          </table:table-cell>
          <table:covered-table-cell table:number-columns-repeated="8"/>
          <table:table-cell office:value-type="string" table:number-columns-spanned="1" table:number-rows-spanned="2" table:style-name="ce9">
            <text:p>就醫情形</text:p>
          </table:table-cell>
          <table:table-cell office:value-type="string" table:number-columns-spanned="1" table:number-rows-spanned="2" table:style-name="ce10">
            <text:p>同住家人是否有類似症狀</text:p>
          </table:table-cell>
          <table:table-cell office:value-type="string" table:number-columns-spanned="4" table:number-rows-spanned="1" table:style-name="ce9">
            <text:p>個案檢體採集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腹瀉</text:p>
          </table:table-cell>
          <table:table-cell office:value-type="string" table:style-name="ce2">
            <text:p>嘔吐</text:p>
          </table:table-cell>
          <table:table-cell office:value-type="string" table:style-name="ce2">
            <text:p>噁心</text:p>
          </table:table-cell>
          <table:table-cell office:value-type="string" table:style-name="ce2">
            <text:p>腹痛</text:p>
          </table:table-cell>
          <table:table-cell office:value-type="string" table:style-name="ce2">
            <text:p>腹脹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頭痛</text:p>
          </table:table-cell>
          <table:table-cell office:value-type="string" table:style-name="ce2">
            <text:p>紅疹</text:p>
          </table:table-cell>
          <table:table-cell office:value-type="string" table:style-name="ce2">
            <text:p>其他</text:p>
          </table:table-cell>
          <table:covered-table-cell/>
          <table:covered-table-cell/>
          <table:table-cell office:value-type="string" table:style-name="ce2">
            <text:p>肛門</text:p>
            <text:p>拭子</text:p>
          </table:table-cell>
          <table:table-cell office:value-type="string" table:style-name="ce2">
            <text:p>嘔吐物</text:p>
          </table:table-cell>
          <table:table-cell office:value-type="string" table:style-name="ce2">
            <text:p>糞便</text:p>
          </table:table-cell>
          <table:table-cell office:value-type="string" table:style-name="ce2">
            <text:p>其他</text:p>
          </table:table-cell>
          <table:table-cell table:number-columns-repeated="16362"/>
        </table:table-row>
        <table:table-row table:style-name="ro6">
          <table:table-cell table:number-columns-repeated="5" table:style-name="ce3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3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3"/>
          <table:table-cell table:number-columns-repeated="16362" table:style-name="ce6"/>
        </table:table-row>
        <table:table-row table:style-name="ro7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6">
          <table:table-cell table:number-columns-repeated="5" table:style-name="ce3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3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3"/>
          <table:table-cell table:number-columns-repeated="16362" table:style-name="ce6"/>
        </table:table-row>
        <table:table-row table:style-name="ro7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8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 text:c="4"/>月 <text:s/>日</text:p>
            <text:p>時<text:s text:c="2"/>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1">
            <text:p>註一：<text:span text:style-name="T8">傳真29690187</text:span><text:span text:style-name="T8">、22536548後</text:span><text:span text:style-name="T9">★</text:span><text:span text:style-name="T8">請務必以電話29603456分機：</text:span><text:span text:style-name="T8">2788、2774-2784</text:span><text:span text:style-name="T8">聯絡教育局</text:span><text:span text:style-name="T10">衛生保健及環境</text:span><text:span text:style-name="T8">教</text:span><text:span text:style-name="T8">育科</text:span><text:span text:style-name="T8">及22577155分機：</text:span><text:span text:style-name="T10">2271、2270、2269、2263、2265、2260</text:span><text:span text:style-name="T8">聯絡衛生局食品藥物管理科</text:span><text:span text:style-name="T8">，再次確認！</text:span><text:span text:style-name="T8"/></text:p>
            <text:p>註二：發病日期請填寫最早出現症狀時間；<text:span text:style-name="T7">身體症狀中「腹瀉」及「嘔吐」以次數詢問及填寫</text:span>，其餘請以「<text:span text:style-name="T7">V</text:span>」方式表示。</text:p>
            <text:p>註三：本表填寫完成疑似食品中毒個案，請儘速完成第一次書面通報暨電話確認，如有最新狀況請隨時更新通報人數。</text:p>
            <text:p>註四：如遇假日：請學校校長或主管將檔案line送駐區督學，並以電話聯絡督學。</text:p>
            <text:p>填寫人姓名： <text:s text:c="21"/>電話： <text:s text:c="23"/>填寫日期：<text:s text:c="3"/></text:p>
            <text:p><text:s text:c="14"/></text:p>
          </table:table-cell>
          <table:covered-table-cell table:number-columns-repeated="21"/>
          <table:table-cell table:number-columns-repeated="16362" table:style-name="ce8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工作表1.$A$1:工作表1.$V$11" table:base-cell-address="工作表1.$A$1"/>
        </table:named-expressions>
      </table:table>
      <table:table table:name="工作表2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薛惠文</meta:initial-creator>
    <dc:creator>2500076</dc:creator>
    <meta:creation-date>2018-05-26T08:20:28Z</meta:creation-date>
    <dc:date>2026-02-13T03:53:04Z</dc:date>
    <meta:print-date>2019-12-05T14:26:16Z</meta:print-date>
  </office:meta>
</office:document-meta>
</file>