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2.8305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3826in" style:rel-width="110.42%" fo:margin-left="-0.4958in" table:align="left"/>
    </style:style>
    <style:style style:name="TableRow8" style:family="table-row">
      <style:table-row-properties style:min-row-height="0.2687in"/>
    </style:style>
    <style:style style:name="TableCell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4437in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437in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1.2145in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1.2618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1.2888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2.5388in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2381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945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112年度新北市學校午餐輔導團訪視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 table:number-columns-spanned="2">
              <text:p text:style-name="P14"><text:span text:style-name="T15">學校名稱</text:span></text:p>
            </table:table-cell>
            <table:covered-table-cell/>
            <table:table-cell table:style-name="TableCell16" table:number-columns-spanned="2">
              <text:p text:style-name="P17"/>
            </table:table-cell>
            <table:covered-table-cell/>
            <table:table-cell table:style-name="TableCell18">
              <text:p text:style-name="P19">訪視日期</text:p>
            </table:table-cell>
            <table:table-cell table:style-name="TableCell20">
              <text:p text:style-name="P21"><text:s/>　年<text:s/><text:s/><text:s/>月<text:s/><text:s/><text:s/>日</text:p>
            </table:table-cell>
          </table:table-row>
          <table:table-row table:style-name="TableRow22">
            <table:table-cell table:style-name="TableCell23" table:number-columns-spanned="2">
              <text:p text:style-name="P24">供餐狀況</text:p>
            </table:table-cell>
            <table:covered-table-cell/>
            <table:table-cell table:style-name="TableCell25" table:number-columns-spanned="2">
              <text:p text:style-name="P26">全校人數：學生＿＿＿人<text:line-break/>本校供餐數：學生＿＿人、教職員工＿＿人</text:p>
              <text:p text:style-name="P27">他校供餐數：學生＿＿人、教職員工＿＿人</text:p>
            </table:table-cell>
            <table:covered-table-cell/>
            <table:table-cell table:style-name="TableCell28">
              <text:p text:style-name="P29">午餐價格</text:p>
            </table:table-cell>
            <table:table-cell table:style-name="TableCell30">
              <text:p text:style-name="P31">＿＿＿元</text:p>
            </table:table-cell>
          </table:table-row>
          <table:table-row table:style-name="TableRow32">
            <table:table-cell table:style-name="TableCell33">
              <text:p text:style-name="P34">檢查</text:p>
              <text:p text:style-name="P35">項目</text:p>
            </table:table-cell>
            <table:table-cell table:style-name="TableCell36">
              <text:p text:style-name="P37">編號</text:p>
            </table:table-cell>
            <table:table-cell table:style-name="TableCell38" table:number-columns-spanned="2">
              <text:p text:style-name="P39">內容說明</text:p>
            </table:table-cell>
            <table:covered-table-cell/>
            <table:table-cell table:style-name="TableCell40">
              <text:p text:style-name="P41">訪視結果</text:p>
            </table:table-cell>
            <table:table-cell table:style-name="TableCell42">
              <text:p text:style-name="P43">建議事項</text:p>
            </table:table-cell>
          </table:table-row>
        </table:table-header-rows>
        <table:table-row table:style-name="TableRow44">
          <table:table-cell table:style-name="TableCell45" table:number-rows-spanned="3">
            <text:p text:style-name="P46"><text:span text:style-name="T47">偏鄉學校中央廚房計畫</text:span></text:p>
          </table:table-cell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<text:span text:style-name="T52">學校午餐供應菜色，</text:span><text:span text:style-name="T53">每餐食材達62元以上品質(含六道菜)</text:span><text:span text:style-name="T54"><text:s/>(特餐日除外)</text:span></text:p>
          </table:table-cell>
          <table:covered-table-cell/>
          <table:table-cell table:style-name="TableCell55">
            <text:p text:style-name="P56">□<text:s/>符合</text:p>
            <text:p text:style-name="P57">□<text:s/>需輔導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</text:p>
          </table:table-cell>
          <table:table-cell table:style-name="TableCell64" table:number-columns-spanned="2">
            <text:p text:style-name="P65"><text:span text:style-name="T66">中央廚房</text:span><text:span text:style-name="T67">校群溫感器及運輸行動裝置之使用及確實上傳資料</text:span></text:p>
          </table:table-cell>
          <table:covered-table-cell/>
          <table:table-cell table:style-name="TableCell68">
            <text:p text:style-name="P69">□<text:s/>符合</text:p>
            <text:p text:style-name="P70">□<text:s/>需輔導</text:p>
            <text:p text:style-name="內文"><text:span text:style-name="T71">□ 不適用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偏鄉學校食材聯合採購校群菜單統一</text:p>
          </table:table-cell>
          <table:covered-table-cell/>
          <table:table-cell table:style-name="TableCell80">
            <text:p text:style-name="P81">□<text:s/>符合</text:p>
            <text:p text:style-name="P82">□<text:s/>需輔導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學校其他反映事項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簽名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學校午餐承辦人簽章：</text:p>
          </table:table-cell>
          <table:covered-table-cell/>
          <table:covered-table-cell/>
          <table:table-cell table:style-name="TableCell96" table:number-columns-spanned="3">
            <text:p text:style-name="P97">訪視人員簽章：</text:p>
          </table:table-cell>
          <table:covered-table-cell/>
          <table:covered-table-cell/>
        </table:table-row>
      </table:table>
      <text:p text:style-name="內文"><text:span text:style-name="T98"><draw:frame draw:z-index="251661312" draw:id="id0" draw:style-name="a0" draw:name="文字方塊 2" text:anchor-type="paragraph" svg:x="-0.44514in" svg:y="-10.19444in" svg:width="0.71875in" svg:height="0.35417in" style:rel-width="scale" style:rel-height="scale"><draw:text-box><text:p text:style-name="P99">附件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傅育琳</meta:initial-creator>
    <dc:creator>2500076</dc:creator>
    <meta:creation-date>2026-02-13T03:56:00Z</meta:creation-date>
    <dc:date>2026-02-13T03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