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444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9944in"/>
    </style:style>
    <style:style style:name="TableColumn12" style:family="table-column">
      <style:table-column-properties style:column-width="1.9791in"/>
    </style:style>
    <style:style style:name="TableColumn13" style:family="table-column">
      <style:table-column-properties style:column-width="0.9944in"/>
    </style:style>
    <style:style style:name="TableColumn14" style:family="table-column">
      <style:table-column-properties style:column-width="0.7951in"/>
    </style:style>
    <style:style style:name="Table7" style:family="table">
      <style:table-properties style:width="7.0791in" fo:margin-left="0in" table:align="left"/>
    </style:style>
    <style:style style:name="TableRow15" style:family="table-row">
      <style:table-row-properties style:min-row-height="0.488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color="#000000" fo:font-size="20pt" style:font-size-asian="20pt"/>
    </style:style>
    <style:style style:name="TableRow23" style:family="table-row">
      <style:table-row-properties style:min-row-height="0.3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6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5.848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0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226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24792in" svg:width="1.25in" svg:height="0.375in" style:rel-width="scale" style:rel-height="scale"><draw:text-box><text:p text:style-name="P3">附件一</text:p></draw:text-box><svg:title/><svg:desc/></draw:frame></text:span><text:span text:style-name="T4">　</text:span><text:span text:style-name="T5">　　　</text:span><text:span text:style-name="T6">年度預約登記第 <text:s text:c="6"/>號次(收件日期：　　年　　月　　日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新北市</text:span><text:span text:style-name="T19">政府</text:span><text:span text:style-name="T20">教育</text:span><text:span text:style-name="T21">局「局長與民有約」</text:span><text:span text:style-name="T2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受文者</text:p>
          </table:table-cell>
          <table:table-cell table:style-name="TableCell26" table:number-columns-spanned="6">
            <text:p text:style-name="P27"><text:span text:style-name="T28">新北市</text:span><text:span text:style-name="T29">政府</text:span><text:span text:style-name="T30">教育</text:span><text:span text:style-name="T31">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主旨</text:span></text:p>
          </table:table-cell>
          <table:table-cell table:style-name="TableCell36" table:number-columns-spanned="6">
            <text:p text:style-name="P37"><text:span text:style-name="T38">為 <text:s text:c="28"/>，請惠予安排會見局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案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相關附件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人</text:p>
            <text:p text:style-name="P52">姓名</text:p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>年齡</text:p>
          </table:table-cell>
          <table:table-cell table:style-name="TableCell57">
            <text:p text:style-name="P58">身分證</text:p>
            <text:p text:style-name="P59">統一編號</text:p>
          </table:table-cell>
          <table:table-cell table:style-name="TableCell60">
            <text:p text:style-name="P61">聯絡地址</text:p>
          </table:table-cell>
          <table:table-cell table:style-name="TableCell62">
            <text:p text:style-name="P63">聯絡電話(手機)</text:p>
          </table:table-cell>
          <table:table-cell table:style-name="TableCell64">
            <text:p text:style-name="P65">簽章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新北市</text:span><text:span text:style-name="T83">政府</text:span><text:span text:style-name="T84">教育</text:span><text:span text:style-name="T85">局 聯絡電話：(02)2960-3456轉</text:span><text:span text:style-name="T86">28</text:span><text:span text:style-name="T87">51</text:span></text:p>
      <text:p text:style-name="P88"><text:span text:style-name="T89"><text:s text:c="17"/></text:span><text:span text:style-name="T90">傳真電話：(02)</text:span><text:span text:style-name="T91">29</text:span><text:span text:style-name="T92">6</text:span><text:span text:style-name="T93">9</text:span><text:span text:style-name="T94">-</text:span><text:span text:style-name="T95">9823</text:span><text:span text:style-name="T96"><text:s/>電子郵件:</text:span><text:span text:style-name="T97">tpc005</text:span><text:span text:style-name="T98">@</text:span><text:span text:style-name="T99">n</text:span><text:span text:style-name="T100">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預約登記第          號次（收文日期：  年  月  日）</dc:title>
    <dc:description/>
    <dc:subject/>
    <meta:initial-creator>AA6914</meta:initial-creator>
    <dc:creator>陳綺媖</dc:creator>
    <meta:creation-date>2016-03-30T02:11:00Z</meta:creation-date>
    <dc:date>2016-03-30T02:11:00Z</dc:date>
    <meta:print-date>2002-05-28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