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right="-0.4763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center" fo:line-height="0.25in" fo:margin-right="-0.476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0.25in" fo:margin-right="-0.476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margin-left="0.1583in" fo:text-inden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indent="0.4916in"/>
      <style:text-properties style:font-name="標楷體" style:font-name-asian="標楷體"/>
    </style:style>
    <style:style style:name="P26" style:parent-style-name="內文" style:family="paragraph">
      <style:paragraph-properties fo:text-indent="0.4916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0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5.7104in"/>
    </style:style>
    <style:style style:name="TableColumn47" style:family="table-column">
      <style:table-column-properties style:column-width="2.4986in"/>
    </style:style>
    <style:style style:name="TableColumn48" style:family="table-column">
      <style:table-column-properties style:column-width="2.5215in"/>
    </style:style>
    <style:style style:name="Table45" style:family="table">
      <style:table-properties style:width="10.7305in" fo:margin-left="-0.2993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line-height="0.1805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1805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olumn93" style:family="table-column">
      <style:table-column-properties style:column-width="0.1972in" style:use-optimal-column-width="false"/>
    </style:style>
    <style:style style:name="TableColumn94" style:family="table-column">
      <style:table-column-properties style:column-width="5.5131in" style:use-optimal-column-width="false"/>
    </style:style>
    <style:style style:name="TableColumn95" style:family="table-column">
      <style:table-column-properties style:column-width="2.4604in" style:use-optimal-column-width="false"/>
    </style:style>
    <style:style style:name="TableColumn96" style:family="table-column">
      <style:table-column-properties style:column-width="2.5597in" style:use-optimal-column-width="false"/>
    </style:style>
    <style:style style:name="Table92" style:family="table">
      <style:table-properties style:width="10.7305in" fo:margin-left="-0.299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945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="標楷體" style:font-name-asian="標楷體"/>
    </style:style>
    <style:style style:name="P115" style:parent-style-name="內文" style:family="paragraph">
      <style:paragraph-properties fo:line-height="0.1805in"/>
      <style:text-properties style:font-name="標楷體" style:font-name-asian="標楷體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/>
    </style:style>
    <style:style style:name="P145" style:parent-style-name="內文" style:family="paragraph">
      <style:paragraph-properties fo:line-height="0.1944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162" style:family="table-row">
      <style:table-row-properties style:min-row-height="0.0402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172" style:family="table-row">
      <style:table-row-properties style:min-row-height="0.0402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1944in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6298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本文" style:family="paragraph">
      <style:paragraph-properties fo:margin-bottom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7" style:family="table-row">
      <style:table-row-properties style:min-row-height="0.040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42" style:family="table-row">
      <style:table-row-properties style:min-row-height="1.5076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line-height="0.1805in"/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252" style:parent-style-name="內文" style:family="paragraph">
      <style:paragraph-properties fo:break-before="page"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indent="0.393in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center" fo:text-indent="0.393in"/>
      <style:text-properties style:font-name="標楷體" style:font-name-asian="標楷體"/>
    </style:style>
    <style:style style:name="TableColumn258" style:family="table-column">
      <style:table-column-properties style:column-width="1.468in"/>
    </style:style>
    <style:style style:name="TableColumn259" style:family="table-column">
      <style:table-column-properties style:column-width="1.2923in"/>
    </style:style>
    <style:style style:name="TableColumn260" style:family="table-column">
      <style:table-column-properties style:column-width="1.293in"/>
    </style:style>
    <style:style style:name="TableColumn261" style:family="table-column">
      <style:table-column-properties style:column-width="1.2916in"/>
    </style:style>
    <style:style style:name="TableColumn262" style:family="table-column">
      <style:table-column-properties style:column-width="1.2902in"/>
    </style:style>
    <style:style style:name="TableColumn263" style:family="table-column">
      <style:table-column-properties style:column-width="1.2888in"/>
    </style:style>
    <style:style style:name="TableColumn264" style:family="table-column">
      <style:table-column-properties style:column-width="1.2888in"/>
    </style:style>
    <style:style style:name="Table257" style:family="table">
      <style:table-properties style:width="9.2131in" style:rel-width="91.12%" fo:margin-left="0.4131in" table:align="left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4" style:family="table-row">
      <style:table-row-properties style:min-row-height="0.3152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05" style:parent-style-name="內文" style:family="paragraph">
      <style:paragraph-properties fo:margin-left="0.1652in" fo:text-indent="0.3347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406" style:parent-style-name="內文" style:family="paragraph">
      <style:paragraph-properties fo:margin-right="-0.4763in" fo:text-indent="0.4916in"/>
      <style:text-properties style:font-name="標楷體" style:font-name-asian="標楷體"/>
    </style:style>
    <style:style style:name="P407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1666in" fo:text-indent="0.3333in">
        <style:tab-stops/>
      </style:paragraph-properties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7" style:family="table-column">
      <style:table-column-properties style:column-width="0.3166in"/>
    </style:style>
    <style:style style:name="TableColumn418" style:family="table-column">
      <style:table-column-properties style:column-width="6.1805in"/>
    </style:style>
    <style:style style:name="TableColumn419" style:family="table-column">
      <style:table-column-properties style:column-width="2.2638in"/>
    </style:style>
    <style:style style:name="TableColumn420" style:family="table-column">
      <style:table-column-properties style:column-width="2.1659in"/>
    </style:style>
    <style:style style:name="TableColumn421" style:family="table-column">
      <style:table-column-properties style:column-width="2.0673in"/>
    </style:style>
    <style:style style:name="Table416" style:family="table">
      <style:table-properties style:width="12.9944in" fo:margin-left="-0.3972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3" style:family="table-row">
      <style:table-row-properties style:min-row-height="1.551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language-asian="zh" style:country-asian="HK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455" style:parent-style-name="清單段落" style:list-style-name="LFO1" style:family="paragraph">
      <style:paragraph-properties style:snap-to-layout-grid="false" fo:text-align="justify" style:vertical-align="auto" fo:margin-top="0.0416in" fo:margin-bottom="0.0416in"/>
      <style:text-properties style:font-name="標楷體" style:font-name-asian="標楷體"/>
    </style:style>
    <style:style style:name="P456" style:parent-style-name="清單段落" style:list-style-name="LFO1" style:family="paragraph">
      <style:paragraph-properties style:snap-to-layout-grid="false" fo:text-align="justify" style:vertical-align="auto" fo:margin-top="0.0416in" fo:margin-bottom="0.041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59" style:parent-style-name="內文" style:family="paragraph">
      <style:paragraph-properties fo:line-height="0.1805in"/>
      <style:text-properties style:font-name="標楷體" style:font-name-asian="標楷體"/>
    </style:style>
    <style:style style:name="P460" style:parent-style-name="內文" style:family="paragraph">
      <style:paragraph-properties fo:line-height="0.1805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內文" style:family="paragraph">
      <style:paragraph-properties fo:line-height="0.1805in"/>
      <style:text-properties style:font-name="標楷體" style:font-name-asian="標楷體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4" style:parent-style-name="內文" style:family="paragraph">
      <style:paragraph-properties fo:line-height="0.1805in"/>
      <style:text-properties style:font-name="標楷體" style:font-name-asian="標楷體"/>
    </style:style>
    <style:style style:name="P475" style:parent-style-name="內文" style:family="paragraph">
      <style:paragraph-properties fo:line-height="0.1805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180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line-height="0.1805in"/>
      <style:text-properties style:font-name="標楷體" style:font-name-asian="標楷體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>
        <style:tab-stops>
          <style:tab-stop style:type="left" style:position="2.091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/>
      <style:text-properties fo:hyphenate="true"/>
    </style:style>
    <style:style style:name="TableRow520" style:family="table-row">
      <style:table-row-properties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fo:widows="2" fo:orphans="2"/>
      <style:text-properties fo:hyphenate="true"/>
    </style:style>
    <style:style style:name="TableRow531" style:family="table-row">
      <style:table-row-properties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widows="2" fo:orphans="2"/>
      <style:text-properties fo:hyphenate="true"/>
    </style:style>
    <style:style style:name="P542" style:parent-style-name="內文" style:family="paragraph">
      <style:paragraph-properties fo:widows="2" fo:orphans="2"/>
      <style:text-properties fo:hyphenate="true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widows="2" fo:orphans="2"/>
      <style:text-properties fo:hyphenate="true"/>
    </style:style>
    <style:style style:name="TableRow562" style:family="table-row">
      <style:table-row-properties style:min-row-height="0.6506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>
        <style:tab-stops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>
        <style:tab-stops>
          <style:tab-stop style:type="left" style:position="0.05in"/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text-properties style:font-name="標楷體"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>
        <style:tab-stops>
          <style:tab-stop style:type="left" style:position="0.05in"/>
          <style:tab-stop style:type="center" style:position="0.2083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0402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justify"/>
      <style:text-properties style:font-name="標楷體" style:font-name-asian="標楷體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內文" style:family="paragraph">
      <style:paragraph-properties fo:text-align="justify"/>
      <style:text-properties style:font-name="標楷體" style:font-name-asian="標楷體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Row685" style:family="table-row">
      <style:table-row-properties style:min-row-height="0.4333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0486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P708" style:parent-style-name="內文" style:family="paragraph">
      <style:paragraph-properties fo:text-align="justify"/>
      <style:text-properties style:font-name="標楷體" style:font-name-asian="標楷體"/>
    </style:style>
    <style:style style:name="TableRow709" style:family="table-row">
      <style:table-row-properties style:min-row-height="0.0402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 fo:font-weight="bold" style:font-weight-asian="bold"/>
    </style:style>
    <style:style style:name="P720" style:parent-style-name="內文" style:family="paragraph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ableColumn726" style:family="table-column">
      <style:table-column-properties style:column-width="5.7097in"/>
    </style:style>
    <style:style style:name="TableColumn727" style:family="table-column">
      <style:table-column-properties style:column-width="2.6576in"/>
    </style:style>
    <style:style style:name="TableColumn728" style:family="table-column">
      <style:table-column-properties style:column-width="2.5597in"/>
    </style:style>
    <style:style style:name="Table725" style:family="table">
      <style:table-properties style:width="10.927in" fo:margin-left="-0.3972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0402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1944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3" style:parent-style-name="內文" style:family="paragraph">
      <style:paragraph-properties fo:line-height="0.1944in"/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weight-complex="bold" style:letter-kerning="false"/>
    </style:style>
    <style:style style:name="T756" style:parent-style-name="預設段落字型" style:family="text">
      <style:text-properties style:font-name="標楷體" style:font-name-asian="標楷體" style:font-weight-complex="bold" style:letter-kerning="false"/>
    </style:style>
    <style:style style:name="T757" style:parent-style-name="預設段落字型" style:family="text">
      <style:text-properties style:font-name="標楷體" style:font-name-asian="標楷體" style:font-weight-complex="bold" style:letter-kerning="false"/>
    </style:style>
    <style:style style:name="T75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TableColumn768" style:family="table-column">
      <style:table-column-properties style:column-width="5.1937in"/>
    </style:style>
    <style:style style:name="TableColumn769" style:family="table-column">
      <style:table-column-properties style:column-width="5.0208in"/>
    </style:style>
    <style:style style:name="Table767" style:family="table">
      <style:table-properties style:width="10.2145in" fo:margin-left="0in" table:align="left"/>
    </style:style>
    <style:style style:name="TableRow770" style:family="table-row">
      <style:table-row-properties style:min-row-height="0.2381in"/>
    </style:style>
    <style:style style:name="TableCell7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3" style:family="table-row">
      <style:table-row-properties style:min-row-height="0.669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Row778" style:family="table-row">
      <style:table-row-properties style:min-row-height="0.6694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標楷體" style:font-name-asian="標楷體" fo:font-size="10pt" style:font-size-asian="10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P787" style:parent-style-name="內文" style:master-page-name="MP1" style:family="paragraph">
      <style:paragraph-properties fo:widows="2" fo:orphans="2" fo:break-before="page" fo:text-align="center" style:page-number="1"/>
    </style:style>
    <style:style style:name="T79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weight-complex="bold" style:letter-kerning="false"/>
    </style:style>
    <style:style style:name="T794" style:parent-style-name="預設段落字型" style:family="text">
      <style:text-properties style:font-name="標楷體" style:font-name-asian="標楷體" style:font-weight-complex="bold" style:letter-kerning="false"/>
    </style:style>
    <style:style style:name="T795" style:parent-style-name="預設段落字型" style:family="text">
      <style:text-properties style:font-name="標楷體" style:font-name-asian="標楷體" style:font-weight-complex="bold" style:letter-kerning="false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801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802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TableColumn804" style:family="table-column">
      <style:table-column-properties style:column-width="0.5902in"/>
    </style:style>
    <style:style style:name="TableColumn805" style:family="table-column">
      <style:table-column-properties style:column-width="3.543in"/>
    </style:style>
    <style:style style:name="TableColumn806" style:family="table-column">
      <style:table-column-properties style:column-width="3.543in"/>
    </style:style>
    <style:style style:name="Table803" style:family="table">
      <style:table-properties style:width="7.6763in" fo:margin-left="0in" table:align="center"/>
    </style:style>
    <style:style style:name="TableRow807" style:family="table-row">
      <style:table-row-properties style:min-row-height="0.2756in"/>
    </style:style>
    <style:style style:name="TableCell808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10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12" style:family="table-cell">
      <style:table-cell-properties fo:border="0.0069in solid #000000" fo:background-color="#EAF1DD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2361in"/>
    </style:style>
    <style:style style:name="T8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361in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361in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361in"/>
    </style:style>
    <style:style style:name="T8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361in"/>
    </style:style>
    <style:style style:name="T8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52" style:family="table-row">
      <style:table-row-properties style:min-row-height="0.2756in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361in"/>
    </style:style>
    <style:style style:name="T8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74" style:family="table-row">
      <style:table-row-properties style:min-row-height="0.2756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88" style:family="table-row">
      <style:table-row-properties style:min-row-height="0.2756in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361in"/>
    </style:style>
    <style:style style:name="T8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896" style:family="table-row">
      <style:table-row-properties style:min-row-height="0.2756in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361in"/>
    </style:style>
    <style:style style:name="T9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361in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5" style:family="table-row">
      <style:table-row-properties style:min-row-height="0.2756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912" style:family="table-row">
      <style:table-row-properties style:min-row-height="0.2756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361in"/>
    </style:style>
    <style:style style:name="T9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361in"/>
    </style:style>
    <style:style style:name="T9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weight-complex="bold" style:letter-kerning="false"/>
    </style:style>
    <style:style style:name="TableColumn923" style:family="table-column">
      <style:table-column-properties style:column-width="0.2895in"/>
    </style:style>
    <style:style style:name="TableColumn924" style:family="table-column">
      <style:table-column-properties style:column-width="0.8152in"/>
    </style:style>
    <style:style style:name="TableColumn925" style:family="table-column">
      <style:table-column-properties style:column-width="1.5375in"/>
    </style:style>
    <style:style style:name="TableColumn926" style:family="table-column">
      <style:table-column-properties style:column-width="0.7in"/>
    </style:style>
    <style:style style:name="TableColumn927" style:family="table-column">
      <style:table-column-properties style:column-width="0.7145in"/>
    </style:style>
    <style:style style:name="TableColumn928" style:family="table-column">
      <style:table-column-properties style:column-width="0.7826in"/>
    </style:style>
    <style:style style:name="TableColumn929" style:family="table-column">
      <style:table-column-properties style:column-width="0.7111in"/>
    </style:style>
    <style:style style:name="TableColumn930" style:family="table-column">
      <style:table-column-properties style:column-width="0.7673in"/>
    </style:style>
    <style:style style:name="TableColumn931" style:family="table-column">
      <style:table-column-properties style:column-width="0.7847in"/>
    </style:style>
    <style:style style:name="TableColumn932" style:family="table-column">
      <style:table-column-properties style:column-width="0.5388in"/>
    </style:style>
    <style:style style:name="Table922" style:family="table">
      <style:table-properties style:width="7.6416in" fo:margin-left="0in" table:align="center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bottom="0.125in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bottom="0.125in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222in"/>
    </style:style>
    <style:style style:name="T9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41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4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 fo:line-height="0.2222in" fo:margin-left="-0.1201in" fo:margin-right="-0.079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5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95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9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222in"/>
    </style:style>
    <style:style style:name="T9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989" style:family="table-row">
      <style:table-row-properties fo:keep-together="always"/>
    </style:style>
    <style:style style:name="P99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bottom="0.125in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margin-bottom="0.125in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2222in"/>
    </style:style>
    <style:style style:name="T10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18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19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0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1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102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10pt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028" style:parent-style-name="內文" style:family="paragraph">
      <style:paragraph-properties fo:widows="2" fo:orphans="2" style:snap-to-layout-grid="false" fo:text-align="center" fo:line-height="0.2222in" fo:margin-left="-0.1201in" fo:margin-right="-0.0798in">
        <style:tab-stops/>
      </style:paragraph-properties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0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line-height="0.2222in"/>
    </style:style>
    <style:style style:name="T10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43" style:family="table-row">
      <style:table-row-properties fo:keep-together="always"/>
    </style:style>
    <style:style style:name="P104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063" style:family="table-row">
      <style:table-row-properties fo:keep-together="always"/>
    </style:style>
    <style:style style:name="P1064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line-height="0.2222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083" style:parent-style-name="內文" style:family="paragraph">
      <style:paragraph-properties style:snap-to-layout-grid="false" fo:text-align="center" fo:margin-top="0.0625in"/>
      <style:text-properties style:font-name="標楷體" style:font-name-asian="標楷體" style:font-weight-complex="bold" style:letter-kerning="false" fo:font-size="11pt" style:font-size-asian="11pt"/>
    </style:style>
    <style:style style:name="P1084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1085" style:parent-style-name="內文" style:family="paragraph">
      <style:paragraph-properties style:snap-to-layout-grid="false" fo:margin-top="0.125in"/>
    </style:style>
    <style:style style:name="T1086" style:parent-style-name="預設段落字型" style:family="text">
      <style:text-properties style:font-name="標楷體" style:font-name-asian="標楷體" style:font-weight-complex="bold" style:letter-kerning="false"/>
    </style:style>
    <style:style style:name="T1087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8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09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110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1106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1107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1108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1109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TableColumn1111" style:family="table-column">
      <style:table-column-properties style:column-width="3.7034in"/>
    </style:style>
    <style:style style:name="TableColumn1112" style:family="table-column">
      <style:table-column-properties style:column-width="3.5326in"/>
    </style:style>
    <style:style style:name="Table1110" style:family="table">
      <style:table-properties style:width="7.2361in" fo:margin-left="0in" table:align="left"/>
    </style:style>
    <style:style style:name="TableRow1113" style:family="table-row">
      <style:table-row-properties style:min-row-height="0.2381in"/>
    </style:style>
    <style:style style:name="TableCell1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6" style:family="table-row">
      <style:table-row-properties style:min-row-height="0.9451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Row1121" style:family="table-row">
      <style:table-row-properties style:min-row-height="0.9451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="標楷體" style:font-name-asian="標楷體"/>
    </style:style>
    <style:style style:name="P1124" style:parent-style-name="內文" style:family="paragraph">
      <style:paragraph-properties fo:text-align="justify"/>
    </style:style>
    <style:style style:name="T1125" style:parent-style-name="預設段落字型" style:family="text">
      <style:text-properties style:font-name="標楷體" style:font-name-asian="標楷體" fo:font-size="10pt" style:font-size-asian="10pt"/>
    </style:style>
    <style:style style:name="T1126" style:parent-style-name="預設段落字型" style:family="text">
      <style:text-properties style:font-name="標楷體" style:font-name-asian="標楷體" fo:font-size="10pt" style:font-size-asian="10pt"/>
    </style:style>
    <style:style style:name="T1127" style:parent-style-name="預設段落字型" style:family="text"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/>
    </style:style>
    <style:style style:name="P1130" style:parent-style-name="內文" style:family="paragraph">
      <style:paragraph-properties style:snap-to-layout-grid="false" fo:margin-top="0.125in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text-properties fo:color="#595959" fo:font-size="10pt" style:font-size-asian="10pt" style:font-size-complex="10pt"/>
    </style:style>
    <style:style style:name="P1133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1134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</text:span><text:span text:style-name="T5">年度</text:span><text:span text:style-name="T6">國民中小學學校午餐及校園食品輔導訪視表</text:span></text:p>
      <text:p text:style-name="P7"><text:span text:style-name="T8">（</text:span><text:span text:style-name="T9">非自設廚房學校填寫</text:span><text:span text:style-name="T10">）</text:span></text:p>
      <text:p text:style-name="P11"/>
      <text:p text:style-name="P12"><text:span text:style-name="T13">一、基本資料</text:span><text:span text:style-name="T14"><text:s/></text:span><text:span text:style-name="T15"><text:s text:c="75"/></text:span><text:span text:style-name="T16">填表人及職稱：</text:span><text:span text:style-name="T17"><text:s text:c="17"/></text:span></text:p>
      <text:p text:style-name="內文"><text:span text:style-name="T18">（一）縣市別：</text:span><text:span text:style-name="T19"><text:s text:c="10"/></text:span><text:span text:style-name="T20">；學校名稱：</text:span><text:span text:style-name="T21"><text:s text:c="24"/></text:span><text:span text:style-name="T22">。</text:span></text:p>
      <text:p text:style-name="P23">（二）學校供餐方式：</text:p>
      <text:p text:style-name="P24">□團膳，共_____家，廠商名稱_______________________、_______________________、_______________________。</text:p>
      <text:p text:style-name="P25">□由他校自辦供應，學校名稱_______________________。</text:p>
      <text:p text:style-name="P26">□由他校委外廠商供應，廠商名稱_______________________。</text:p>
      <text:p text:style-name="內文"><text:span text:style-name="T27">（三）每日午餐供應最大總份數：</text:span><text:span text:style-name="T28"><text:s text:c="7"/></text:span><text:span text:style-name="T29">人。</text:span></text:p>
      <text:p text:style-name="內文"><text:span text:style-name="T30">（四）學生供餐數：</text:span><text:span text:style-name="T31"><text:s text:c="7"/></text:span><text:span text:style-name="T32">人；</text:span><text:bookmark-start text:name="_Hlk155873752"/><text:span text:style-name="T33">教職人員供餐數</text:span><text:bookmark-end text:name="_Hlk155873752"/><text:span text:style-name="T34">：</text:span><text:span text:style-name="T35"><text:s text:c="7"/></text:span><text:span text:style-name="T36">人；附設幼兒園供餐數：</text:span><text:bookmark-start text:name="_Hlk155873778"/><text:span text:style-name="T37"><text:s text:c="7"/></text:span><text:bookmark-end text:name="_Hlk155873778"/><text:span text:style-name="T38">人。</text:span></text:p>
      <text:p text:style-name="P39"/>
      <text:p text:style-name="P40"><text:span text:style-name="T41">二、學校行政</text:span><text:bookmark-start text:name="_Hlk143769404"/><text:span text:style-name="T42">(</text:span><text:span text:style-name="T43">需事先準備相關文件</text:span><text:span text:style-name="T44">)</text:span><text:bookmark-end text:name="_Hlk143769404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訪視項目</text:p>
          </table:table-cell>
          <table:table-cell table:style-name="TableCell52">
            <text:p text:style-name="P53"><text:span text:style-name="T54">學校自主管理及說明</text:span></text:p>
          </table:table-cell>
          <table:table-cell table:style-name="TableCell55">
            <text:p text:style-name="P56">委員針對訪視項目輔導及建議</text:p>
            <text:p text:style-name="P57"><text:span text:style-name="T58">【若為部份符合，請於後方說明】</text:span></text:p>
          </table:table-cell>
        </table:table-row>
        <table:table-row table:style-name="TableRow59">
          <table:table-cell table:style-name="TableCell60">
            <text:p text:style-name="P61">1-1<text:s/>學校對於外訂廠商廚房衛生安全管理有監控機制？請說明或檢附相關資料(他校供應者免填)</text:p>
          </table:table-cell>
          <table:table-cell table:style-name="TableCell62">
            <text:p text:style-name="P63">1-1□是□否</text:p>
            <text:p text:style-name="P64"/>
          </table:table-cell>
          <table:table-cell table:style-name="TableCell65">
            <text:p text:style-name="P66">1-1□是□否</text:p>
            <text:p text:style-name="P67"/>
          </table:table-cell>
        </table:table-row>
        <table:table-row table:style-name="TableRow68">
          <table:table-cell table:style-name="TableCell69">
            <text:p text:style-name="P70">1-2<text:s/>學校有審核及決定菜單機制，並定期公布菜單？請檢附審核菜單資料</text:p>
          </table:table-cell>
          <table:table-cell table:style-name="TableCell71">
            <text:p text:style-name="P72">1-2□是□否</text:p>
          </table:table-cell>
          <table:table-cell table:style-name="TableCell73">
            <text:p text:style-name="P74">1-2□是□否</text:p>
          </table:table-cell>
        </table:table-row>
        <table:table-row table:style-name="TableRow75">
          <table:table-cell table:style-name="TableCell76">
            <text:p text:style-name="P77">1-3<text:s/>定期了解學生攝食狀況及合宜的滿意度調查(宜參考「高級中等以下學校午餐及校園食品管理工作手冊」之「學生午餐滿意度調查示例」)，並了解原因及提出改善計畫，請檢附當年資料</text:p>
          </table:table-cell>
          <table:table-cell table:style-name="TableCell78">
            <text:p text:style-name="P79">1-3□是</text:p>
            <text:p text:style-name="P80"><text:s text:c="3"/>□否</text:p>
          </table:table-cell>
          <table:table-cell table:style-name="TableCell81">
            <text:p text:style-name="P82">1-3□是，合宜</text:p>
            <text:p text:style-name="P83"><text:s text:c="3"/>□是，但不合宜</text:p>
            <text:p text:style-name="P84"><text:s text:c="5"/>說明:___________________</text:p>
            <text:p text:style-name="P85"><text:s text:c="3"/>□否</text:p>
          </table:table-cell>
        </table:table-row>
      </table:table>
      <text:p text:style-name="P86"/>
      <text:p text:style-name="P87"><text:span text:style-name="T88">三、衛生訪視內容</text:span><text:span text:style-name="T89"><text:s/></text:span><text:span text:style-name="T90">※</text:span><text:span text:style-name="T91">需事先準備之相關文件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編號</text:p>
          </table:table-cell>
          <table:table-cell table:style-name="TableCell100">
            <text:p text:style-name="P101">訪視項目</text:p>
          </table:table-cell>
          <table:table-cell table:style-name="TableCell102">
            <text:p text:style-name="P103"><text:span text:style-name="T104">學校自主管理及說明</text:span></text:p>
          </table:table-cell>
          <table:table-cell table:style-name="TableCell105">
            <text:p text:style-name="P106">委員針對訪視項目輔導及建議</text:p>
            <text:p text:style-name="P107"><text:span text:style-name="T108">【若為部份符合，請於後方說明】</text:span></text:p>
          </table:table-cell>
        </table:table-row>
        <table:table-row table:style-name="TableRow109">
          <table:table-cell table:style-name="TableCell110">
            <text:p text:style-name="P111">1</text:p>
            <text:p text:style-name="P112">※</text:p>
          </table:table-cell>
          <table:table-cell table:style-name="TableCell113">
            <text:p text:style-name="P114">1-1<text:s/>學校指定專人擔任餐飲督導人員。</text:p>
            <text:p text:style-name="P115"/>
            <text:p text:style-name="P116">1-2<text:s/>非營養師或相關科系人員，是否接受32小時餐飲衛生講習課程，請檢附文件證明。</text:p>
          </table:table-cell>
          <table:table-cell table:style-name="TableCell117">
            <text:p text:style-name="P118">1-1□營養師□午秘</text:p>
            <text:p text:style-name="P119"><text:s text:c="3"/>□其他____________</text:p>
            <text:p text:style-name="P120">1-2</text:p>
            <text:p text:style-name="P121"><text:s/>□是，訓練完成日期_________</text:p>
            <text:p text:style-name="P122"><text:span text:style-name="T123"><text:s/>□</text:span><text:span text:style-name="T124">否，目前已完成時數</text:span><text:span text:style-name="T125">_______</text:span></text:p>
            <text:p text:style-name="P126"/>
          </table:table-cell>
          <table:table-cell table:style-name="TableCell127">
            <text:p text:style-name="P128">1-1□營養師□午秘<text:s/></text:p>
            <text:p text:style-name="P129"><text:s text:c="3"/>□其他____________</text:p>
            <text:p text:style-name="P130">1-2</text:p>
            <text:p text:style-name="P131"><text:s/>□是，訓練完成日期_________</text:p>
            <text:p text:style-name="P132"><text:span text:style-name="T133"><text:s/>□</text:span><text:span text:style-name="T134">否，目前已完成時數</text:span><text:span text:style-name="T135">______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  <text:p text:style-name="P140"/>
          </table:table-cell>
          <table:table-cell table:style-name="TableCell141">
            <text:p text:style-name="P142">2-1<text:s/>學校是否派員或委託代表到廠瞭解食品衛生管理作業</text:p>
            <text:p text:style-name="P143">2-2<text:s/>發現有衛生不良之情形，是否有處理措施及追蹤機制。</text:p>
            <text:p text:style-name="P144"/>
            <text:p text:style-name="P145">註.他校供應者免填</text:p>
          </table:table-cell>
          <table:table-cell table:style-name="TableCell146">
            <text:p text:style-name="P147"><text:span text:style-name="T148">2-1□</text:span><text:span text:style-name="T149">是，請填寫學校派員或委託代表到廠瞭解食品衛生管理作業之日期</text:span><text:span text:style-name="T150">__________□</text:span><text:span text:style-name="T151">否</text:span><text:span text:style-name="T152"><text:s text:c="17"/></text:span></text:p>
            <text:p text:style-name="P153">2-2□是□否</text:p>
          </table:table-cell>
          <table:table-cell table:style-name="TableCell154">
            <text:p text:style-name="P155"><text:span text:style-name="T156">2-1□</text:span><text:span text:style-name="T157">是，請填寫學校派員或委託代表到廠瞭解食品衛生管理作業之日期</text:span><text:span text:style-name="T158">__________□</text:span><text:span text:style-name="T159">否</text:span><text:span text:style-name="T160"><text:s text:c="18"/></text:span></text:p>
            <text:p text:style-name="P161">2-2□是□否</text:p>
          </table:table-cell>
        </table:table-row>
        <table:table-row table:style-name="TableRow162">
          <table:table-cell table:style-name="TableCell163">
            <text:p text:style-name="P164">3</text:p>
            <text:p text:style-name="P165">※</text:p>
          </table:table-cell>
          <table:table-cell table:style-name="TableCell166">
            <text:p text:style-name="P167">提供豬肉、牛肉原產地標示等證明。</text:p>
          </table:table-cell>
          <table:table-cell table:style-name="TableCell168">
            <text:p text:style-name="P169">□是□否</text:p>
          </table:table-cell>
          <table:table-cell table:style-name="TableCell170">
            <text:p text:style-name="P171">□是□否</text:p>
          </table:table-cell>
        </table:table-row>
        <table:table-row table:style-name="TableRow172">
          <table:table-cell table:style-name="TableCell173">
            <text:p text:style-name="P174">4</text:p>
            <text:p text:style-name="P175">※</text:p>
          </table:table-cell>
          <table:table-cell table:style-name="TableCell176">
            <text:p text:style-name="P177"><text:span text:style-name="T178">審慎辦理午餐餐</text:span><text:span text:style-name="T179">食驗收</text:span><text:span text:style-name="T180">(</text:span><text:span text:style-name="T181">例如</text:span><text:span text:style-name="T182">：</text:span><text:span text:style-name="T183">驗收自主管理檢核表</text:span><text:span text:style-name="T184">)</text:span><text:span text:style-name="T185">，完整驗收紀錄等佐證資料是否與食材登錄平臺相符。</text:span></text:p>
          </table:table-cell>
          <table:table-cell table:style-name="TableCell186">
            <text:p text:style-name="P187">□是□否</text:p>
          </table:table-cell>
          <table:table-cell table:style-name="TableCell188">
            <text:p text:style-name="P189">□是□否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5-1運送午餐餐食車輛。(可複選)</text:p>
            <text:p text:style-name="P195">5-2車輛應保持整潔乾淨。</text:p>
            <text:soft-page-break/>
            <text:p text:style-name="P196">5-3車輛箱體應定期清洗。</text:p>
          </table:table-cell>
          <table:table-cell table:style-name="TableCell197">
            <text:p text:style-name="P198">5-1□固定專用車輛</text:p>
            <text:p text:style-name="P199"><text:s text:c="3"/>□租用不定車輛</text:p>
            <text:soft-page-break/>
            <text:p text:style-name="P200">5-2□是□否</text:p>
            <text:p text:style-name="P201">5-3□是□否</text:p>
          </table:table-cell>
          <table:table-cell table:style-name="TableCell202">
            <text:p text:style-name="P203">5-1□固定專用車輛</text:p>
            <text:p text:style-name="P204"><text:s text:c="3"/>□租用不定車輛</text:p>
            <text:soft-page-break/>
            <text:p text:style-name="P205">5-2□是□否</text:p>
            <text:p text:style-name="P206">5-3□是□否</text:p>
          </table:table-cell>
        </table:table-row>
        <text:soft-page-break/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><text:span text:style-name="T212">6-1</text:span><text:span text:style-name="T213">盒餐與餐點必須有效離地</text:span><text:span text:style-name="T214">。</text:span></text:p>
            <text:p text:style-name="P215"><text:span text:style-name="T216">6-2</text:span><text:span text:style-name="T217">盒餐與餐點放置處避免太陽直接照射。</text:span></text:p>
            <text:p text:style-name="P218">6-3各班級桶餐放置處及打菜環境應避免病媒出沒或塵污、積水、濕滑。</text:p>
          </table:table-cell>
          <table:table-cell table:style-name="TableCell219">
            <text:p text:style-name="P220">6-1□是□否</text:p>
            <text:p text:style-name="P221">6-2□是□否</text:p>
            <text:p text:style-name="P222">6-3□是□否</text:p>
          </table:table-cell>
          <table:table-cell table:style-name="TableCell223">
            <text:p text:style-name="P224">6-1□是□否</text:p>
            <text:p text:style-name="P225">6-2□是□否</text:p>
            <text:p text:style-name="P226">6-3□是□否</text:p>
          </table:table-cell>
        </table:table-row>
        <table:table-row table:style-name="TableRow227">
          <table:table-cell table:style-name="TableCell228">
            <text:p text:style-name="P229">7</text:p>
            <text:p text:style-name="P230">※</text:p>
          </table:table-cell>
          <table:table-cell table:style-name="TableCell231">
            <text:p text:style-name="P232"><text:span text:style-name="T233">針對疑似食品中毒事件訂有該校之緊急救護措施，請檢附資料</text:span><text:span text:style-name="T234">(</text:span><text:span text:style-name="T235">含緊急聯絡方式</text:span><text:span text:style-name="T236">)</text:span><text:span text:style-name="T237">。</text:span></text:p>
          </table:table-cell>
          <table:table-cell table:style-name="TableCell238">
            <text:p text:style-name="P239">□是□否</text:p>
          </table:table-cell>
          <table:table-cell table:style-name="TableCell240">
            <text:p text:style-name="P241">□是□否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其他</text:p>
          </table:table-cell>
          <table:table-cell table:style-name="TableCell247">
            <text:p text:style-name="P248">補充說明(請自述特色)：</text:p>
          </table:table-cell>
          <table:table-cell table:style-name="TableCell249">
            <text:p text:style-name="P250">說明及建議：</text:p>
          </table:table-cell>
        </table:table-row>
      </table:table>
      <text:p text:style-name="P251"><text:bookmark-start text:name="_Hlk142581210"/></text:p>
      <text:soft-page-break/>
      <text:p text:style-name="P252">四、他校供應填寫營養訪視內容(本項目除標示由學校填寫外，其餘由訪視委員填寫，學校請參考自主管理)(團膳免填)</text:p>
      <text:p text:style-name="P253"><text:s text:c="5"/></text:p>
      <text:p text:style-name="P254"><text:span text:style-name="T255">當月午餐食物內容檢核表</text:span></text:p>
      <text:p text:style-name="P256">學校午餐食物內容及營養基準（教育部國民及學前教育署於109年12月28日公告）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國小1~3年級</text:p>
          </table:table-cell>
          <table:covered-table-cell/>
          <table:table-cell table:style-name="TableCell270" table:number-columns-spanned="2">
            <text:p text:style-name="P271">國小4~6年級</text:p>
          </table:table-cell>
          <table:covered-table-cell/>
          <table:table-cell table:style-name="TableCell272" table:number-columns-spanned="2">
            <text:p text:style-name="P273">國中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目標值</text:span></text:p>
          </table:table-cell>
          <table:table-cell table:style-name="TableCell280">
            <text:p text:style-name="P281">階段值</text:p>
          </table:table-cell>
          <table:table-cell table:style-name="TableCell282">
            <text:p text:style-name="P283"><text:span text:style-name="T284">目標值</text:span></text:p>
          </table:table-cell>
          <table:table-cell table:style-name="TableCell285">
            <text:p text:style-name="P286"><text:span text:style-name="T287">階段值</text:span></text:p>
          </table:table-cell>
          <table:table-cell table:style-name="TableCell288">
            <text:p text:style-name="P289"><text:span text:style-name="T290">目標值</text:span></text:p>
          </table:table-cell>
          <table:table-cell table:style-name="TableCell291">
            <text:p text:style-name="P292"><text:span text:style-name="T293">階段值</text:span></text:p>
          </table:table-cell>
        </table:table-row>
        <table:table-row table:style-name="TableRow294">
          <table:table-cell table:style-name="TableCell295">
            <text:p text:style-name="P296">熱量</text:p>
            <text:p text:style-name="P297">食物種類</text:p>
          </table:table-cell>
          <table:table-cell table:style-name="TableCell298" table:number-columns-spanned="2">
            <text:p text:style-name="P299">620~720大卡</text:p>
          </table:table-cell>
          <table:covered-table-cell/>
          <table:table-cell table:style-name="TableCell300" table:number-columns-spanned="2">
            <text:p text:style-name="P301">720~830大卡</text:p>
          </table:table-cell>
          <table:covered-table-cell/>
          <table:table-cell table:style-name="TableCell302" table:number-columns-spanned="2">
            <text:p text:style-name="P303">800~930大卡</text:p>
          </table:table-cell>
          <table:covered-table-cell/>
        </table:table-row>
        <table:table-row table:style-name="TableRow304">
          <table:table-cell table:style-name="TableCell305">
            <text:p text:style-name="P306">全穀雜糧類</text:p>
          </table:table-cell>
          <table:table-cell table:style-name="TableCell307">
            <text:p text:style-name="P308">3.5~4.5份/餐</text:p>
          </table:table-cell>
          <table:table-cell table:style-name="TableCell309">
            <text:p text:style-name="P310">4.5~5.5份/餐</text:p>
          </table:table-cell>
          <table:table-cell table:style-name="TableCell311">
            <text:p text:style-name="P312">4.5~5.5份/餐</text:p>
          </table:table-cell>
          <table:table-cell table:style-name="TableCell313">
            <text:p text:style-name="P314">5~6.5份/餐</text:p>
          </table:table-cell>
          <table:table-cell table:style-name="TableCell315">
            <text:p text:style-name="P316">5~6.5份/餐</text:p>
          </table:table-cell>
          <table:table-cell table:style-name="TableCell317">
            <text:p text:style-name="P318">6~7.5份/餐</text:p>
          </table:table-cell>
        </table:table-row>
        <table:table-row table:style-name="TableRow319">
          <table:table-cell table:style-name="TableCell320">
            <text:p text:style-name="P321">乳品類</text:p>
          </table:table-cell>
          <table:table-cell table:style-name="TableCell322">
            <text:p text:style-name="P323">每週供應3份</text:p>
          </table:table-cell>
          <table:table-cell table:style-name="TableCell324">
            <text:p text:style-name="P325">每週供應1份</text:p>
          </table:table-cell>
          <table:table-cell table:style-name="TableCell326">
            <text:p text:style-name="P327">每週供應3份</text:p>
          </table:table-cell>
          <table:table-cell table:style-name="TableCell328">
            <text:p text:style-name="P329">每週供應1份</text:p>
          </table:table-cell>
          <table:table-cell table:style-name="TableCell330">
            <text:p text:style-name="P331">每週供應3份</text:p>
          </table:table-cell>
          <table:table-cell table:style-name="TableCell332">
            <text:p text:style-name="P333">每週供應1份</text:p>
          </table:table-cell>
        </table:table-row>
        <table:table-row table:style-name="TableRow334">
          <table:table-cell table:style-name="TableCell335">
            <text:p text:style-name="P336">豆魚蛋肉類</text:p>
          </table:table-cell>
          <table:table-cell table:style-name="TableCell337">
            <text:p text:style-name="P338">2份/餐</text:p>
          </table:table-cell>
          <table:table-cell table:style-name="TableCell339">
            <text:p text:style-name="P340">2份/餐</text:p>
          </table:table-cell>
          <table:table-cell table:style-name="TableCell341">
            <text:p text:style-name="P342">2份/餐</text:p>
          </table:table-cell>
          <table:table-cell table:style-name="TableCell343">
            <text:p text:style-name="P344">2.5份/餐</text:p>
          </table:table-cell>
          <table:table-cell table:style-name="TableCell345">
            <text:p text:style-name="P346">2.5份/餐</text:p>
          </table:table-cell>
          <table:table-cell table:style-name="TableCell347">
            <text:p text:style-name="P348">2.5份/餐</text:p>
          </table:table-cell>
        </table:table-row>
        <table:table-row table:style-name="TableRow349">
          <table:table-cell table:style-name="TableCell350" table:number-rows-spanned="2">
            <text:p text:style-name="P351">蔬菜類</text:p>
          </table:table-cell>
          <table:table-cell table:style-name="TableCell352">
            <text:p text:style-name="P353">1.5份/餐</text:p>
          </table:table-cell>
          <table:table-cell table:style-name="TableCell354">
            <text:p text:style-name="P355">1.5份/餐</text:p>
          </table:table-cell>
          <table:table-cell table:style-name="TableCell356">
            <text:p text:style-name="P357">2份/餐</text:p>
          </table:table-cell>
          <table:table-cell table:style-name="TableCell358">
            <text:p text:style-name="P359">2份/餐</text:p>
          </table:table-cell>
          <table:table-cell table:style-name="TableCell360">
            <text:p text:style-name="P361">2份/餐</text:p>
          </table:table-cell>
          <table:table-cell table:style-name="TableCell362">
            <text:p text:style-name="P363">2份/餐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(深色蔬菜必須超過0.5份)</text:p>
          </table:table-cell>
          <table:covered-table-cell/>
          <table:table-cell table:style-name="TableCell368" table:number-columns-spanned="2">
            <text:p text:style-name="P369">(深色蔬菜必須超過2/3份)</text:p>
          </table:table-cell>
          <table:covered-table-cell/>
          <table:table-cell table:style-name="TableCell370" table:number-columns-spanned="2">
            <text:p text:style-name="P371">(深色蔬菜必須超過2/3份)</text:p>
          </table:table-cell>
          <table:covered-table-cell/>
        </table:table-row>
        <table:table-row table:style-name="TableRow372">
          <table:table-cell table:style-name="TableCell373">
            <text:p text:style-name="P374">水果類</text:p>
          </table:table-cell>
          <table:table-cell table:style-name="TableCell375">
            <text:p text:style-name="P376">1份/餐</text:p>
          </table:table-cell>
          <table:table-cell table:style-name="TableCell377">
            <text:p text:style-name="P378">每週供應2份</text:p>
            <text:p text:style-name="P379">(1份/餐)</text:p>
          </table:table-cell>
          <table:table-cell table:style-name="TableCell380">
            <text:p text:style-name="P381">1份/餐</text:p>
          </table:table-cell>
          <table:table-cell table:style-name="TableCell382">
            <text:p text:style-name="P383">每週供應2份</text:p>
            <text:p text:style-name="P384">(1份/餐)</text:p>
          </table:table-cell>
          <table:table-cell table:style-name="TableCell385">
            <text:p text:style-name="P386">1份/餐</text:p>
          </table:table-cell>
          <table:table-cell table:style-name="TableCell387">
            <text:p text:style-name="P388">每週供應2份</text:p>
            <text:p text:style-name="P389">(1份/餐)</text:p>
          </table:table-cell>
        </table:table-row>
        <table:table-row table:style-name="TableRow390">
          <table:table-cell table:style-name="TableCell391">
            <text:p text:style-name="P392">油脂與堅果種子類</text:p>
          </table:table-cell>
          <table:table-cell table:style-name="TableCell393">
            <text:p text:style-name="P394">2份/餐</text:p>
          </table:table-cell>
          <table:table-cell table:style-name="TableCell395">
            <text:p text:style-name="P396">2.5份/餐</text:p>
          </table:table-cell>
          <table:table-cell table:style-name="TableCell397">
            <text:p text:style-name="P398">2.5份/餐</text:p>
          </table:table-cell>
          <table:table-cell table:style-name="TableCell399">
            <text:p text:style-name="P400">2.5份/餐</text:p>
          </table:table-cell>
          <table:table-cell table:style-name="TableCell401">
            <text:p text:style-name="P402">2.5份/餐</text:p>
          </table:table-cell>
          <table:table-cell table:style-name="TableCell403">
            <text:p text:style-name="P404">3份/餐</text:p>
          </table:table-cell>
        </table:table-row>
      </table:table>
      <text:p text:style-name="P405"/>
      <text:p text:style-name="P406">1.是否提供1個月菜單：□是<text:s/>□否。</text:p>
      <text:p text:style-name="P407">2.菜單是否呈現午餐各類食物份數：□是<text:s/>□否。</text:p>
      <text:p text:style-name="P408">3.訪視當日是否看到供應菜色：□是<text:s/>□否，以菜單評估。</text:p>
      <text:p text:style-name="P409"/>
      <text:p text:style-name="內文"><text:bookmark-start text:name="_Hlk143871797"/><text:bookmark-start text:name="_Hlk144283038"/><text:soft-page-break/><text:span text:style-name="T410">※</text:span><text:span text:style-name="T411">請提供當月菜單及一週菜單</text:span><text:span text:style-name="T412">(</text:span><text:span text:style-name="T413">須包含每人各類食材供應克數</text:span><text:bookmark-end text:name="_Hlk143871797"/><text:span text:style-name="T414">)</text:span><text:bookmark-end text:name="_Hlk144283038"/><text:span text:style-name="T415"><text:s text:c="43"/>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header-rows>
          <table:table-row table:style-name="TableRow422">
            <table:table-cell table:style-name="TableCell423">
              <text:p text:style-name="P424"><text:bookmark-start text:name="_Hlk94107359"/>類別</text:p>
            </table:table-cell>
            <table:table-cell table:style-name="TableCell425">
              <text:p text:style-name="P426">訪視項目</text:p>
            </table:table-cell>
            <table:table-cell table:style-name="TableCell427">
              <text:p text:style-name="P428">學校自主管理</text:p>
            </table:table-cell>
            <table:table-cell table:style-name="TableCell429">
              <text:p text:style-name="P430">委員針對訪視項目輔導及建議【若為部份符合，請於後方說明】</text:p>
            </table:table-cell>
            <table:table-cell table:style-name="TableCell431">
              <text:p text:style-name="P432"/>
            </table:table-cell>
          </table:table-row>
        </table:table-header-rows>
        <table:table-row table:style-name="TableRow433">
          <table:table-cell table:style-name="TableCell434" table:number-rows-spanned="2">
            <text:p text:style-name="P435"><text:span text:style-name="T436">穀物雜糧類</text:span></text:p>
          </table:table-cell>
          <table:table-cell table:style-name="TableCell437">
            <text:p text:style-name="P438"><text:span text:style-name="T439">1-1<text:s/></text:span><text:span text:style-name="T440">全穀及未精製雜糧類應佔穀物雜糧</text:span><text:span text:style-name="T441">(</text:span><text:span text:style-name="T442">含精製及未精製</text:span><text:span text:style-name="T443">)</text:span><text:span text:style-name="T444">食物</text:span><text:span text:style-name="T445">1/3</text:span><text:span text:style-name="T446">以上。</text:span><text:span text:style-name="T447">(</text:span><text:span text:style-name="T448">全穀及未精製雜糧</text:span><text:span text:style-name="T449">的重量</text:span><text:span text:style-name="T450">/</text:span><text:span text:style-name="T451">穀物雜糧</text:span><text:span text:style-name="T452">總重量</text:span><text:span text:style-name="T453">)<text:s/></text:span></text:p>
            <text:p text:style-name="P454">※說明：</text:p>
            <text:list text:style-name="LFO1" text:continue-numbering="true">
              <text:list-item>
                <text:p text:style-name="P455">精製穀物雜糧類：白米(飯、粥)、白麵包(饅頭)、白麵條等。</text:p>
              </text:list-item>
              <text:list-item>
                <text:p text:style-name="P456">全穀及未精製雜糧類：糙米、全大麥片、全燕麥片、糙薏仁、紅豆、綠豆、芋頭、地瓜、玉米、馬鈴薯、南瓜、山藥、豆薯等。</text:p>
              </text:list-item>
            </text:list>
          </table:table-cell>
          <table:table-cell table:style-name="TableCell457">
            <text:p text:style-name="P458">全穀及未精製雜糧佔穀物雜糧類:</text:p>
            <text:p text:style-name="P459">□幾乎沒有/&lt;5%</text:p>
            <text:p text:style-name="P460"><text:span text:style-name="T461">□</text:span><text:span text:style-name="T462">微量</text:span><text:span text:style-name="T463">/5%</text:span><text:span text:style-name="T464">～</text:span><text:span text:style-name="T465">&lt;1/10</text:span></text:p>
            <text:p text:style-name="P466"><text:span text:style-name="T467">□1/10</text:span><text:span text:style-name="T468">～</text:span><text:span text:style-name="T469">&lt;1/3</text:span></text:p>
            <text:p text:style-name="P470">□1/3以上</text:p>
            <text:p text:style-name="P471">□無法評估</text:p>
          </table:table-cell>
          <table:table-cell table:style-name="TableCell472">
            <text:p text:style-name="P473">全穀及未精製雜糧佔穀物雜糧類:</text:p>
            <text:p text:style-name="P474">□幾乎沒有/&lt;5%</text:p>
            <text:p text:style-name="P475"><text:span text:style-name="T476">□</text:span><text:span text:style-name="T477">微量</text:span><text:span text:style-name="T478">/5%</text:span><text:span text:style-name="T479">～</text:span><text:span text:style-name="T480">&lt;1/10</text:span></text:p>
            <text:p text:style-name="P481"><text:span text:style-name="T482">□1/10</text:span><text:span text:style-name="T483">～</text:span><text:span text:style-name="T484">&lt;1/3</text:span></text:p>
            <text:p text:style-name="P485">□1/3以上</text:p>
            <text:p text:style-name="P486">□無法評估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1-2<text:s/>穀物雜糧類替代品平均供應頻率(次/月)，如甜不辣、豬血糕、可樂餅、海鮮堡、蘿蔔糕、芋頭糕、薯條、包子類、雲吞、水餃、桶仔米糕、蔥油餅、披薩、鮮肉湯圓、包餡湯圓等，不得超過2份/週或8次/月。</text:p>
          </table:table-cell>
          <table:table-cell table:style-name="TableCell493">
            <text:p text:style-name="P494">供應頻率:_________次/月</text:p>
            <text:p text:style-name="P495">□符合□不符合</text:p>
          </table:table-cell>
          <table:table-cell table:style-name="TableCell496">
            <text:p text:style-name="P497">供應頻率:_________次/月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4">
            <text:p text:style-name="P502"><text:span text:style-name="T503">豆魚蛋肉類</text:span></text:p>
          </table:table-cell>
          <table:table-cell table:style-name="TableCell504">
            <text:p text:style-name="P505"><text:span text:style-name="T506">2-1<text:s/></text:span><text:span text:style-name="T507">豆魚蛋肉類平均每日供應份數</text:span><text:span text:style-name="T508">(</text:span><text:span text:style-name="T509">份</text:span><text:span text:style-name="T510">/</text:span><text:span text:style-name="T511">餐</text:span><text:span text:style-name="T512">)</text:span><text:span text:style-name="T513">。</text:span></text:p>
          </table:table-cell>
          <table:table-cell table:style-name="TableCell514">
            <text:p text:style-name="P515">供應份數:_________份/餐</text:p>
          </table:table-cell>
          <table:table-cell table:style-name="TableCell516">
            <text:p text:style-name="P517">供應份數:_________份/餐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2-2<text:s/>豆魚蛋肉類半成品平均供應頻率(次/月），如各式丸類、蝦捲、魚板、魚排、花枝塊、鱈魚捲、香腸火腿、熱狗、培根、臘肉、鹹豬肉、重組雞塊、麵筋泡、麵輪、百頁、炸豆皮、仿肉製品、燒賣、珍珠丸、魚餃、蝦餃、花枝餃、肉鬆、魚鬆、豬肉乾等，不得超過1份/週或4次/月。</text:p>
          </table:table-cell>
          <table:table-cell table:style-name="TableCell524">
            <text:p text:style-name="P525">供應頻率:_________次/月</text:p>
            <text:p text:style-name="P526">□符合□不符合</text:p>
          </table:table-cell>
          <table:table-cell table:style-name="TableCell527">
            <text:p text:style-name="P528">供應頻率:_________次/月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2-3<text:s/>豆製品食物平均供應頻率(次/月)，包括毛豆、黃豆、黑豆或其製品(如豆腐、豆干、干絲、豆皮等)，至少2份/週或8次/月以上。</text:p>
          </table:table-cell>
          <table:table-cell table:style-name="TableCell535">
            <text:p text:style-name="P536">供應頻率:_________次/月</text:p>
            <text:p text:style-name="P537">□符合□不符合</text:p>
          </table:table-cell>
          <table:table-cell table:style-name="TableCell538">
            <text:p text:style-name="P539">供應頻率:_________次/月</text:p>
          </table:table-cell>
          <table:table-cell table:style-name="TableCell540">
            <text:p text:style-name="P541"/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span text:style-name="T546">2-4<text:s/></text:span><text:span text:style-name="T547">魚類及各式海鮮每月平均供應份數</text:span><text:span text:style-name="T548">(</text:span><text:span text:style-name="T549">份</text:span><text:span text:style-name="T550">/</text:span><text:span text:style-name="T551">月</text:span><text:span text:style-name="T552">)</text:span><text:span text:style-name="T553">。</text:span></text:p>
            <text:p text:style-name="P554"><text:s text:c="4"/>目標值：至少1份/週;<text:s/>階段值：至少2份/月。以階段值的標準評估是否符合。</text:p>
          </table:table-cell>
          <table:table-cell table:style-name="TableCell555">
            <text:p text:style-name="P556">供應份數:_________份/月</text:p>
            <text:p text:style-name="P557">□符合□不符合</text:p>
          </table:table-cell>
          <table:table-cell table:style-name="TableCell558">
            <text:p text:style-name="P559">供應份數:_________份/月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蔬菜類</text:p>
          </table:table-cell>
          <table:table-cell table:style-name="TableCell565">
            <text:p text:style-name="內文"><text:span text:style-name="T566">3-1<text:s/></text:span><text:span text:style-name="T567">蔬菜平均每日供應量。</text:span><text:span text:style-name="T568">(</text:span><text:span text:style-name="T569">蔬菜</text:span><text:span text:style-name="T570">1</text:span><text:span text:style-name="T571">份</text:span><text:span text:style-name="T572">=</text:span><text:span text:style-name="T573">可食生重</text:span><text:span text:style-name="T574">100g)</text:span></text:p>
          </table:table-cell>
          <table:table-cell table:style-name="TableCell575">
            <text:p text:style-name="P576">供應量(生重):</text:p>
            <text:p text:style-name="P577">___公克/餐，即___份/餐</text:p>
          </table:table-cell>
          <table:table-cell table:style-name="TableCell578">
            <text:p text:style-name="P579">供應量(生重):</text:p>
            <text:p text:style-name="P580">___公克/餐，即___份/餐</text:p>
            <text:p text:style-name="P581">是否符合基準:</text:p>
            <text:p text:style-name="P582">□符合□不符合□未見</text:p>
            <text:p text:style-name="P583">備註:</text:p>
            <text:p text:style-name="P584"/>
          </table:table-cell>
          <table:table-cell table:style-name="TableCell585">
            <text:p text:style-name="P586"/>
          </table:table-cell>
        </table:table-row>
        <text:soft-page-break/>
        <table:table-row table:style-name="TableRow587">
          <table:table-cell table:style-name="TableCell588">
            <text:p text:style-name="P589">水果類</text:p>
          </table:table-cell>
          <table:table-cell table:style-name="TableCell590">
            <text:p text:style-name="P591">4-1<text:s/>水果平均供應份數(份/週)。</text:p>
            <text:p text:style-name="P592"><text:s text:c="4"/>目標值：1份/餐;<text:s/>階段值：2份/週。</text:p>
          </table:table-cell>
          <table:table-cell table:style-name="TableCell593">
            <text:p text:style-name="P594">供應份數:_________份/週</text:p>
          </table:table-cell>
          <table:table-cell table:style-name="TableCell595">
            <text:p text:style-name="P596">供應份數:_________份/週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乳品類</text:p>
          </table:table-cell>
          <table:table-cell table:style-name="TableCell602">
            <text:p text:style-name="P603">5-1<text:s/>乳品類平均供應份數(份/週)。</text:p>
            <text:p text:style-name="P604"><text:s text:c="4"/>目標值：3份/週;<text:s/>階段值：1份/週。</text:p>
          </table:table-cell>
          <table:table-cell table:style-name="TableCell605">
            <text:p text:style-name="P606">供應份數:_________份/週</text:p>
          </table:table-cell>
          <table:table-cell table:style-name="TableCell607">
            <text:p text:style-name="P608">供應份數:_________份/週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8">
            <text:p text:style-name="P613">其他</text:p>
          </table:table-cell>
          <table:table-cell table:style-name="TableCell614">
            <text:p text:style-name="內文"><text:span text:style-name="T615">6-1<text:s/></text:span><text:span text:style-name="T616">其他飲品供應頻率</text:span><text:span text:style-name="T617">(</text:span><text:span text:style-name="T618">次</text:span><text:span text:style-name="T619">/</text:span><text:span text:style-name="T620">週</text:span><text:span text:style-name="T621">)</text:span><text:span text:style-name="T622">及品項</text:span><text:span text:style-name="T623">(</text:span><text:span text:style-name="T624">如</text:span><text:span text:style-name="T625">：</text:span><text:span text:style-name="T626">無糖</text:span><text:span text:style-name="T627">/</text:span><text:span text:style-name="T628">低糖豆漿、</text:span><text:span text:style-name="T629">100%</text:span><text:span text:style-name="T630">純果汁等</text:span><text:span text:style-name="T631">)</text:span><text:span text:style-name="T632">。</text:span></text:p>
          </table:table-cell>
          <table:table-cell table:style-name="TableCell633">
            <text:p text:style-name="P634">供應頻率:_________次/週</text:p>
            <text:p text:style-name="P635">品項:</text:p>
            <text:p text:style-name="P636"/>
          </table:table-cell>
          <table:table-cell table:style-name="TableCell637">
            <text:p text:style-name="P638">供應頻率:_________次/週</text:p>
            <text:p text:style-name="P639">品項:</text:p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6-2<text:s/>午餐供應之飲品及點心應符合「校園飲品及點心販售範圍」。</text:p>
          </table:table-cell>
          <table:table-cell table:style-name="TableCell647">
            <text:p text:style-name="P648">□符合□不符合</text:p>
          </table:table-cell>
          <table:table-cell table:style-name="TableCell649">
            <text:p text:style-name="P650">□符合□不符合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6-3<text:s/>油炸食物平均供應頻率(次/週)，包括裹粉油炸、過油後再烹製者，或使用油炸之半成品，雖供應時未再油炸，仍須計入油炸品供應次數(例如烤麥克雞塊等)，不超過8次/月。</text:p>
          </table:table-cell>
          <table:table-cell table:style-name="TableCell657">
            <text:p text:style-name="P658">供應頻率:_________次/月</text:p>
            <text:p text:style-name="P659">□符合□不符合</text:p>
          </table:table-cell>
          <table:table-cell table:style-name="TableCell660">
            <text:p text:style-name="P661">供應頻率:_________次/月</text:p>
            <text:p text:style-name="P662">魚類油炸:_________次/月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6-4<text:s/>公告之菜單除菜名外有列出菜餚之食材內容、烹調方式，如炒三丁(玉米、紅蘿蔔、毛豆)。</text:p>
          </table:table-cell>
          <table:table-cell table:style-name="TableCell669">
            <text:p text:style-name="P670">□符合□不符合</text:p>
          </table:table-cell>
          <table:table-cell table:style-name="TableCell671">
            <text:p text:style-name="P672">□符合□不符合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6-5<text:s/>提供之菜單需標註過敏原「本產品含有○○，不適合對其過敏體質者食用」。依衛生福利部公告「食品過敏原標示規定」於菜單標示注意易引起過敏的食物，如：甲殼類、魚類、芒果、堅果類、芝麻、花生、牛奶、羊奶、蛋、含麩質之穀物、大豆、使用亞硫酸鹽類等及其製品。</text:p>
          </table:table-cell>
          <table:table-cell table:style-name="TableCell679">
            <text:p text:style-name="P680">□符合□不符合</text:p>
          </table:table-cell>
          <table:table-cell table:style-name="TableCell681">
            <text:p text:style-name="P682">□符合□不符合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6-6<text:s/>甜湯平均供應頻率(次/月)及內容，不得超過4次/月。</text:p>
          </table:table-cell>
          <table:table-cell table:style-name="TableCell689">
            <text:p text:style-name="P690">供應頻率:_________次/月<text:s/></text:p>
            <text:p text:style-name="P691">□符合□不符合</text:p>
            <text:p text:style-name="P692">內容:</text:p>
          </table:table-cell>
          <table:table-cell table:style-name="TableCell693">
            <text:p text:style-name="P694">供應頻率:_________次/月</text:p>
            <text:p text:style-name="P695">內容:</text:p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6-7<text:s/>甜湯以低糖之未精製全穀雜糧類為宜(如：綠豆薏仁湯、地瓜湯、紅豆湯等)。</text:p>
          </table:table-cell>
          <table:table-cell table:style-name="TableCell703">
            <text:p text:style-name="P704">□符合□不符合</text:p>
          </table:table-cell>
          <table:table-cell table:style-name="TableCell705">
            <text:p text:style-name="P706">□符合□不符合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6-8<text:s/>桶餐以定量湯瓢配膳，以控制每位學生之份量。</text:p>
          </table:table-cell>
          <table:table-cell table:style-name="TableCell713">
            <text:p text:style-name="P714">□符合□不符合</text:p>
          </table:table-cell>
          <table:table-cell table:style-name="TableCell715">
            <text:p text:style-name="P716">□符合□不符合</text:p>
          </table:table-cell>
          <table:table-cell table:style-name="TableCell717">
            <text:p text:style-name="P718"/>
          </table:table-cell>
        </table:table-row>
      </table:table>
      <text:p text:style-name="P719"><text:bookmark-end text:name="_Hlk94107359"/></text:p>
      <text:p text:style-name="P720"/>
      <text:soft-page-break/>
      <text:p text:style-name="內文"><text:span text:style-name="T721">五、健康飲食教育</text:span><text:span text:style-name="T722">(</text:span><text:span text:style-name="T723">需事先準備相關文件</text:span><text:span text:style-name="T724">)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bookmark-start text:name="_Hlk155874238"/>訪視項目</text:p>
          </table:table-cell>
          <table:table-cell table:style-name="TableCell732">
            <text:p text:style-name="P733">學校自主管理及說明</text:p>
          </table:table-cell>
          <table:table-cell table:style-name="TableCell734">
            <text:p text:style-name="P735">委員針對訪視項目輔導及建議</text:p>
          </table:table-cell>
        </table:table-row>
        <table:table-row table:style-name="TableRow736">
          <table:table-cell table:style-name="TableCell737">
            <text:p text:style-name="內文"><text:span text:style-name="T738">規劃並辦理學校午餐健康飲食教育</text:span><text:span text:style-name="T739">(</text:span><text:span text:style-name="T740">依教育部「高級中等以下學校健康飲食教育指導內容及規劃」</text:span><text:span text:style-name="T741">)</text:span></text:p>
          </table:table-cell>
          <table:table-cell table:style-name="TableCell742">
            <text:p text:style-name="P743">□是，請寫出</text:p>
            <text:p text:style-name="P744">辦理主題:_____________________</text:p>
            <text:p text:style-name="P745">學年頻率:__________(次/學年)</text:p>
            <text:p text:style-name="P746"><text:span text:style-name="T747">□</text:span><text:span text:style-name="T748">否</text:span></text:p>
          </table:table-cell>
          <table:table-cell table:style-name="TableCell749">
            <text:p text:style-name="P750">□是，請寫出</text:p>
            <text:p text:style-name="P751">辦理主題:_____________________</text:p>
            <text:p text:style-name="P752">學年頻率:__________(次/學年)</text:p>
            <text:p text:style-name="P753">□否</text:p>
          </table:table-cell>
        </table:table-row>
      </table:table>
      <text:p text:style-name="內文"><text:bookmark-end text:name="_Hlk155874238"/><text:span text:style-name="T754">綜合意見：</text:span><text:span text:style-name="T755">　　　　　　　　　　　　　　　　　　　　</text:span><text:span text:style-name="T756"><text:s text:c="36"/></text:span><text:span text:style-name="T757">輔導訪視日期：</text:span><text:span text:style-name="T758">　　　　　　　　</text:span></text:p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2">
            <text:p text:style-name="P772">簽名處</text:p>
          </table:table-cell>
          <table:covered-table-cell/>
        </table:table-row>
        <table:table-row table:style-name="TableRow773">
          <table:table-cell table:style-name="TableCell774">
            <text:p text:style-name="P775">國教署訪視委員：</text:p>
          </table:table-cell>
          <table:table-cell table:style-name="TableCell776">
            <text:p text:style-name="P777">縣市政府教育局(處)：</text:p>
          </table:table-cell>
        </table:table-row>
        <table:table-row table:style-name="TableRow778">
          <table:table-cell table:style-name="TableCell779">
            <text:p text:style-name="P780">國教署代表：</text:p>
            <text:p text:style-name="P781"><text:span text:style-name="T782">(</text:span><text:span text:style-name="T783">國立高中職營養師</text:span><text:span text:style-name="T784">)</text:span></text:p>
          </table:table-cell>
          <table:table-cell table:style-name="TableCell785">
            <text:p text:style-name="P786">學校代表：</text:p>
          </table:table-cell>
        </table:table-row>
      </table:table>
      <text:p text:style-name="P787"><text:bookmark-end text:name="_Hlk142581210"/><text:soft-page-break/><text:span text:style-name="T790">114</text:span><text:span text:style-name="T791">年度</text:span><text:span text:style-name="T792">國民中小學學校校園食品輔導訪視表</text:span><text:span text:style-name="T793">(</text:span><text:span text:style-name="T794">訪視委員填寫</text:span><text:span text:style-name="T795">)</text:span><text:span text:style-name="T796"><text:s/></text:span><text:span text:style-name="T797">註</text:span><text:span text:style-name="T798">:</text:span><text:span text:style-name="T799">無販賣部者免填</text:span></text:p>
      <text:p text:style-name="P800">縣市及學校名稱：<text:s text:c="9"/>縣/市<text:s text:c="9"/>國小/國中<text:s text:c="10"/>每週填寫自主檢核表：□有<text:s text:c="3"/>□無</text:p>
      <text:p text:style-name="P801">販賣部經營方式：□自營<text:s/>□委外（須有合格的廠商合約書）<text:s/>□自動販賣機</text:p>
      <text:p text:style-name="P802"><text:s text:c="2"/>‧衛生訪視項目：（若無以下違規販售狀況，免填）□合格<text:s text:c="2"/>□不合格(請勾選不合格原因)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勾選</text:p>
          </table:table-cell>
          <table:table-cell table:style-name="TableCell810">
            <text:p text:style-name="P811">違規販售情事</text:p>
          </table:table-cell>
          <table:table-cell table:style-name="TableCell812">
            <text:p text:style-name="P813">建議改善方式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<text:span text:style-name="T819">需復熱之</text:span><text:span text:style-name="T820">校園食品，加熱後品溫無法維持</text:span><text:span text:style-name="T821">60℃</text:span><text:span text:style-name="T822">以上。</text:span></text:p>
          </table:table-cell>
          <table:table-cell table:style-name="TableCell823">
            <text:p text:style-name="P824"><text:span text:style-name="T825">應注意復熱機溫度，加熱後品溫需維持</text:span><text:span text:style-name="T826">60℃</text:span><text:span text:style-name="T827">以上。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需復熱之校園食品，當天未販售完，將剩餘品於次日再行復熱販售。</text:p>
          </table:table-cell>
          <table:table-cell table:style-name="TableCell833">
            <text:p text:style-name="P834"><text:span text:style-name="T835">僅得於當天販售，不可將剩餘品於次日再行復熱販售，以免有衛生安全之疑慮。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販售冷凍食品，在室溫下解凍或隔夜解凍。</text:span></text:p>
          </table:table-cell>
          <table:table-cell table:style-name="TableCell842">
            <text:p text:style-name="P843">直接加熱即可，免有衛生安全疑慮。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<text:span text:style-name="T849">冷凍食品拆封後未一次使用完畢，無妥善封口及保存。</text:span></text:p>
          </table:table-cell>
          <table:table-cell table:style-name="TableCell850">
            <text:p text:style-name="P851">應封口保存，並註記拆封日期。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冷藏冷凍設備未保持適當溫度，或無溫度紀錄。</text:p>
          </table:table-cell>
          <table:table-cell table:style-name="TableCell857">
            <text:p text:style-name="P858">冷藏冷凍庫應保持冷藏7℃、冷凍-18℃以下，並每天記錄。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冷凍庫未有效除霜。</text:span></text:p>
          </table:table-cell>
          <table:table-cell table:style-name="TableCell865">
            <text:p text:style-name="P866">視結霜程度，定期除霜。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飲品、食品未拆除外紙箱，直接置於展售之冷藏(凍)庫中。</text:p>
          </table:table-cell>
          <table:table-cell table:style-name="TableCell872">
            <text:p text:style-name="P873">(請廠商)上架時先拆除外紙箱，再放入冷藏(凍)庫中。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冷藏冷凍設備內食品、飲品放置雜亂或過多，影響通風效果。</text:p>
          </table:table-cell>
          <table:table-cell table:style-name="TableCell879">
            <text:p text:style-name="P880">不得超過最大裝載量，以保持冷藏冷凍效果。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冷藏冷凍設備內有私人物品。</text:p>
          </table:table-cell>
          <table:table-cell table:style-name="TableCell886">
            <text:p text:style-name="P887">勿放置私人物品。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有使用電鍋、黑輪機或蒸包機設備，未每日確實清洗消毒。</text:span></text:p>
          </table:table-cell>
          <table:table-cell table:style-name="TableCell894">
            <text:p text:style-name="P895">應每日確實清洗消毒，以免有衛生安全之疑慮。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裝有食品、飲品紙箱，直接置於地面或靠牆擺放。</text:span></text:p>
          </table:table-cell>
          <table:table-cell table:style-name="TableCell902">
            <text:p text:style-name="P903"><text:span text:style-name="T904">應有效離地。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裝有食品、飲品的容器未保持清潔。</text:p>
          </table:table-cell>
          <table:table-cell table:style-name="TableCell910">
            <text:p text:style-name="P911">各種容器（塑膠籃、保麗龍盒等）皆應保持清潔。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<text:span text:style-name="T917">場區環境未保持乾淨。</text:span></text:p>
          </table:table-cell>
          <table:table-cell table:style-name="TableCell918">
            <text:p text:style-name="P919"><text:span text:style-name="T920">應定期打掃、整理，以維護清潔、衛生。</text:span></text:p>
          </table:table-cell>
        </table:table-row>
      </table:table>
      <text:p text:style-name="P921">‧營養訪視項目：□合格<text:s text:c="2"/>□不合格，如下表：（除品名/廠商外，請勾選不合格原因）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3">
            <text:p text:style-name="P935">點心類</text:p>
          </table:table-cell>
          <table:table-cell table:style-name="TableCell936">
            <text:p text:style-name="P937">品名/廠商</text:p>
          </table:table-cell>
          <table:table-cell table:style-name="TableCell938">
            <text:p text:style-name="P939"><text:span text:style-name="T940">無完整標示</text:span><text:span text:style-name="T941">（</text:span><text:span text:style-name="T942">1</text:span><text:span text:style-name="T943">品名</text:span><text:span text:style-name="T944">2</text:span><text:span text:style-name="T945">內容不符</text:span><text:span text:style-name="T946">3</text:span><text:span text:style-name="T947">效期</text:span><text:span text:style-name="T948">4</text:span><text:span text:style-name="T949">營養標示）</text:span></text:p>
          </table:table-cell>
          <table:table-cell table:style-name="TableCell950">
            <text:p text:style-name="P951"><text:span text:style-name="T952">每包裝熱量</text:span><text:span text:style-name="T953">&gt;250</text:span><text:span text:style-name="T954">大卡</text:span></text:p>
          </table:table-cell>
          <table:table-cell table:style-name="TableCell955">
            <text:p text:style-name="P956">每包裝油脂&gt; 30%</text:p>
          </table:table-cell>
          <table:table-cell table:style-name="TableCell957">
            <text:p text:style-name="P958">每包裝鈉&gt;400毫克</text:p>
          </table:table-cell>
          <table:table-cell table:style-name="TableCell959">
            <text:p text:style-name="P960">每包裝添加糖&gt;10%</text:p>
          </table:table-cell>
          <table:table-cell table:style-name="TableCell961">
            <text:p text:style-name="P962">每包裝添加甜味劑</text:p>
          </table:table-cell>
          <table:table-cell table:style-name="TableCell963">
            <text:p text:style-name="P964">無驗證標章產品</text:p>
            <text:p text:style-name="P965">(如：CAS、TQF)</text:p>
          </table:table-cell>
          <table:table-cell table:style-name="TableCell966">
            <text:p text:style-name="P967"><text:span text:style-name="T968">國外製造</text:span>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 table:number-rows-spanned="3">
            <text:p text:style-name="P1011">飲品類</text:p>
          </table:table-cell>
          <table:table-cell table:style-name="TableCell1012">
            <text:p text:style-name="P1013">品名/廠商</text:p>
          </table:table-cell>
          <table:table-cell table:style-name="TableCell1014">
            <text:p text:style-name="P1015"><text:span text:style-name="T1016">無完整標示</text:span><text:span text:style-name="T1017">（</text:span><text:span text:style-name="T1018">1</text:span><text:span text:style-name="T1019">品名</text:span><text:span text:style-name="T1020">2</text:span><text:span text:style-name="T1021">內容不符</text:span><text:span text:style-name="T1022">3</text:span><text:span text:style-name="T1023">效期</text:span><text:span text:style-name="T1024">4</text:span><text:span text:style-name="T1025">營養標示）</text:span></text:p>
          </table:table-cell>
          <table:table-cell table:style-name="TableCell1026">
            <text:p text:style-name="P1027">非7大</text:p>
            <text:p text:style-name="P1028">飲品</text:p>
          </table:table-cell>
          <table:table-cell table:style-name="TableCell1029">
            <text:p text:style-name="P1030">每包裝添加甜味劑</text:p>
          </table:table-cell>
          <table:table-cell table:style-name="TableCell1031">
            <text:p text:style-name="P1032">無驗證標章產品</text:p>
            <text:p text:style-name="P1033">(如：CAS、TQF)</text:p>
          </table:table-cell>
          <table:table-cell table:style-name="TableCell1034">
            <text:p text:style-name="P1035"><text:span text:style-name="T1036">國外製造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>(綜合意見及簽到表請翻下一頁填寫！)</text:p>
      <text:p text:style-name="P1084"/>
      <text:soft-page-break/>
      <text:p text:style-name="P1085"><text:span text:style-name="T1086">綜合意見：　　　　　　　　　　　　　　　　　　　　輔導訪視日期：</text:span><text:span text:style-name="T1087">　　　　　　　　　　</text:span></text:p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2">
            <text:p text:style-name="P1115">簽名處</text:p>
          </table:table-cell>
          <table:covered-table-cell/>
        </table:table-row>
        <table:table-row table:style-name="TableRow1116">
          <table:table-cell table:style-name="TableCell1117">
            <text:p text:style-name="P1118">國教署訪視委員：</text:p>
          </table:table-cell>
          <table:table-cell table:style-name="TableCell1119">
            <text:p text:style-name="P1120">縣市政府教育局(處)：</text:p>
          </table:table-cell>
        </table:table-row>
        <table:table-row table:style-name="TableRow1121">
          <table:table-cell table:style-name="TableCell1122">
            <text:p text:style-name="P1123">國教署代表：</text:p>
            <text:p text:style-name="P1124"><text:span text:style-name="T1125">(</text:span><text:span text:style-name="T1126">國立高中職營養師</text:span><text:span text:style-name="T1127">)</text:span></text:p>
          </table:table-cell>
          <table:table-cell table:style-name="TableCell1128">
            <text:p text:style-name="P1129">學校/廠商代表：</text:p>
          </table:table-cell>
        </table:table-row>
      </table:table>
      <text:p text:style-name="P1130"><text:span text:style-name="T1131"><draw:frame draw:z-index="251657728" draw:id="id0" draw:style-name="a0" draw:name="Text Box 13" text:anchor-type="paragraph" svg:x="-0.19931in" svg:y="0.14861in" svg:width="7.675in" svg:height="0.81667in" style:rel-width="scale" style:rel-height="scale"><draw:text-box><text:p text:style-name="P1132">校園食品屬「點心類」或「飲品類」，不得為「零食類」，且為補充正餐不足，期待您與我們一起為孩子的健康共同把關！</text:p></draw:text-box><svg:title/><svg:desc/></draw:frame></text:span></text:p>
      <text:p text:style-name="P1133"/>
      <text:p text:style-name="P1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8" style:display-name="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562in"/>
      </style:footer-style>
    </style:page-layout>
    <style:style style:name="P788" style:parent-style-name="頁尾" style:family="paragraph">
      <style:paragraph-properties fo:text-align="center"/>
    </style:style>
    <style:style style:name="T7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88"><text:span text:style-name="T78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5月學校午餐及校園食品訪視輔導流程草案(含午餐食材抽驗)</dc:title>
    <meta:initial-creator>moejsmpc</meta:initial-creator>
    <dc:creator>白修安</dc:creator>
    <meta:creation-date>2025-09-11T03:29:00Z</meta:creation-date>
    <dc:date>2025-09-11T03:30:00Z</dc:date>
    <meta:print-date>2023-08-23T04:07:00Z</meta:print-date>
    <meta:template xlink:href="Normal.dotm" xlink:type="simple"/>
    <meta:editing-cycles>3</meta:editing-cycles>
    <meta:editing-duration>PT120S</meta:editing-duration>
    <meta:document-statistic meta:page-count="9" meta:paragraph-count="11" meta:word-count="878" meta:character-count="5874" meta:row-count="41" meta:non-whitespace-character-count="5007"/>
  </office:meta>
</office:document-meta>
</file>