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標楷體" svg:font-family="標楷體" style:font-family-generic="script"/>
    <style:font-face style:name="Noto Sans Devanagari UI1" svg:font-family="'Noto Sans Devanagari UI'" style:font-family-generic="swiss"/>
    <style:font-face style:name="華康仿宋體W4" svg:font-family="華康仿宋體W4, '微軟正黑體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566cm" fo:margin-left="1.445cm" table:align="left" style:writing-mode="lr-tb"/>
    </style:style>
    <style:style style:name="Table1.A" style:family="table-column">
      <style:table-column-properties style:column-width="4.897cm"/>
    </style:style>
    <style:style style:name="Table1.B" style:family="table-column">
      <style:table-column-properties style:column-width="11.6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9.491cm" fo:margin-left="-0.644cm" table:align="left" style:writing-mode="lr-tb"/>
    </style:style>
    <style:style style:name="Table2.A" style:family="table-column">
      <style:table-column-properties style:column-width="3.635cm"/>
    </style:style>
    <style:style style:name="Table2.B" style:family="table-column">
      <style:table-column-properties style:column-width="2.251cm"/>
    </style:style>
    <style:style style:name="Table2.C" style:family="table-column">
      <style:table-column-properties style:column-width="6.251cm"/>
    </style:style>
    <style:style style:name="Table2.D" style:family="table-column">
      <style:table-column-properties style:column-width="4.205cm"/>
    </style:style>
    <style:style style:name="Table2.E" style:family="table-column">
      <style:table-column-properties style:column-width="2.258cm"/>
    </style:style>
    <style:style style:name="Table2.F" style:family="table-column">
      <style:table-column-properties style:column-width="0.891cm"/>
    </style:style>
    <style:style style:name="Table2.1" style:family="table-row">
      <style:table-row-properties style:min-row-height="0.866cm" fo:keep-together="auto"/>
    </style:style>
    <style:style style:name="Table2.A1" style:family="table-cell">
      <style:table-cell-properties style:vertical-align="middle" fo:padding-left="0.049cm" fo:padding-right="0.049cm" fo:padding-top="0cm" fo:padding-bottom="0cm" fo:border="none" style:writing-mode="lr-tb"/>
    </style:style>
    <style:style style:name="Table2.F1" style:family="table-cell">
      <style:table-cell-properties fo:padding="0cm" fo:border="none"/>
    </style:style>
    <style:style style:name="Table2.2" style:family="table-row">
      <style:table-row-properties style:min-row-height="0.552cm" fo:keep-together="auto"/>
    </style:style>
    <style:style style:name="Table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2" style:family="table-cell">
      <style:table-cell-properties style:vertical-align="middle" fo:padding-left="0.049cm" fo:padding-right="0.049cm" fo:padding-top="0cm" fo:padding-bottom="0cm" fo:border="0.5pt solid #000000" style:writing-mode="lr-tb"/>
    </style:style>
    <style:style style:name="Table2.3" style:family="table-row">
      <style:table-row-properties style:min-row-height="1cm" fo:keep-together="auto"/>
    </style:style>
    <style:style style:name="Table2.4" style:family="table-row">
      <style:table-row-properties style:min-row-height="0.55cm" fo:keep-together="auto"/>
    </style:style>
    <style:style style:name="Table2.5" style:family="table-row">
      <style:table-row-properties style:min-row-height="1.101cm" fo:keep-together="auto"/>
    </style:style>
    <style:style style:name="Table2.6" style:family="table-row">
      <style:table-row-properties style:min-row-height="1.379cm" fo:keep-together="auto"/>
    </style:style>
    <style:style style:name="Table2.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2.E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2.24" style:family="table-row">
      <style:table-row-properties style:min-row-height="2.75cm" fo:keep-together="auto"/>
    </style:style>
    <style:style style:name="Table2.26" style:family="table-row">
      <style:table-row-properties style:min-row-height="0.7cm" fo:keep-together="auto"/>
    </style:style>
    <style:style style:name="Table2.27" style:family="table-row">
      <style:table-row-properties style:min-row-height="4.057cm" fo:keep-together="auto"/>
    </style:style>
    <style:style style:name="Table3" style:family="table">
      <style:table-properties style:width="18.256cm" table:align="center" style:writing-mode="lr-tb"/>
    </style:style>
    <style:style style:name="Table3.A" style:family="table-column">
      <style:table-column-properties style:column-width="16.489cm"/>
    </style:style>
    <style:style style:name="Table3.B" style:family="table-column">
      <style:table-column-properties style:column-width="1.767cm"/>
    </style:style>
    <style:style style:name="Table3.1" style:family="table-row">
      <style:table-row-properties style:row-height="0.778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row-height="0.6cm" fo:keep-together="auto"/>
    </style:style>
    <style:style style:name="Table3.3" style:family="table-row">
      <style:table-row-properties style:row-height="2.401cm" fo:keep-together="auto"/>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13" style:family="table-row">
      <style:table-row-properties style:row-height="1.199cm" fo:keep-together="auto"/>
    </style:style>
    <style:style style:name="Table3.20" style:family="table-row">
      <style:table-row-properties style:row-height="1.799cm" fo:keep-together="auto"/>
    </style:style>
    <style:style style:name="Table3.B21" style:family="table-cell">
      <style:table-cell-properties style:vertical-align="top" fo:padding-left="0.191cm" fo:padding-right="0.191cm" fo:padding-top="0cm" fo:padding-bottom="0cm" fo:border="0.5pt solid #000000" style:writing-mode="lr-tb"/>
    </style:style>
    <style:style style:name="Table3.29" style:family="table-row">
      <style:table-row-properties style:row-height="3cm" fo:keep-together="auto"/>
    </style:style>
    <style:style style:name="Table3.31" style:family="table-row">
      <style:table-row-properties style:min-row-height="0.6cm" fo:keep-together="auto"/>
    </style:style>
    <style:style style:name="Table3.36" style:family="table-row">
      <style:table-row-properties style:min-row-height="1.199cm" fo:keep-together="auto"/>
    </style:style>
    <style:style style:name="Table4" style:family="table">
      <style:table-properties style:width="17.106cm" fo:margin-left="-0.058cm" table:align="left" style:writing-mode="lr-tb"/>
    </style:style>
    <style:style style:name="Table4.A" style:family="table-column">
      <style:table-column-properties style:column-width="0.836cm"/>
    </style:style>
    <style:style style:name="Table4.C" style:family="table-column">
      <style:table-column-properties style:column-width="8.386cm"/>
    </style:style>
    <style:style style:name="Table4.D" style:family="table-column">
      <style:table-column-properties style:column-width="1.058cm"/>
    </style:style>
    <style:style style:name="Table4.J" style:family="table-column">
      <style:table-column-properties style:column-width="0.699cm"/>
    </style:style>
    <style:style style:name="Table4.1" style:family="table-row">
      <style:table-row-properties fo:keep-together="always"/>
    </style:style>
    <style:style style:name="Table4.A1" style:family="table-cell">
      <style:table-cell-properties style:vertical-align="top" fo:padding-left="0.049cm" fo:padding-right="0.049cm" fo:padding-top="0cm" fo:padding-bottom="0cm" fo:border="0.5pt solid #000000" style:writing-mode="lr-tb"/>
    </style:style>
    <style:style style:name="Table4.A2" style:family="table-cell">
      <style:table-cell-properties style:vertical-align="top" style:border-line-width-bottom="0.106cm 0.026cm 0.026cm" fo:padding-left="0.049cm" fo:padding-right="0.049cm" fo:padding-top="0cm" fo:padding-bottom="0cm" fo:border-left="0.5pt solid #000000" fo:border-right="0.5pt solid #000000" fo:border-top="0.5pt solid #000000" fo:border-bottom="4.5pt double #000000" style:writing-mode="lr-tb"/>
    </style:style>
    <style:style style:name="Table4.3" style:family="table-row">
      <style:table-row-properties style:min-row-height="0.93cm" fo:keep-together="always"/>
    </style:style>
    <style:style style:name="Table4.A3"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Table4.C3"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Table4.J3"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Table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20" style:family="table-row">
      <style:table-row-properties style:min-row-height="2.115cm" fo:keep-together="always"/>
    </style:style>
    <style:style style:name="Table4.C20" style:family="table-cell">
      <style:table-cell-properties style:vertical-align="middle" fo:padding-left="0.049cm" fo:padding-right="0.049cm" fo:padding-top="0cm" fo:padding-bottom="0cm" fo:border="0.5pt solid #000000" style:writing-mode="lr-tb"/>
    </style:style>
    <style:style style:name="Table4.21" style:family="table-row">
      <style:table-row-properties style:min-row-height="0.945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564cm"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style:snap-to-layout-grid="false">
        <style:tab-stops>
          <style:tab-stop style:position="0.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cm"/>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line-height="0.529cm"/>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564cm" fo:text-align="end" style:justify-single-word="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text-align="center" style:justify-single-word="false" fo:orphans="2" fo:widows="2" style:text-autospace="ideograph-alpha" style:vertical-align="auto"/>
      <style:text-properties style:font-name="標楷體" fo:font-weight="bold" style:letter-kerning="true" style:font-name-asian="標楷體" style:font-weight-asian="bold" style:font-name-complex="新細明體" style:font-size-complex="12pt" style:font-weight-complex="bold"/>
    </style:style>
    <style:style style:name="P24" style:family="paragraph" style:parent-style-name="Standard">
      <style:paragraph-properties fo:line-height="0.564cm"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0.56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529cm"/>
      <style:text-properties style:font-name="標楷體" style:letter-kerning="true" style:font-name-asian="標楷體" style:font-name-complex="新細明體" style:font-size-complex="12pt"/>
    </style:style>
    <style:style style:name="P27" style:family="paragraph" style:parent-style-name="Standard">
      <style:paragraph-properties fo:line-height="0.529cm" fo:orphans="2" fo:widows="2" style:text-autospace="ideograph-alpha" style:vertical-align="auto"/>
      <style:text-properties style:font-name="標楷體" style:letter-kerning="true" style:font-name-asian="標楷體" style:font-name-complex="新細明體" style:font-size-complex="12pt"/>
    </style:style>
    <style:style style:name="P28" style:family="paragraph" style:parent-style-name="Standard">
      <style:paragraph-properties fo:line-height="0.529cm" fo:text-align="center" style:justify-single-word="false" fo:orphans="2" fo:widows="2" style:text-autospace="ideograph-alpha" style:vertical-align="auto"/>
      <style:text-properties style:font-name="標楷體" style:letter-kerning="true" style:font-name-asian="標楷體" style:font-name-complex="新細明體" style:font-size-complex="12pt"/>
    </style:style>
    <style:style style:name="P29"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30" style:family="paragraph" style:parent-style-name="Standard">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line-height="0.529cm" fo:orphans="2" fo:widows="2" style:text-autospace="ideograph-alpha" style:vertical-align="auto"/>
      <style:text-properties style:font-name="標楷體" style:text-underline-style="solid" style:text-underline-width="auto" style:text-underline-color="font-color" style:letter-kerning="true" style:font-name-asian="標楷體" style:font-name-complex="新細明體" style:font-size-complex="12pt"/>
    </style:style>
    <style:style style:name="P33"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 style:font-size-complex="16pt" style:font-weight-complex="bold"/>
    </style:style>
    <style:style style:name="P34" style:family="paragraph" style:parent-style-name="Standard">
      <style:text-properties style:font-name="標楷體" fo:font-size="10pt" style:font-name-asian="標楷體" style:font-size-asian="10pt" style:font-name-complex="標楷體"/>
    </style:style>
    <style:style style:name="P35" style:family="paragraph" style:parent-style-name="Standard">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9" style:family="paragraph" style:parent-style-name="Standard">
      <style:paragraph-properties style:snap-to-layout-grid="false"/>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orphans="2" fo:widows="2" style:text-autospace="ideograph-alpha" style:vertical-align="auto"/>
    </style:style>
    <style:style style:name="P43" style:family="paragraph" style:parent-style-name="Standard">
      <style:paragraph-properties fo:line-height="0.529cm"/>
    </style:style>
    <style:style style:name="P44" style:family="paragraph" style:parent-style-name="Standard">
      <style:paragraph-properties fo:line-height="0.529cm" fo:orphans="2" fo:widows="2" style:text-autospace="ideograph-alpha" style:vertical-align="auto"/>
    </style:style>
    <style:style style:name="P45" style:family="paragraph" style:parent-style-name="Standard">
      <style:paragraph-properties fo:line-height="0.529cm" fo:orphans="2" fo:widows="2" style:text-autospace="ideograph-alpha" style:vertical-align="auto"/>
      <style:text-properties fo:color="#ff0000" style:font-name="標楷體" style:letter-kerning="true" fo:background-color="#ffff00" style:font-name-asian="標楷體" style:font-name-complex="新細明體" style:font-size-complex="12pt"/>
    </style:style>
    <style:style style:name="P46" style:family="paragraph" style:parent-style-name="Standard">
      <style:paragraph-properties style:line-height-at-least="0cm"/>
    </style:style>
    <style:style style:name="P47" style:family="paragraph" style:parent-style-name="Standard">
      <style:paragraph-properties fo:margin-left="1.693cm" fo:margin-right="0cm" fo:margin-top="0cm" fo:margin-bottom="0.423cm" loext:contextual-spacing="false" fo:line-height="0.564cm" fo:text-indent="0.847cm" style:auto-text-indent="false" style:snap-to-layout-grid="false"/>
    </style:style>
    <style:style style:name="P48" style:family="paragraph" style:parent-style-name="Standard">
      <style:paragraph-properties fo:margin-left="1.905cm" fo:margin-right="0cm" fo:text-indent="0cm" style:auto-text-indent="false" style:snap-to-layout-grid="false"/>
    </style:style>
    <style:style style:name="P49" style:family="paragraph" style:parent-style-name="Standard">
      <style:paragraph-properties fo:margin-left="1.905cm" fo:margin-right="0cm" fo:line-height="0.564cm" fo:text-indent="0cm" style:auto-text-indent="false" style:snap-to-layout-grid="false"/>
    </style:style>
    <style:style style:name="P50" style:family="paragraph" style:parent-style-name="Standard">
      <style:paragraph-properties fo:margin-left="3.501cm" fo:margin-right="0cm" fo:line-height="0.564cm" fo:text-align="justify" style:justify-single-word="false" fo:text-indent="0cm" style:auto-text-indent="false" style:snap-to-layout-grid="false">
        <style:tab-stops>
          <style:tab-stop style:position="1.905cm"/>
        </style:tab-stops>
      </style:paragraph-properties>
    </style:style>
    <style:style style:name="P51" style:family="paragraph" style:parent-style-name="Standard">
      <style:paragraph-properties fo:margin-left="3.501cm" fo:margin-right="0cm" fo:line-height="0.564cm" fo:text-align="justify" style:justify-single-word="false" fo:text-indent="-0.369cm" style:auto-text-indent="false" style:snap-to-layout-grid="false">
        <style:tab-stops>
          <style:tab-stop style:position="1.905cm"/>
        </style:tab-stops>
      </style:paragraph-properties>
    </style:style>
    <style:style style:name="P52" style:family="paragraph" style:parent-style-name="Standard">
      <style:paragraph-properties fo:margin-left="2.54cm" fo:margin-right="0cm" fo:line-height="0.564cm" fo:text-indent="-0.423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2.54cm" fo:margin-right="0cm" fo:line-height="0.564cm" fo:text-indent="-0.423cm" style:auto-text-indent="false" style:snap-to-layout-grid="false"/>
    </style:style>
    <style:style style:name="P54" style:family="paragraph" style:parent-style-name="Standard">
      <style:paragraph-properties fo:margin-left="2.752cm" fo:margin-right="0cm" fo:text-indent="0cm" style:auto-text-indent="false" style:snap-to-layout-grid="false"/>
      <style:text-properties style:font-name="標楷體" style:letter-kerning="true" style:font-name-asian="標楷體" style:font-size-complex="12pt"/>
    </style:style>
    <style:style style:name="P55" style:family="paragraph" style:parent-style-name="Standard">
      <style:paragraph-properties fo:margin-left="2.752cm" fo:margin-right="0cm" fo:text-indent="0cm" style:auto-text-indent="false" style:snap-to-layout-grid="false"/>
      <style:text-properties style:font-name="標楷體" style:letter-kerning="true" style:font-name-asian="標楷體" style:font-name-complex="新細明體" style:font-size-complex="12pt"/>
    </style:style>
    <style:style style:name="P56" style:family="paragraph" style:parent-style-name="Standard">
      <style:paragraph-properties fo:margin-left="2.752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cm" fo:margin-right="-0.191cm" fo:text-indent="0cm" style:auto-text-indent="false"/>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paragraph-properties fo:margin-left="2.54cm" fo:margin-right="0cm" fo:line-height="0.564cm" fo:text-indent="-1.27cm" style:auto-text-indent="false" style:snap-to-layout-grid="false"/>
    </style:style>
    <style:style style:name="P59" style:family="paragraph" style:parent-style-name="Standard">
      <style:paragraph-properties fo:margin-left="2.963cm" fo:margin-right="0cm" fo:line-height="0.564cm" fo:text-indent="-1.27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line-height="0.494cm" fo:text-align="center" style:justify-single-word="false" fo:break-before="pag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0.564cm" fo:text-indent="1.693cm" style:auto-text-indent="false" fo:break-before="page" style:snap-to-layout-grid="false"/>
      <style:text-properties style:font-name="標楷體" style:font-name-asian="標楷體" style:font-name-complex="標楷體" style:font-size-complex="12pt"/>
    </style:style>
    <style:style style:name="P62" style:family="paragraph" style:parent-style-name="Standard">
      <style:paragraph-properties fo:margin-left="0cm" fo:margin-right="0cm" fo:line-height="0.564cm" fo:text-indent="1.693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0cm" fo:margin-right="0cm" fo:line-height="0.564cm" fo:text-align="justify" style:justify-single-word="false" fo:text-indent="2.117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0.335cm" fo:margin-right="0cm" fo:line-height="0.529cm" fo:orphans="2" fo:widows="2" fo:text-indent="-0.335cm" style:auto-text-indent="false" style:text-autospace="ideograph-alpha" style:vertical-align="auto"/>
    </style:style>
    <style:style style:name="P65" style:family="paragraph" style:parent-style-name="Standard">
      <style:paragraph-properties fo:margin-left="0.335cm" fo:margin-right="0cm" fo:line-height="0.529cm" fo:orphans="2" fo:widows="2" fo:text-indent="-0.335cm" style:auto-text-indent="false" style:text-autospace="ideograph-alpha" style:vertical-align="auto"/>
      <style:text-properties style:font-name="標楷體" style:letter-kerning="true" style:font-name-asian="標楷體" style:font-name-complex="新細明體" style:font-size-complex="12pt"/>
    </style:style>
    <style:style style:name="P66" style:family="paragraph" style:parent-style-name="Standard">
      <style:paragraph-properties fo:margin-top="0.212cm" fo:margin-bottom="0cm" loext:contextual-spacing="false" fo:line-height="0.318cm"/>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top="0.212cm" fo:margin-bottom="0cm" loext:contextual-spacing="false" fo:line-height="0.318cm" fo:text-align="justify" style:justify-single-wor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top="0.212cm" fo:margin-bottom="0cm" loext:contextual-spacing="false" fo:line-height="0.318cm"/>
      <style:text-properties style:font-name="標楷體" style:font-name-asian="標楷體" style:font-name-complex="標楷體" style:font-size-complex="12pt"/>
    </style:style>
    <style:style style:name="P69" style:family="paragraph" style:parent-style-name="Standard">
      <style:paragraph-properties fo:margin-top="0.212cm" fo:margin-bottom="0cm" loext:contextual-spacing="false" fo:line-height="0.318cm"/>
      <style:text-properties style:font-name="標楷體" fo:font-size="10.5pt" style:font-name-asian="標楷體" style:font-size-asian="10.5pt" style:font-name-complex="標楷體" style:font-size-complex="10.5pt"/>
    </style:style>
    <style:style style:name="P70" style:family="paragraph" style:parent-style-name="Standard">
      <style:paragraph-properties fo:margin-left="0.953cm" fo:margin-right="0cm" fo:text-align="center" style:justify-single-word="false" fo:text-indent="0cm" style:auto-text-indent="false" fo:break-before="page"/>
      <style:text-properties style:font-name="標楷體" fo:font-weight="bold" style:font-name-asian="標楷體" style:font-weight-asian="bold" style:font-name-complex="標楷體" style:font-weight-complex="bold"/>
    </style:style>
    <style:style style:name="P71" style:family="paragraph" style:parent-style-name="Standard">
      <style:paragraph-properties fo:margin-top="0.085cm" fo:margin-bottom="0.212cm" loext:contextual-spacing="false" fo:line-height="0.564cm"/>
      <style:text-properties style:font-name="標楷體" fo:font-weight="bold" style:font-name-asian="標楷體" style:font-weight-asian="bold" style:font-name-complex="標楷體" style:font-weight-complex="bold"/>
    </style:style>
    <style:style style:name="P72" style:family="paragraph" style:parent-style-name="Standard">
      <style:paragraph-properties fo:margin-top="0.085cm" fo:margin-bottom="0.085cm" loext:contextual-spacing="false" fo:line-height="0.564cm"/>
      <style:text-properties style:font-name="標楷體" fo:font-weight="bold" style:font-name-asian="標楷體" style:font-weight-asian="bold" style:font-name-complex="標楷體" style:font-weight-complex="bold"/>
    </style:style>
    <style:style style:name="P73" style:family="paragraph" style:parent-style-name="Body_20_Text_20_Indent_20_31">
      <style:paragraph-properties fo:margin-left="1.482cm" fo:margin-right="0cm" fo:line-height="0.564cm" fo:text-indent="0cm" style:auto-text-indent="false" style:snap-to-layout-grid="false">
        <style:tab-stops>
          <style:tab-stop style:position="19.897cm"/>
        </style:tab-stops>
      </style:paragraph-properties>
    </style:style>
    <style:style style:name="P74" style:family="paragraph" style:parent-style-name="Text_20_body_20_indent">
      <style:paragraph-properties fo:margin-left="1.482cm" fo:margin-right="0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75" style:family="paragraph" style:parent-style-name="Plain_20_Text">
      <style:paragraph-properties fo:line-height="0.564cm" style:snap-to-layout-grid="false"/>
      <style:text-properties style:font-name="標楷體" style:font-name-asian="標楷體" style:font-name-complex="標楷體" style:font-size-complex="12pt"/>
    </style:style>
    <style:style style:name="P76" style:family="paragraph" style:parent-style-name="本文縮排_20_3">
      <style:paragraph-properties fo:margin-left="0cm" fo:margin-right="0cm" fo:line-height="0.564cm" fo:text-indent="0cm" style:auto-text-indent="false" style:snap-to-layout-grid="false"/>
      <style:text-properties fo:font-size="12pt" style:font-size-asian="12pt" style:font-name-complex="標楷體" style:font-size-complex="12pt"/>
    </style:style>
    <style:style style:name="P77" style:family="paragraph" style:parent-style-name="Body_20_Text_20_Indent_20_31">
      <style:paragraph-properties fo:margin-left="0cm" fo:margin-right="0cm" fo:line-height="0.564cm" fo:text-indent="0cm" style:auto-text-indent="false" style:snap-to-layout-grid="false">
        <style:tab-stops>
          <style:tab-stop style:position="19.897cm"/>
        </style:tab-stops>
      </style:paragraph-properties>
      <style:text-properties style:font-name="標楷體" style:font-name-asian="標楷體" style:font-name-complex="標楷體" style:font-size-complex="12pt"/>
    </style:style>
    <style:style style:name="P78" style:family="paragraph" style:parent-style-name="本文縮排_20_2">
      <style:paragraph-properties fo:margin-left="0cm" fo:margin-right="0cm" fo:line-height="0.564cm" fo:text-indent="0cm" style:auto-text-indent="false" style:snap-to-layout-grid="false"/>
      <style:text-properties fo:font-size="12pt" style:font-size-asian="12pt" style:font-name-complex="標楷體" style:font-size-complex="12pt"/>
    </style:style>
    <style:style style:name="P79" style:family="paragraph" style:parent-style-name="純文字1">
      <style:paragraph-properties fo:line-height="0.564cm" style:text-autospace="ideograph-alpha" style:vertical-align="auto"/>
      <style:text-properties style:font-name="標楷體" style:font-name-asian="標楷體" style:font-name-complex="標楷體" style:font-size-complex="12pt"/>
    </style:style>
    <style:style style:name="P80" style:family="paragraph" style:parent-style-name="Standard">
      <style:paragraph-properties fo:margin-left="3.501cm" fo:margin-right="0cm" fo:line-height="0.564cm" fo:text-align="justify" style:justify-single-word="false" fo:text-indent="-1.385cm" style:auto-text-indent="false" style:snap-to-layout-grid="false"/>
      <style:text-properties style:font-name="標楷體" style:font-name-asian="標楷體" style:font-name-complex="標楷體"/>
    </style:style>
    <style:style style:name="P81" style:family="paragraph" style:parent-style-name="Standard">
      <style:paragraph-properties fo:margin-left="2.963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3.387cm" fo:margin-right="0cm" fo:line-height="0.564cm" fo:text-indent="-3.387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font-name-complex="標楷體" style:font-size-complex="12pt"/>
    </style:style>
    <style:style style:name="P84" style:family="paragraph" style:parent-style-name="A-2">
      <style:paragraph-properties fo:margin-left="2.858cm" fo:margin-right="0cm" fo:line-height="0.564cm" fo:text-align="justify" style:justify-single-word="false" fo:text-indent="-2.858cm" style:auto-text-indent="false" style:snap-to-layout-grid="false">
        <style:tab-stops>
          <style:tab-stop style:position="0.635cm"/>
          <style:tab-stop style:position="2.566cm"/>
        </style:tab-stops>
      </style:paragraph-properties>
      <style:text-properties fo:color="#000000" style:font-name="標楷體" fo:font-size="12pt" style:font-name-asian="標楷體" style:font-size-asian="12pt" style:font-name-complex="標楷體" style:font-size-complex="12pt"/>
    </style:style>
    <style:style style:name="P85" style:family="paragraph" style:parent-style-name="本文縮排_20_2">
      <style:paragraph-properties fo:margin-left="1.956cm" fo:margin-right="0cm" fo:line-height="0.564cm" fo:text-indent="0cm" style:auto-text-indent="false" style:snap-to-layout-grid="false"/>
      <style:text-properties fo:color="#ff0000" fo:font-size="12pt" fo:background-color="#ffff00" style:font-size-asian="12pt" style:font-name-complex="標楷體" style:font-size-complex="12pt"/>
    </style:style>
    <style:style style:name="P86" style:family="paragraph" style:parent-style-name="A-2" style:list-style-name="WW8Num27">
      <style:paragraph-properties fo:line-height="100%" fo:text-align="justify" style:justify-single-word="false" style:snap-to-layout-grid="false">
        <style:tab-stops>
          <style:tab-stop style:position="2.117cm"/>
        </style:tab-stops>
      </style:paragraph-properties>
    </style:style>
    <style:style style:name="P87" style:family="paragraph" style:parent-style-name="A-2" style:list-style-name="WW8Num27">
      <style:paragraph-properties fo:line-height="100%" fo:text-align="justify" style:justify-single-word="false" style:snap-to-layout-grid="false">
        <style:tab-stops>
          <style:tab-stop style:position="2.117cm"/>
        </style:tab-stops>
      </style:paragraph-properties>
      <style:text-properties fo:color="#000000" style:font-name="標楷體" fo:font-size="12pt" style:font-name-asian="標楷體" style:font-size-asian="12pt" style:font-name-complex="標楷體" style:font-size-complex="12pt"/>
    </style:style>
    <style:style style:name="P88" style:family="paragraph" style:parent-style-name="條文一" style:list-style-name="WW8Num44">
      <style:paragraph-properties fo:margin-left="2.251cm" fo:margin-right="0cm" fo:text-indent="-1.251cm" style:auto-text-indent="false" style:snap-to-layout-grid="false"/>
    </style:style>
    <style:style style:name="P89" style:family="paragraph" style:parent-style-name="條文一" style:list-style-name="WW8Num30">
      <style:paragraph-properties fo:margin-left="2.251cm" fo:margin-right="0cm" fo:text-indent="-1.251cm" style:auto-text-indent="false" style:snap-to-layout-grid="false"/>
      <style:text-properties style:font-name="標楷體" fo:font-size="12pt" style:font-name-asian="標楷體" style:font-size-asian="12pt" style:font-name-complex="標楷體"/>
    </style:style>
    <style:style style:name="P90" style:family="paragraph" style:parent-style-name="條文一" style:list-style-name="WW8Num30">
      <style:paragraph-properties fo:margin-left="2.251cm" fo:margin-right="0cm" fo:text-indent="-1.251cm" style:auto-text-indent="false" style:snap-to-layout-grid="false"/>
    </style:style>
    <style:style style:name="P91" style:family="paragraph" style:parent-style-name="Heading_20_4">
      <style:paragraph-properties style:line-height-at-least="0.61cm"/>
      <style:text-properties style:font-name="標楷體" fo:font-size="12pt" style:letter-kerning="true" style:font-name-asian="標楷體" style:font-size-asian="12pt" style:font-name-complex="新細明體" style:font-size-complex="12pt"/>
    </style:style>
    <style:style style:name="P92" style:family="paragraph" style:parent-style-name="Standard" style:master-page-name="Standard">
      <style:paragraph-properties fo:margin-left="0cm" fo:margin-right="0cm" fo:line-height="0.564cm" fo:text-indent="0.423cm" style:auto-text-indent="false" style:page-number="auto" style:snap-to-layout-grid="false"/>
      <style:text-properties style:font-name="標楷體" style:font-name-asian="標楷體" style:font-name-complex="標楷體" style:font-size-complex="12pt"/>
    </style:style>
    <style:style style:name="P93" style:family="paragraph" style:parent-style-name="Standard" style:list-style-name="WW8Num45">
      <style:paragraph-properties fo:line-height="0.564cm" style:snap-to-layout-grid="false"/>
      <style:text-properties style:font-name="標楷體" style:font-name-asian="標楷體" style:font-name-complex="標楷體" style:font-size-complex="12pt"/>
    </style:style>
    <style:style style:name="P94" style:family="paragraph" style:parent-style-name="Standard" style:list-style-name="WW8Num25">
      <style:paragraph-properties fo:line-height="0.564cm" style:snap-to-layout-grid="false"/>
      <style:text-properties style:font-name="標楷體" style:font-name-asian="標楷體" style:font-name-complex="標楷體" style:font-size-complex="12pt"/>
    </style:style>
    <style:style style:name="P95" style:family="paragraph" style:parent-style-name="Standard" style:list-style-name="WW8Num39">
      <style:paragraph-properties fo:line-height="0.564cm" style:snap-to-layout-grid="false"/>
      <style:text-properties style:font-name="標楷體" style:font-name-asian="標楷體" style:font-name-complex="標楷體" style:font-size-complex="12pt"/>
    </style:style>
    <style:style style:name="P96" style:family="paragraph" style:parent-style-name="Standard" style:list-style-name="WW8Num36">
      <style:paragraph-properties fo:line-height="0.564cm" style:snap-to-layout-grid="false"/>
      <style:text-properties style:font-name="標楷體" style:font-name-asian="標楷體" style:font-name-complex="標楷體" style:font-size-complex="12pt"/>
    </style:style>
    <style:style style:name="P97" style:family="paragraph" style:parent-style-name="Standard" style:list-style-name="WW8Num3">
      <style:paragraph-properties fo:line-height="0.564cm" style:snap-to-layout-grid="false">
        <style:tab-stops>
          <style:tab-stop style:position="2.251cm"/>
          <style:tab-stop style:position="2.752cm"/>
        </style:tab-stops>
      </style:paragraph-properties>
      <style:text-properties style:font-name="標楷體" style:font-name-asian="標楷體" style:font-name-complex="標楷體" style:font-size-complex="12pt"/>
    </style:style>
    <style:style style:name="P98" style:family="paragraph" style:parent-style-name="Standard" style:list-style-name="WW8Num27">
      <style:paragraph-properties fo:line-height="0.564cm" style:snap-to-layout-grid="false"/>
      <style:text-properties style:font-name="標楷體" style:font-name-asian="標楷體" style:font-name-complex="標楷體" style:font-size-complex="12pt"/>
    </style:style>
    <style:style style:name="P99" style:family="paragraph" style:parent-style-name="Standard" style:list-style-name="WW8Num37">
      <style:paragraph-properties fo:line-height="0.564cm" style:snap-to-layout-grid="false"/>
      <style:text-properties style:font-name="標楷體" style:font-name-asian="標楷體" style:font-name-complex="標楷體" style:font-size-complex="12pt"/>
    </style:style>
    <style:style style:name="P100" style:family="paragraph" style:parent-style-name="Standard" style:list-style-name="WW8Num13">
      <style:paragraph-properties fo:line-height="0.564cm" style:snap-to-layout-grid="false"/>
      <style:text-properties style:font-name="標楷體" style:font-name-asian="標楷體" style:font-name-complex="標楷體" style:font-size-complex="12pt"/>
    </style:style>
    <style:style style:name="P101" style:family="paragraph" style:parent-style-name="Standard" style:list-style-name="WW8Num29">
      <style:paragraph-properties fo:line-height="0.564cm" style:snap-to-layout-grid="false"/>
      <style:text-properties style:font-name="標楷體" style:font-name-asian="標楷體" style:font-name-complex="標楷體" style:font-size-complex="12pt"/>
    </style:style>
    <style:style style:name="P102" style:family="paragraph" style:parent-style-name="Standard" style:list-style-name="WW8Num5">
      <style:paragraph-properties fo:line-height="0.564cm" fo:text-align="justify" style:justify-single-word="false" style:snap-to-layout-grid="false"/>
      <style:text-properties style:font-name="標楷體" style:font-name-asian="標楷體" style:font-name-complex="標楷體" style:font-size-complex="12pt"/>
    </style:style>
    <style:style style:name="P103" style:family="paragraph" style:parent-style-name="Standard" style:list-style-name="WW8Num19">
      <style:paragraph-properties fo:line-height="0.564cm" fo:text-align="justify" style:justify-single-word="false" style:snap-to-layout-grid="false"/>
      <style:text-properties style:font-name="標楷體" style:font-name-asian="標楷體" style:font-name-complex="標楷體" style:font-size-complex="12pt"/>
    </style:style>
    <style:style style:name="P104"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font-size-complex="12pt"/>
    </style:style>
    <style:style style:name="P105" style:family="paragraph" style:parent-style-name="Standard" style:list-style-name="WW8Num35">
      <style:paragraph-properties fo:line-height="0.564cm" fo:text-align="justify" style:justify-single-word="false" style:snap-to-layout-grid="false"/>
      <style:text-properties style:font-name="標楷體" style:font-name-asian="標楷體" style:font-name-complex="標楷體" style:font-size-complex="12pt"/>
    </style:style>
    <style:style style:name="P106" style:family="paragraph" style:parent-style-name="Standard" style:list-style-name="WW8Num10">
      <style:paragraph-properties fo:line-height="0.564cm" fo:text-align="justify" style:justify-single-word="false" style:snap-to-layout-grid="false"/>
      <style:text-properties style:font-name="標楷體" style:font-name-asian="標楷體" style:font-name-complex="標楷體" style:font-size-complex="12pt"/>
    </style:style>
    <style:style style:name="P107" style:family="paragraph" style:parent-style-name="Standard" style:list-style-name="WW8Num22">
      <style:paragraph-properties fo:line-height="0.564cm" fo:text-align="justify" style:justify-single-word="false" style:snap-to-layout-grid="false"/>
      <style:text-properties style:font-name="標楷體" style:font-name-asian="標楷體" style:font-name-complex="標楷體" style:font-size-complex="12pt"/>
    </style:style>
    <style:style style:name="P108" style:family="paragraph" style:parent-style-name="Standard" style:list-style-name="WW8Num20">
      <style:paragraph-properties fo:line-height="0.564cm" fo:text-align="justify" style:justify-single-word="false" style:snap-to-layout-grid="false"/>
      <style:text-properties style:font-name="標楷體" style:font-name-asian="標楷體" style:font-name-complex="標楷體" style:font-size-complex="12pt"/>
    </style:style>
    <style:style style:name="P109" style:family="paragraph" style:parent-style-name="Standard" style:list-style-name="WW8Num34">
      <style:paragraph-properties fo:line-height="0.564cm" fo:text-align="justify" style:justify-single-word="false" style:snap-to-layout-grid="false"/>
      <style:text-properties style:font-name="標楷體" style:font-name-asian="標楷體" style:font-name-complex="標楷體" style:font-size-complex="12pt"/>
    </style:style>
    <style:style style:name="P110" style:family="paragraph" style:parent-style-name="Standard" style:list-style-name="WW8Num21">
      <style:paragraph-properties fo:line-height="0.564cm" fo:text-align="justify" style:justify-single-word="false" style:snap-to-layout-grid="false"/>
      <style:text-properties style:font-name="標楷體" style:font-name-asian="標楷體" style:font-name-complex="標楷體" style:font-size-complex="12pt"/>
    </style:style>
    <style:style style:name="P111" style:family="paragraph" style:parent-style-name="Standard" style:list-style-name="WW8Num31">
      <style:paragraph-properties fo:line-height="0.564cm" fo:text-align="justify" style:justify-single-word="false" style:snap-to-layout-grid="false"/>
      <style:text-properties style:font-name="標楷體" style:font-name-asian="標楷體" style:font-name-complex="標楷體" style:font-size-complex="12pt"/>
    </style:style>
    <style:style style:name="P11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113" style:family="paragraph" style:parent-style-name="Standard" style:list-style-name="WW8Num34">
      <style:paragraph-properties fo:line-height="0.564cm" style:snap-to-layout-grid="false"/>
      <style:text-properties style:font-name="標楷體" style:font-name-asian="標楷體" style:font-name-complex="標楷體" style:font-size-complex="12pt"/>
    </style:style>
    <style:style style:name="P114" style:family="paragraph" style:parent-style-name="Standard" style:list-style-name="WW8Num17">
      <style:paragraph-properties fo:line-height="0.564cm" style:snap-to-layout-grid="false"/>
      <style:text-properties style:font-name="標楷體" style:font-name-asian="標楷體" style:font-name-complex="標楷體" style:font-size-complex="12pt"/>
    </style:style>
    <style:style style:name="P115" style:family="paragraph" style:parent-style-name="Standard" style:list-style-name="WW8Num10">
      <style:paragraph-properties fo:line-height="0.564cm" style:snap-to-layout-grid="false"/>
      <style:text-properties style:font-name="標楷體" style:font-name-asian="標楷體" style:font-name-complex="標楷體" style:font-size-complex="12pt"/>
    </style:style>
    <style:style style:name="P116" style:family="paragraph" style:parent-style-name="Standard" style:list-style-name="WW8Num14">
      <style:paragraph-properties fo:line-height="0.564cm" style:snap-to-layout-grid="false"/>
      <style:text-properties style:font-name="標楷體" style:font-name-asian="標楷體" style:font-name-complex="標楷體" style:font-size-complex="12pt"/>
    </style:style>
    <style:style style:name="P117" style:family="paragraph" style:parent-style-name="Standard" style:list-style-name="WW8Num16">
      <style:paragraph-properties fo:line-height="0.564cm" style:snap-to-layout-grid="false"/>
      <style:text-properties style:font-name="標楷體" style:font-name-asian="標楷體" style:font-name-complex="標楷體" style:font-size-complex="12pt"/>
    </style:style>
    <style:style style:name="P118" style:family="paragraph" style:parent-style-name="Standard" style:list-style-name="WW8Num50">
      <style:paragraph-properties fo:line-height="0.564cm" style:snap-to-layout-grid="false"/>
      <style:text-properties style:font-name="標楷體" style:font-name-asian="標楷體" style:font-name-complex="標楷體" style:font-size-complex="12pt"/>
    </style:style>
    <style:style style:name="P119" style:family="paragraph" style:parent-style-name="Standard" style:list-style-name="WW8Num19">
      <style:paragraph-properties fo:line-height="0.706cm"/>
      <style:text-properties style:font-name="標楷體" style:font-name-asian="標楷體" style:font-name-complex="標楷體" style:font-size-complex="12pt"/>
    </style:style>
    <style:style style:name="P120" style:family="paragraph" style:parent-style-name="Standard" style:list-style-name="WW8Num19">
      <style:paragraph-properties fo:line-height="0.706cm" fo:text-align="justify" style:justify-single-word="false"/>
      <style:text-properties style:font-name="標楷體" style:font-name-asian="標楷體" style:font-name-complex="標楷體" style:font-size-complex="12pt"/>
    </style:style>
    <style:style style:name="P121" style:family="paragraph" style:parent-style-name="Standard" style:list-style-name="WW8Num15">
      <style:paragraph-properties fo:line-height="0.635cm" fo:text-align="justify" style:justify-single-word="false" fo:orphans="2" fo:widows="2" style:punctuation-wrap="simple"/>
      <style:text-properties style:font-name="標楷體" style:font-name-asian="標楷體" style:font-name-complex="標楷體" style:font-size-complex="12pt"/>
    </style:style>
    <style:style style:name="P122" style:family="paragraph" style:parent-style-name="Standard" style:list-style-name="WW8Num3">
      <style:paragraph-properties fo:line-height="0.564cm" style:snap-to-layout-grid="false">
        <style:tab-stops>
          <style:tab-stop style:position="2.501cm"/>
          <style:tab-stop style:position="2.752cm"/>
        </style:tab-stops>
      </style:paragraph-properties>
      <style:text-properties style:font-name="標楷體" style:font-name-asian="標楷體" style:font-name-complex="標楷體" style:font-size-complex="12pt" style:font-weight-complex="bold"/>
    </style:style>
    <style:style style:name="P123" style:family="paragraph" style:parent-style-name="Standard" style:list-style-name="WW8Num20">
      <style:text-properties style:font-name="標楷體" style:font-name-asian="標楷體" style:font-name-complex="標楷體" style:font-size-complex="12pt"/>
    </style:style>
    <style:style style:name="P124" style:family="paragraph" style:parent-style-name="Standard">
      <style:paragraph-properties fo:line-height="0.706cm"/>
      <style:text-properties style:font-name="標楷體" style:font-name-asian="標楷體" style:font-name-complex="標楷體"/>
    </style:style>
    <style:style style:name="P125" style:family="paragraph" style:parent-style-name="Standard" style:list-style-name="WW8Num19">
      <style:paragraph-properties fo:line-height="0.706cm" fo:text-align="justify" style:justify-single-word="false"/>
      <style:text-properties style:font-name="標楷體" style:font-name-asian="標楷體" style:font-name-complex="標楷體"/>
    </style:style>
    <style:style style:name="P126" style:family="paragraph" style:parent-style-name="Standard" style:list-style-name="WW8Num3">
      <style:paragraph-properties fo:line-height="0.564cm" style:snap-to-layout-grid="false">
        <style:tab-stops>
          <style:tab-stop style:position="2.251cm"/>
          <style:tab-stop style:position="2.752cm"/>
        </style:tab-stops>
      </style:paragraph-properties>
      <style:text-properties style:font-name="標楷體" style:font-name-asian="標楷體" style:font-name-complex="標楷體"/>
    </style:style>
    <style:style style:name="P127" style:family="paragraph" style:parent-style-name="Standard" style:list-style-name="WW8Num27">
      <style:paragraph-properties fo:line-height="0.564cm" fo:text-align="justify" style:justify-single-word="false" style:snap-to-layout-grid="false"/>
      <style:text-properties style:font-name="標楷體" style:font-name-asian="標楷體" style:font-name-complex="標楷體"/>
    </style:style>
    <style:style style:name="P128"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style>
    <style:style style:name="P129" style:family="paragraph" style:parent-style-name="Standard" style:list-style-name="WW8Num20">
      <style:paragraph-properties fo:line-height="0.564cm" fo:text-align="justify" style:justify-single-word="false" style:snap-to-layout-grid="false">
        <style:tab-stops>
          <style:tab-stop style:position="0.427cm"/>
        </style:tab-stops>
      </style:paragraph-properties>
      <style:text-properties style:font-name="標楷體" style:font-name-asian="標楷體" style:font-name-complex="標楷體"/>
    </style:style>
    <style:style style:name="P130" style:family="paragraph" style:parent-style-name="Standard" style:list-style-name="WW8Num41">
      <style:paragraph-properties fo:line-height="0.564cm" style:snap-to-layout-grid="false"/>
      <style:text-properties style:font-name="標楷體" style:font-name-asian="標楷體" style:font-name-complex="標楷體"/>
    </style:style>
    <style:style style:name="P131" style:family="paragraph" style:parent-style-name="Standard" style:list-style-name="WW8Num34">
      <style:paragraph-properties fo:line-height="0.564cm" style:snap-to-layout-grid="false"/>
      <style:text-properties style:font-name="標楷體" style:font-name-asian="標楷體" style:font-name-complex="標楷體"/>
    </style:style>
    <style:style style:name="P132" style:family="paragraph" style:parent-style-name="Standard" style:list-style-name="WW8Num6">
      <style:paragraph-properties style:snap-to-layout-grid="false"/>
      <style:text-properties style:font-name="標楷體" style:font-name-asian="標楷體" style:font-name-complex="標楷體"/>
    </style:style>
    <style:style style:name="P133" style:family="paragraph" style:parent-style-name="Standard" style:list-style-name="WW8Num47">
      <style:paragraph-properties fo:line-height="0.635cm" fo:text-align="justify" style:justify-single-word="false" fo:orphans="2" fo:widows="2" style:punctuation-wrap="simple"/>
      <style:text-properties style:font-name="標楷體" style:font-name-asian="標楷體" style:font-name-complex="標楷體"/>
    </style:style>
    <style:style style:name="P134" style:family="paragraph" style:parent-style-name="Standard" style:list-style-name="WW8Num15">
      <style:paragraph-properties fo:line-height="0.635cm" fo:text-align="justify" style:justify-single-word="false" fo:orphans="2" fo:widows="2" style:punctuation-wrap="simple"/>
      <style:text-properties style:font-name="標楷體" style:font-name-asian="標楷體" style:font-name-complex="標楷體"/>
    </style:style>
    <style:style style:name="P135" style:family="paragraph" style:parent-style-name="Standard" style:list-style-name="WW8Num15">
      <style:text-properties style:font-name="標楷體" style:font-name-asian="標楷體" style:font-name-complex="標楷體"/>
    </style:style>
    <style:style style:name="P136" style:family="paragraph" style:parent-style-name="Standard" style:list-style-name="WW8Num27">
      <style:paragraph-properties fo:text-align="justify" style:justify-single-word="false"/>
      <style:text-properties style:font-name="標楷體" style:font-name-asian="標楷體" style:font-name-complex="標楷體"/>
    </style:style>
    <style:style style:name="P137" style:family="paragraph" style:parent-style-name="Standard" style:list-style-name="WW8Num40">
      <style:paragraph-properties fo:text-align="justify" style:justify-single-word="false"/>
      <style:text-properties style:font-name="標楷體" style:font-name-asian="標楷體" style:font-name-complex="標楷體"/>
    </style:style>
    <style:style style:name="P138"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font-size-complex="14pt"/>
    </style:style>
    <style:style style:name="P139" style:family="paragraph" style:parent-style-name="Standard" style:list-style-name="WW8Num41">
      <style:text-properties style:font-name="標楷體" style:font-name-asian="標楷體" style:font-name-complex="標楷體"/>
    </style:style>
    <style:style style:name="P140" style:family="paragraph" style:parent-style-name="Standard" style:list-style-name="WW8Num1">
      <style:paragraph-properties fo:line-height="0.564cm" style:snap-to-layout-grid="false"/>
      <style:text-properties style:font-name="標楷體" style:font-name-asian="標楷體" style:font-name-complex="新細明體" style:font-size-complex="12pt"/>
    </style:style>
    <style:style style:name="P141" style:family="paragraph" style:parent-style-name="Standard" style:list-style-name="WW8Num24">
      <style:paragraph-properties fo:line-height="0.564cm" style:snap-to-layout-grid="false"/>
      <style:text-properties style:font-name="標楷體" style:font-name-asian="標楷體" style:font-name-complex="新細明體" style:font-size-complex="12pt"/>
    </style:style>
    <style:style style:name="P142" style:family="paragraph" style:parent-style-name="Standard" style:list-style-name="WW8Num13">
      <style:paragraph-properties fo:line-height="0.564cm" style:snap-to-layout-grid="false"/>
      <style:text-properties style:font-name="標楷體" style:font-name-asian="標楷體" style:font-name-complex="新細明體" style:font-size-complex="12pt"/>
    </style:style>
    <style:style style:name="P143" style:family="paragraph" style:parent-style-name="Standard" style:list-style-name="WW8Num25">
      <style:paragraph-properties fo:line-height="0.564cm" style:snap-to-layout-grid="false"/>
      <style:text-properties style:font-name="標楷體" style:font-name-asian="標楷體" style:font-name-complex="新細明體" style:font-size-complex="12pt" style:font-weight-complex="bold"/>
    </style:style>
    <style:style style:name="P144" style:family="paragraph" style:parent-style-name="Standard" style:list-style-name="WW8Num48">
      <style:paragraph-properties fo:line-height="0.564cm" style:snap-to-layout-grid="false"/>
      <style:text-properties style:font-name="標楷體" style:font-name-asian="標楷體" style:font-name-complex="新細明體" style:font-size-complex="12pt" style:font-weight-complex="bold"/>
    </style:style>
    <style:style style:name="P145" style:family="paragraph" style:parent-style-name="Standard" style:list-style-name="WW8Num29">
      <style:paragraph-properties fo:line-height="0.564cm" style:snap-to-layout-grid="false"/>
      <style:text-properties style:font-name="標楷體" style:font-name-asian="標楷體" style:font-name-complex="新細明體" style:font-size-complex="12pt" style:font-weight-complex="bold"/>
    </style:style>
    <style:style style:name="P146" style:family="paragraph" style:parent-style-name="Standard" style:list-style-name="WW8Num51">
      <style:paragraph-properties fo:line-height="0.564cm" style:snap-to-layout-grid="false"/>
      <style:text-properties style:font-name="標楷體" style:font-name-asian="標楷體" style:font-name-complex="新細明體" style:font-size-complex="12pt" style:font-weight-complex="bold"/>
    </style:style>
    <style:style style:name="P147" style:family="paragraph" style:parent-style-name="Standard" style:list-style-name="WW8Num48">
      <style:paragraph-properties fo:line-height="0.706cm" fo:text-align="justify" style:justify-single-word="false"/>
      <style:text-properties style:font-name="標楷體" style:font-name-asian="標楷體" style:font-name-complex="新細明體" style:font-size-complex="12pt" style:font-weight-complex="bold"/>
    </style:style>
    <style:style style:name="P148" style:family="paragraph" style:parent-style-name="Standard" style:list-style-name="WW8Num48">
      <style:paragraph-properties fo:line-height="0.706cm" fo:text-align="justify" style:justify-single-word="false"/>
      <style:text-properties style:font-name="標楷體" officeooo:paragraph-rsid="001ee429" style:font-name-asian="標楷體" style:font-name-complex="新細明體" style:font-size-complex="12pt" style:font-weight-complex="bold"/>
    </style:style>
    <style:style style:name="P149" style:family="paragraph" style:parent-style-name="Standard" style:list-style-name="WW8Num25">
      <style:paragraph-properties fo:line-height="0.564cm" style:snap-to-layout-grid="false"/>
      <style:text-properties style:font-name="標楷體" style:font-name-asian="標楷體"/>
    </style:style>
    <style:style style:name="P150" style:family="paragraph" style:parent-style-name="Standard" style:list-style-name="WW8Num27">
      <style:paragraph-properties fo:line-height="0.564cm" fo:text-align="justify" style:justify-single-word="false" style:snap-to-layout-grid="false"/>
      <style:text-properties style:font-name="標楷體" style:font-name-asian="標楷體" style:font-size-complex="12pt"/>
    </style:style>
    <style:style style:name="P151" style:family="paragraph" style:parent-style-name="Standard" style:list-style-name="WW8Num23">
      <style:paragraph-properties fo:line-height="0.564cm" style:snap-to-layout-grid="false"/>
      <style:text-properties style:font-name="標楷體" style:font-name-asian="標楷體" style:font-size-complex="12pt"/>
    </style:style>
    <style:style style:name="P152" style:family="paragraph" style:parent-style-name="Standard" style:list-style-name="WW8Num40">
      <style:paragraph-properties fo:line-height="0.564cm" style:snap-to-layout-grid="false"/>
      <style:text-properties style:font-name="標楷體" style:font-name-asian="標楷體" style:font-name-complex="華康仿宋體W4" style:font-size-complex="12pt"/>
    </style:style>
    <style:style style:name="P153" style:family="paragraph" style:parent-style-name="Standard" style:list-style-name="WW8Num29">
      <style:paragraph-properties fo:line-height="0.564cm" style:snap-to-layout-grid="false"/>
      <style:text-properties style:font-name="標楷體" style:font-name-asian="標楷體" style:font-name-complex="華康仿宋體W4" style:font-size-complex="12pt" style:font-weight-complex="bold"/>
    </style:style>
    <style:style style:name="P154" style:family="paragraph" style:parent-style-name="Standard" style:list-style-name="WW8Num6">
      <style:paragraph-properties style:snap-to-layout-grid="false"/>
      <style:text-properties style:font-name="標楷體" style:letter-kerning="true" style:font-name-asian="標楷體" style:font-name-complex="新細明體" style:font-size-complex="12pt"/>
    </style:style>
    <style:style style:name="P155" style:family="paragraph" style:parent-style-name="Standard">
      <style:paragraph-properties fo:line-height="0.529cm" fo:orphans="2" fo:widows="2" style:text-autospace="ideograph-alpha" style:vertical-align="auto"/>
      <style:text-properties style:font-name="標楷體" style:letter-kerning="true" style:font-name-asian="標楷體" style:font-name-complex="新細明體" style:font-size-complex="12pt"/>
    </style:style>
    <style:style style:name="P156" style:family="paragraph" style:parent-style-name="Standard" style:list-style-name="WW8Num27">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57" style:family="paragraph" style:parent-style-name="Standard" style:list-style-name="WW8Num23">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158" style:family="paragraph" style:parent-style-name="Standard" style:list-style-name="WW8Num20">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59" style:family="paragraph" style:parent-style-name="Standard" style:list-style-name="WW8Num22">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60" style:family="paragraph" style:parent-style-name="Standard" style:list-style-name="WW8Num45">
      <style:paragraph-properties fo:line-height="0.564cm" style:snap-to-layout-grid="false"/>
    </style:style>
    <style:style style:name="P161" style:family="paragraph" style:parent-style-name="Standard" style:list-style-name="WW8Num18">
      <style:paragraph-properties fo:line-height="0.564cm" style:snap-to-layout-grid="false"/>
    </style:style>
    <style:style style:name="P162" style:family="paragraph" style:parent-style-name="Standard" style:list-style-name="WW8Num25">
      <style:paragraph-properties fo:line-height="0.564cm" style:snap-to-layout-grid="false"/>
    </style:style>
    <style:style style:name="P163" style:family="paragraph" style:parent-style-name="Standard" style:list-style-name="WW8Num39">
      <style:paragraph-properties fo:line-height="0.564cm" style:snap-to-layout-grid="false"/>
    </style:style>
    <style:style style:name="P164" style:family="paragraph" style:parent-style-name="Standard" style:list-style-name="WW8Num46">
      <style:paragraph-properties fo:line-height="0.564cm" fo:text-align="justify" style:justify-single-word="false" style:snap-to-layout-grid="false"/>
    </style:style>
    <style:style style:name="P165" style:family="paragraph" style:parent-style-name="Standard" style:list-style-name="WW8Num42">
      <style:paragraph-properties fo:line-height="0.564cm" fo:text-align="justify" style:justify-single-word="false" style:snap-to-layout-grid="false"/>
    </style:style>
    <style:style style:name="P166" style:family="paragraph" style:parent-style-name="Standard" style:list-style-name="WW8Num35">
      <style:paragraph-properties fo:line-height="0.564cm" fo:text-align="justify" style:justify-single-word="false" style:snap-to-layout-grid="false"/>
    </style:style>
    <style:style style:name="P167" style:family="paragraph" style:parent-style-name="Standard" style:list-style-name="WW8Num20">
      <style:paragraph-properties fo:line-height="0.564cm" fo:text-align="justify" style:justify-single-word="false" style:snap-to-layout-grid="false"/>
    </style:style>
    <style:style style:name="P168" style:family="paragraph" style:parent-style-name="Standard" style:list-style-name="WW8Num20">
      <style:paragraph-properties fo:line-height="0.564cm" fo:text-align="justify" style:justify-single-word="false" style:snap-to-layout-grid="false">
        <style:tab-stops>
          <style:tab-stop style:position="0.427cm"/>
        </style:tab-stops>
      </style:paragraph-properties>
    </style:style>
    <style:style style:name="P169" style:family="paragraph" style:parent-style-name="Standard" style:list-style-name="WW8Num34">
      <style:paragraph-properties fo:line-height="0.564cm" fo:text-align="justify" style:justify-single-word="false" style:snap-to-layout-grid="false"/>
    </style:style>
    <style:style style:name="P170" style:family="paragraph" style:parent-style-name="Standard" style:list-style-name="WW8Num27">
      <style:paragraph-properties fo:line-height="0.564cm" style:snap-to-layout-grid="false"/>
    </style:style>
    <style:style style:name="P171" style:family="paragraph" style:parent-style-name="Standard" style:list-style-name="WW8Num37">
      <style:paragraph-properties fo:line-height="0.564cm" style:snap-to-layout-grid="false"/>
    </style:style>
    <style:style style:name="P172" style:family="paragraph" style:parent-style-name="Standard" style:list-style-name="WW8Num3">
      <style:paragraph-properties fo:line-height="0.564cm" style:snap-to-layout-grid="false">
        <style:tab-stops>
          <style:tab-stop style:position="2.251cm"/>
          <style:tab-stop style:position="2.752cm"/>
        </style:tab-stops>
      </style:paragraph-properties>
    </style:style>
    <style:style style:name="P173" style:family="paragraph" style:parent-style-name="Standard" style:list-style-name="WW8Num13">
      <style:paragraph-properties fo:line-height="0.564cm" style:snap-to-layout-grid="false"/>
    </style:style>
    <style:style style:name="P174" style:family="paragraph" style:parent-style-name="Standard" style:list-style-name="WW8Num29">
      <style:paragraph-properties fo:line-height="0.564cm" style:snap-to-layout-grid="false"/>
    </style:style>
    <style:style style:name="P175" style:family="paragraph" style:parent-style-name="Standard" style:list-style-name="WW8Num34">
      <style:paragraph-properties fo:line-height="0.564cm" style:snap-to-layout-grid="false"/>
    </style:style>
    <style:style style:name="P176" style:family="paragraph" style:parent-style-name="Standard" style:list-style-name="WW8Num41">
      <style:paragraph-properties fo:line-height="0.564cm" style:snap-to-layout-grid="false"/>
    </style:style>
    <style:style style:name="P177" style:family="paragraph" style:parent-style-name="Standard" style:list-style-name="WW8Num17">
      <style:paragraph-properties fo:line-height="0.564cm" style:snap-to-layout-grid="false"/>
    </style:style>
    <style:style style:name="P178" style:family="paragraph" style:parent-style-name="Standard" style:list-style-name="WW8Num14">
      <style:paragraph-properties fo:line-height="0.564cm" style:snap-to-layout-grid="false"/>
    </style:style>
    <style:style style:name="P179" style:family="paragraph" style:parent-style-name="Standard" style:list-style-name="WW8Num48">
      <style:paragraph-properties fo:line-height="0.706cm" fo:text-align="justify" style:justify-single-word="false"/>
      <style:text-properties officeooo:paragraph-rsid="001ee429"/>
    </style:style>
    <style:style style:name="P180" style:family="paragraph" style:parent-style-name="Standard" style:list-style-name="WW8Num19">
      <style:paragraph-properties fo:line-height="0.706cm" fo:text-align="justify" style:justify-single-word="false"/>
    </style:style>
    <style:style style:name="P181" style:family="paragraph" style:parent-style-name="Standard" style:list-style-name="WW8Num19">
      <style:paragraph-properties fo:line-height="0.706cm"/>
    </style:style>
    <style:style style:name="P182" style:family="paragraph" style:parent-style-name="Standard" style:list-style-name="WW8Num6">
      <style:paragraph-properties style:snap-to-layout-grid="false"/>
    </style:style>
    <style:style style:name="P183" style:family="paragraph" style:parent-style-name="Standard" style:list-style-name="WW8Num27">
      <style:paragraph-properties fo:line-height="0.635cm" fo:text-align="justify" style:justify-single-word="false" fo:orphans="2" fo:widows="2" style:punctuation-wrap="simple"/>
    </style:style>
    <style:style style:name="P184" style:family="paragraph" style:parent-style-name="Standard" style:list-style-name="WW8Num15">
      <style:paragraph-properties fo:line-height="0.635cm" fo:text-align="justify" style:justify-single-word="false" fo:orphans="2" fo:widows="2" style:punctuation-wrap="simple"/>
    </style:style>
    <style:style style:name="P185" style:family="paragraph" style:parent-style-name="Standard" style:list-style-name="WW8Num15"/>
    <style:style style:name="P186" style:family="paragraph" style:parent-style-name="Standard" style:list-style-name="WW8Num40">
      <style:paragraph-properties fo:text-align="justify" style:justify-single-word="false"/>
    </style:style>
    <style:style style:name="P187" style:family="paragraph" style:parent-style-name="Standard" style:list-style-name="WW8Num40">
      <style:paragraph-properties fo:text-align="justify" style:justify-single-word="false" style:snap-to-layout-grid="false"/>
    </style:style>
    <style:style style:name="P188" style:family="paragraph" style:parent-style-name="Standard" style:list-style-name="WW8Num26"/>
    <style:style style:name="P189" style:family="paragraph" style:parent-style-name="Standard" style:list-style-name="WW8Num41"/>
    <style:style style:name="P190" style:family="paragraph" style:parent-style-name="Standard">
      <style:paragraph-properties fo:line-height="0.529cm" fo:orphans="2" fo:widows="2" style:text-autospace="ideograph-alpha" style:vertical-align="auto"/>
      <style:text-properties fo:color="#ff0000" style:font-name="標楷體" style:letter-kerning="true" fo:background-color="#ffff00" style:font-name-asian="標楷體" style:font-name-complex="新細明體" style:font-size-complex="12pt"/>
    </style:style>
    <style:style style:name="P191" style:family="paragraph" style:parent-style-name="Standard">
      <style:paragraph-properties fo:margin-left="1.693cm" fo:margin-right="0cm" fo:margin-top="0.423cm" fo:margin-bottom="0cm" loext:contextual-spacing="false" fo:line-height="0.564cm" fo:text-indent="0.847cm" style:auto-text-indent="false" style:snap-to-layout-grid="false"/>
      <style:text-properties style:font-name="標楷體" style:font-name-asian="標楷體" style:font-name-complex="標楷體" style:font-size-complex="12pt"/>
    </style:style>
    <style:style style:name="P192" style:family="paragraph" style:parent-style-name="Standard" style:list-style-name="WW8Num18">
      <style:paragraph-properties fo:margin-left="2.117cm" fo:margin-right="0cm" fo:line-height="0.564cm" fo:text-align="justify" style:justify-single-word="false" fo:text-indent="-1.27cm" style:auto-text-indent="false" style:snap-to-layout-grid="false">
        <style:tab-stops>
          <style:tab-stop style:position="1.905cm"/>
          <style:tab-stop style:position="2.117cm"/>
        </style:tab-stops>
      </style:paragraph-properties>
    </style:style>
    <style:style style:name="P193"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style>
    <style:style style:name="P194"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text-properties style:font-name="標楷體" style:font-name-asian="標楷體" style:font-name-complex="標楷體" style:font-size-complex="12pt"/>
    </style:style>
    <style:style style:name="P195" style:family="paragraph" style:parent-style-name="Standard" style:list-style-name="WW8Num49">
      <style:paragraph-properties fo:margin-left="2.117cm" fo:margin-right="0cm" fo:line-height="0.564cm" fo:text-align="justify" style:justify-single-word="false" fo:text-indent="-1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96" style:family="paragraph" style:parent-style-name="Standard" style:list-style-name="WW8Num16">
      <style:paragraph-properties fo:margin-left="2.498cm" fo:margin-right="0cm" fo:line-height="0.56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197" style:family="paragraph" style:parent-style-name="Standard">
      <style:paragraph-properties fo:margin-left="0cm" fo:margin-right="0cm" fo:line-height="0.564cm" fo:text-align="justify" style:justify-single-word="false" fo:text-indent="2.117cm" style:auto-text-indent="false" style:snap-to-layout-grid="false"/>
      <style:text-properties style:font-name="標楷體" style:font-name-asian="標楷體" style:font-name-complex="標楷體" style:font-size-complex="12pt"/>
    </style:style>
    <style:style style:name="P198" style:family="paragraph" style:parent-style-name="Standard">
      <style:paragraph-properties fo:margin-left="0cm" fo:margin-right="0cm" fo:line-height="0.564cm" fo:text-align="justify" style:justify-single-word="false" fo:text-indent="2.117cm" style:auto-text-indent="false" style:snap-to-layout-grid="false">
        <style:tab-stops>
          <style:tab-stop style:position="10.058cm" style:type="center"/>
        </style:tab-stops>
      </style:paragraph-properties>
      <style:text-properties style:font-name="標楷體" style:font-name-asian="標楷體" style:font-name-complex="標楷體" style:font-size-complex="12pt"/>
    </style:style>
    <style:style style:name="P199" style:family="paragraph" style:parent-style-name="Heading_20_1">
      <style:paragraph-properties fo:line-height="0.564cm"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200" style:family="paragraph" style:parent-style-name="Heading_20_1" style:list-style-name="WW8Num2">
      <style:paragraph-properties fo:line-height="0.564cm" style:snap-to-layout-grid="false"/>
      <style:text-properties fo:color="#000000" style:font-name="標楷體" fo:font-size="12pt" fo:font-weight="normal" style:font-name-asian="標楷體" style:font-size-asian="12pt" style:font-weight-asian="normal" style:font-name-complex="標楷體" style:font-size-complex="12pt"/>
    </style:style>
    <style:style style:name="P201" style:family="paragraph" style:parent-style-name="Heading_20_1" style:list-style-name="WW8Num2">
      <style:paragraph-properties fo:line-height="0.564cm" style:snap-to-layout-grid="false"/>
    </style:style>
    <style:style style:name="P202" style:family="paragraph" style:parent-style-name="Heading_20_1">
      <style:paragraph-properties fo:line-height="0.564cm" style:snap-to-layout-grid="false"/>
    </style:style>
    <style:style style:name="P203" style:family="paragraph" style:parent-style-name="本文縮排_20_2" style:list-style-name="WW8Num11">
      <style:paragraph-properties fo:line-height="0.564cm" style:snap-to-layout-grid="false"/>
      <style:text-properties fo:font-size="12pt" style:font-size-asian="12pt" style:font-name-complex="標楷體" style:font-size-complex="12pt"/>
    </style:style>
    <style:style style:name="P204" style:family="paragraph" style:parent-style-name="本文縮排_20_2" style:list-style-name="WW8Num32">
      <style:paragraph-properties fo:line-height="0.564cm" style:snap-to-layout-grid="false"/>
      <style:text-properties fo:font-size="12pt" style:font-size-asian="12pt" style:font-name-complex="標楷體" style:font-size-complex="12pt"/>
    </style:style>
    <style:style style:name="P205" style:family="paragraph" style:parent-style-name="本文縮排_20_2" style:list-style-name="WW8Num32">
      <style:paragraph-properties fo:line-height="0.564cm" style:snap-to-layout-grid="false"/>
      <style:text-properties fo:font-size="12pt" style:font-size-asian="12pt" style:font-name-complex="標楷體"/>
    </style:style>
    <style:style style:name="P206" style:family="paragraph" style:parent-style-name="本文縮排_20_2" style:list-style-name="WW8Num11">
      <style:paragraph-properties fo:line-height="0.564cm" style:snap-to-layout-grid="false"/>
      <style:text-properties fo:font-size="12pt" style:font-size-asian="12pt" style:font-size-complex="12pt"/>
    </style:style>
    <style:style style:name="P207" style:family="paragraph" style:parent-style-name="本文縮排_20_2" style:list-style-name="WW8Num11">
      <style:paragraph-properties fo:line-height="0.564cm" style:snap-to-layout-grid="false"/>
    </style:style>
    <style:style style:name="P208" style:family="paragraph" style:parent-style-name="本文縮排_20_2" style:list-style-name="WW8Num32">
      <style:paragraph-properties fo:line-height="0.564cm" style:snap-to-layout-grid="false"/>
    </style:style>
    <style:style style:name="P209" style:family="paragraph" style:parent-style-name="本文縮排_20_3" style:list-style-name="WW8Num4">
      <style:paragraph-properties fo:line-height="0.564cm" style:snap-to-layout-grid="false"/>
      <style:text-properties fo:font-size="12pt" style:font-size-asian="12pt" style:font-name-complex="標楷體" style:font-size-complex="12pt"/>
    </style:style>
    <style:style style:name="P210" style:family="paragraph" style:parent-style-name="本文縮排_20_3" style:list-style-name="WW8Num12">
      <style:paragraph-properties fo:line-height="0.564cm" style:snap-to-layout-grid="false">
        <style:tab-stops>
          <style:tab-stop style:position="3.598cm"/>
        </style:tab-stops>
      </style:paragraph-properties>
    </style:style>
    <style:style style:name="P211" style:family="paragraph" style:parent-style-name="本文縮排_20_3" style:list-style-name="WW8Num4">
      <style:paragraph-properties fo:line-height="0.564cm" style:snap-to-layout-grid="false">
        <style:tab-stops>
          <style:tab-stop style:position="3.598cm"/>
        </style:tab-stops>
      </style:paragraph-properties>
    </style:style>
    <style:style style:name="P212" style:family="paragraph" style:parent-style-name="Body_20_Text_20_Indent_20_31" style:list-style-name="WW8Num40">
      <style:paragraph-properties fo:line-height="0.564cm" style:snap-to-layout-grid="false"/>
      <style:text-properties style:font-name="標楷體" style:font-name-asian="標楷體" style:font-name-complex="標楷體" style:font-size-complex="12pt"/>
    </style:style>
    <style:style style:name="P213" style:family="paragraph" style:parent-style-name="Body_20_Text_20_Indent_20_31" style:list-style-name="WW8Num19">
      <style:paragraph-properties fo:line-height="0.564cm" style:snap-to-layout-grid="false"/>
      <style:text-properties style:font-name="標楷體" style:font-name-asian="標楷體" style:font-name-complex="標楷體" style:font-size-complex="12pt"/>
    </style:style>
    <style:style style:name="P214" style:family="paragraph" style:parent-style-name="Body_20_Text_20_Indent_20_31" style:list-style-name="WW8Num40">
      <style:paragraph-properties fo:line-height="0.564cm" style:snap-to-layout-grid="false"/>
    </style:style>
    <style:style style:name="P215" style:family="paragraph" style:parent-style-name="Body_20_Text_20_Indent_20_31" style:list-style-name="WW8Num9">
      <style:paragraph-properties fo:line-height="0.564cm" style:snap-to-layout-grid="false"/>
    </style:style>
    <style:style style:name="P216" style:family="paragraph" style:parent-style-name="Body_20_Text_20_Indent_20_31" style:list-style-name="WW8Num19">
      <style:paragraph-properties fo:line-height="0.564cm" style:snap-to-layout-grid="false"/>
    </style:style>
    <style:style style:name="P217"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loext:padding="0cm" loext:border="0.51pt solid #000000"/>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新細明體" style:font-size-complex="12pt" style:font-weight-complex="bold"/>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新細明體" style:font-size-complex="12pt"/>
    </style:style>
    <style:style style:name="T15" style:family="text">
      <style:text-properties style:font-name="標楷體" style:text-underline-style="solid" style:text-underline-width="auto" style:text-underline-color="font-color" style:font-name-asian="標楷體" style:font-name-complex="新細明體" style:font-size-complex="12pt" style:font-weight-complex="bold"/>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新細明體" style:font-size-complex="12pt"/>
    </style:style>
    <style:style style:name="T18" style:family="text">
      <style:text-properties style:font-name="標楷體" fo:font-size="14pt" style:font-name-asian="標楷體" style:font-size-asian="14pt"/>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font-weight-complex="bold"/>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text-underline-style="solid" style:text-underline-width="auto" style:text-underline-color="font-color" style:font-name-asian="標楷體" style:font-size-asian="12pt" style:font-name-complex="標楷體"/>
    </style:style>
    <style:style style:name="T24" style:family="text">
      <style:text-properties style:font-name="標楷體" fo:font-weight="normal" style:font-name-asian="標楷體" style:font-weight-asian="normal" style:font-name-complex="標楷體" style:font-size-complex="12pt"/>
    </style:style>
    <style:style style:name="T25" style:family="text">
      <style:text-properties style:font-name="標楷體" fo:font-weight="normal" style:font-name-asian="標楷體" style:font-weight-asian="normal" style:font-name-complex="標楷體" style:font-size-complex="12pt" style:font-weight-complex="normal"/>
    </style:style>
    <style:style style:name="T26" style:family="text">
      <style:text-properties style:font-name="標楷體" style:text-underline-style="solid" style:text-underline-width="auto" style:text-underline-color="#ff0000" style:font-name-asian="標楷體"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31" style:family="text">
      <style:text-properties style:font-name-complex="標楷體"/>
    </style:style>
    <style:style style:name="T32" style:family="text">
      <style:text-properties style:font-name-complex="新細明體"/>
    </style:style>
    <style:style style:name="T33" style:family="text">
      <style:text-properties fo:color="#ff0000" style:font-name="標楷體" fo:background-color="#ffff00" loext:char-shading-value="0" style:font-name-asian="標楷體" style:font-name-complex="標楷體"/>
    </style:style>
    <style:style style:name="T34" style:family="text">
      <style:text-properties fo:color="#ff0000" style:font-name="標楷體" fo:background-color="#ffff00" loext:char-shading-value="0" style:font-name-asian="標楷體" style:font-name-complex="標楷體" style:font-size-complex="12pt"/>
    </style:style>
    <style:style style:name="T35" style:family="text">
      <style:text-properties fo:color="#ff0000" style:font-name="標楷體" fo:font-size="11pt" fo:background-color="#ffff00" loext:char-shading-value="0" style:font-name-asian="標楷體" style:font-size-asian="11pt" style:font-name-complex="標楷體" style:font-size-complex="11pt"/>
    </style:style>
    <style:style style:name="T36" style:family="text">
      <style:text-properties fo:color="#ff0000" fo:font-size="12pt" fo:background-color="#ffff00" loext:char-shading-value="0" style:font-size-asian="12pt" style:font-size-complex="12pt"/>
    </style:style>
    <style:style style:name="T37" style:family="text">
      <style:text-properties fo:color="#ff0000" fo:font-size="12pt" style:text-underline-style="solid" style:text-underline-width="auto" style:text-underline-color="font-color" fo:background-color="#ffff00" loext:char-shading-value="0" style:font-size-asian="12pt" style:font-size-complex="12pt"/>
    </style:style>
    <style:style style:name="T38" style:family="text">
      <style:text-properties fo:color="#ff0000" style:text-line-through-style="solid" style:text-line-through-type="single" style:font-name="標楷體" fo:background-color="#ffff00" loext:char-shading-value="0" style:font-name-asian="標楷體" style:font-name-complex="標楷體"/>
    </style:style>
    <style:style style:name="T39" style:family="text">
      <style:text-properties fo:color="#ff0000" style:text-line-through-style="solid" style:text-line-through-type="single" style:font-name="標楷體" fo:background-color="#ffff00" loext:char-shading-value="0" style:font-name-asian="標楷體" style:font-name-complex="標楷體" style:font-size-complex="12pt"/>
    </style:style>
    <style:style style:name="T40" style:family="text">
      <style:text-properties fo:color="#ff0000" style:text-line-through-style="solid" style:text-line-through-type="single" style:font-name="標楷體" style:text-underline-style="solid" style:text-underline-width="auto" style:text-underline-color="font-color" fo:background-color="#ffff00" loext:char-shading-value="0" style:font-name-asian="標楷體" style:font-name-complex="標楷體"/>
    </style:style>
    <style:style style:name="T41" style:family="text">
      <style:text-properties fo:font-size="12pt" style:font-size-asian="12pt" style:font-name-complex="標楷體"/>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size-complex="12pt"/>
    </style:style>
    <style:style style:name="T44" style:family="text">
      <style:text-properties fo:font-size="12pt" style:text-underline-style="solid" style:text-underline-width="auto" style:text-underline-color="font-color" style:font-size-asian="12pt" style:font-size-complex="12pt"/>
    </style:style>
    <style:style style:name="T45" style:family="text">
      <style:text-properties fo:font-size="12pt" style:text-underline-style="solid" style:text-underline-width="auto" style:text-underline-color="font-color" style:font-size-asian="12pt" style:font-name-complex="標楷體"/>
    </style:style>
    <style:style style:name="T46" style:family="text">
      <style:text-properties fo:font-size="12pt" style:text-underline-style="solid" style:text-underline-width="auto" style:text-underline-color="font-color" style:font-size-asian="12pt" style:font-name-complex="標楷體" style:font-size-complex="12pt"/>
    </style:style>
    <style:style style:name="T47" style:family="text">
      <style:text-properties fo:color="#000000" style:font-name="標楷體" fo:font-size="12pt" style:font-name-asian="標楷體" style:font-size-asian="12pt" style:font-name-complex="標楷體" style:font-size-complex="12pt"/>
    </style:style>
    <style:style style:name="T48" style:family="text">
      <style:text-properties fo:color="#000000" style:font-name="標楷體" fo:font-size="12pt" style:text-underline-style="solid" style:text-underline-width="auto" style:text-underline-color="font-color" style:letter-kerning="true" style:font-name-asian="標楷體" style:font-size-asian="12pt" style:font-name-complex="標楷體"/>
    </style:style>
    <style:style style:name="T49" style:family="text">
      <style:text-properties fo:color="#000000" style:font-name="標楷體" fo:font-size="12pt" style:text-underline-style="solid" style:text-underline-width="auto" style:text-underline-color="font-color" fo:font-weight="normal" style:letter-kerning="true" style:font-name-asian="標楷體" style:font-size-asian="12pt" style:font-weight-asian="normal" style:font-name-complex="標楷體"/>
    </style:style>
    <style:style style:name="T50" style:family="text">
      <style:text-properties fo:color="#000000" style:font-name="標楷體" fo:font-size="12pt" fo:font-weight="normal" style:font-name-asian="標楷體" style:font-size-asian="12pt" style:font-weight-asian="normal" style:font-name-complex="標楷體" style:font-size-complex="12pt"/>
    </style:style>
    <style:style style:name="T51" style:family="text">
      <style:text-properties fo:color="#000000" style:font-name="標楷體" fo:font-size="12pt" fo:font-weight="normal" style:font-name-asian="標楷體" style:font-size-asian="12pt" style:font-weight-asian="normal" style:font-name-complex="標楷體" style:font-size-complex="12pt" style:font-weight-complex="bold"/>
    </style:style>
    <style:style style:name="T52" style:family="text">
      <style:text-properties style:font-name="新細明體" style:font-name-complex="新細明體" style:font-size-complex="12pt"/>
    </style:style>
    <style:style style:name="T53" style:family="text">
      <style:text-properties style:text-position="super 58%" style:font-name="標楷體" style:letter-kerning="true" style:font-name-asian="標楷體"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學校使用範本應注意下列事項：</text:p>
      <text:list xml:id="list1132600220" text:style-name="WW8Num45">
        <text:list-item>
          <text:p text:style-name="P93">本契約書參考範本，得於不違反政府採購法規定依實際採購案之特性修改後，以使用之。</text:p>
        </text:list-item>
        <text:list-item>
          <text:p text:style-name="P93">相關法規如有異動及為符合採購實際需要，使用本範本之甲方，應配合修正本範本之內容。</text:p>
        </text:list-item>
        <text:list-item>
          <text:p text:style-name="P160"><text:span text:style-name="T2">有＊記號請視實際情形選擇(A)方案、(B)方案</text:span><text:span text:style-name="T3">或(C)方案</text:span><text:span text:style-name="T2">適用之，不符部份建請刪除。</text:span></text:p>
        </text:list-item>
      </text:list>
      <text:p text:style-name="P24"/>
      <text:p text:style-name="P25">新北市所屬學校中央餐廚服務午餐採購契約書範本(草案)</text:p>
      <text:p text:style-name="P20"><text:s text:c="3"/>年 月 日新北府教體衛字第 <text:s text:c="9"/>號簽奉准修訂</text:p>
      <text:p text:style-name="P20"/>
      <text:p text:style-name="P191">買方 <text:s text:c="28"/>（甲方全銜） （以下簡稱甲方）</text:p>
      <text:p text:style-name="P75">立契約人：</text:p>
      <text:p text:style-name="P47"><text:span text:style-name="T3">賣方 <text:s text:c="28"/>（</text:span><text:span text:style-name="T12">第_供餐廠商</text:span><text:span text:style-name="T3">） （以下簡稱乙方）</text:span></text:p>
      <text:p text:style-name="P6">經雙方同意訂立本契約，其條款如下：</text:p>
      <text:list xml:id="list3591769292" text:style-name="WW8Num18">
        <text:list-item>
          <text:p text:style-name="P161"><text:span text:style-name="T3">供餐方式：</text:span><text:span text:style-name="T4">(以下請擇一勾選)</text:span></text:p>
        </text:list-item>
      </text:list>
      <text:p text:style-name="P48"><text:span text:style-name="T16">□</text:span><text:span text:style-name="T17">每月輪餐</text:span></text:p>
      <text:p text:style-name="P49"><text:span text:style-name="T16">□</text:span><text:span text:style-name="T17">學生每月選餐</text:span></text:p>
      <text:list xml:id="list143060189910860" text:continue-numbering="true" text:style-name="WW8Num18">
        <text:list-item>
          <text:list>
            <text:list-item>
              <text:p text:style-name="P192"><text:span text:style-name="T2">＊(A)1.</text:span><text:span text:style-name="T3">序位最優者(第1供餐廠商）/序位第2優者（第2供餐廠商）：</text:span></text:p>
            </text:list-item>
          </text:list>
        </text:list-item>
      </text:list>
      <text:p text:style-name="P50"><text:span text:style-name="T3">提供甲方之午餐，供餐數量依學生實際</text:span><text:span text:style-name="T4">輪餐或選餐</text:span><text:span text:style-name="T3">結果實做實算。</text:span><text:span text:style-name="T4">(請依實際供餐方式修正文字)</text:span></text:p>
      <text:p text:style-name="P51"><text:span text:style-name="T2">2.</text:span><text:span text:style-name="T3">序位第3優者（第3供餐廠商）/序位第4優者（第4供餐廠商）：為備位廠商，於決標後暫不供餐，倘本採購案供餐廠商因契約終止或解除不足2家，或其他情事經甲方認定備位廠商有供餐之必要者，按供餐廠商之序位順序，遞補供餐，且應於甲方通知日起﹍﹍日（未填者為3日）內接續供餐。備用廠商得於甲方認定有供餐之必要時再行製作契約書並簽約。</text:span></text:p>
      <text:p text:style-name="P80">＊(B)1.序位最優者(第1供餐廠商）/序位第2優者（第2供餐廠商）/序位第3優者（第3供餐廠商）：</text:p>
      <text:p text:style-name="P50"><text:span text:style-name="T2">提供甲方之午餐，供餐數量依學生實際</text:span><text:span text:style-name="T4">輪餐或選餐</text:span><text:span text:style-name="T2">結果實做實算。</text:span><text:span text:style-name="T3">(請依實際供餐方式修正文字)</text:span></text:p>
      <text:p text:style-name="P51"><text:span text:style-name="T2">2.序位第4優者（第4供餐廠商）/序位第5優者（第5供餐廠商）/序位第6優者（第6供餐廠商）：為備位廠商，於決標後暫不供餐，倘本採購案供餐廠商因契約終止或解除不足3家，或其他情事經甲方認定備位廠商有供餐之必要者，按供餐廠商之序位順序，遞補供餐，且應於甲方通知日起﹍﹍日（未填者為3日）內接續供餐。</text:span><text:span text:style-name="T3">備用廠商得於甲方認定有供餐之必要時再行製</text:span><text:span text:style-name="T2">作契約書並</text:span><text:span text:style-name="T3">簽約。</text:span></text:p>
      <text:p text:style-name="P81">＊(C)(國中、小學校規模在50班以下者，應採本項辦理。)由甲方與序位最優者(第1供餐廠商）/序位第2優者（第2供餐廠商），共同議定輪流供餐方式，以每月單一廠商供應為原則。</text:p>
      <text:list xml:id="list143060622334439" text:continue-numbering="true" text:style-name="WW8Num18">
        <text:list-item>
          <text:list>
            <text:list-item>
              <text:p text:style-name="P193"><text:span text:style-name="T3">備位廠商自甲方通知應開始供餐之日起，本契約所有條款均生效；其應開始供餐之日前，僅生效及適用</text:span><text:span text:style-name="T2">本契約</text:span><text:span text:style-name="T3">第1條至</text:span><text:span text:style-name="T12">第</text:span><text:span text:style-name="T3">2條之規定。</text:span></text:p>
            </text:list-item>
            <text:list-item>
              <text:p text:style-name="P194">乙方於本契約為第 <text:s text:c="3"/>供餐(備位)廠商。</text:p>
            </text:list-item>
          </text:list>
        </text:list-item>
      </text:list>
      <text:p text:style-name="P6"/>
      <text:p text:style-name="P3"><text:span text:style-name="T3">第</text:span><text:span text:style-name="T25">2條、本契約文件及效力：</text:span></text:p>
      <text:list xml:id="list3152584833" text:style-name="WW8Num25">
        <text:list-item>
          <text:p text:style-name="P94">本契約包括下列文件：</text:p>
        </text:list-item>
      </text:list>
      <text:list xml:id="list2302324400" text:style-name="WW8Num1">
        <text:list-item>
          <text:p text:style-name="P140">招標文件及其變更或補充。</text:p>
        </text:list-item>
        <text:list-item>
          <text:p text:style-name="P140">投標文件及其變更或補充。</text:p>
        </text:list-item>
        <text:list-item>
          <text:p text:style-name="P140"><text:soft-page-break/>決標文件及其變更或補充。</text:p>
        </text:list-item>
        <text:list-item>
          <text:p text:style-name="P140">契約本文、附件及其變更或補充。</text:p>
        </text:list-item>
        <text:list-item>
          <text:p text:style-name="P140">依契約所提出之履約文件或資料。</text:p>
        </text:list-item>
      </text:list>
      <text:list xml:id="list143061219184643" text:continue-list="list3152584833" text:style-name="WW8Num25">
        <text:list-item>
          <text:p text:style-name="P162"><text:span text:style-name="T8">契約文件，包括以書面、錄音、錄影、照相、</text:span><text:span text:style-name="T7">微縮、</text:span><text:span text:style-name="T8">電子數位資料或樣品等方式呈現之原件或複製品。</text:span></text:p>
        </text:list-item>
        <text:list-item>
          <text:p text:style-name="P143">契約所含各種文件之內容如有不一致之處，除另有規定外，依下列原則處理：</text:p>
        </text:list-item>
      </text:list>
      <text:list xml:id="list3656660578" text:style-name="WW8Num24">
        <text:list-item>
          <text:p text:style-name="P141">契約條款優於招標文件內之其他文件所附記之條款。但附記之條款有特別聲明者，不在此限。</text:p>
        </text:list-item>
        <text:list-item>
          <text:p text:style-name="P14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41">文件經甲方審定之日期較新者優於審定日期較舊者。</text:p>
        </text:list-item>
        <text:list-item>
          <text:p text:style-name="P141">大比例尺圖者優於小比例尺圖者。</text:p>
        </text:list-item>
        <text:list-item>
          <text:p text:style-name="P141">決標紀錄之內容優於開標或議價紀錄之內容。</text:p>
        </text:list-item>
        <text:list-item>
          <text:p text:style-name="P141">同一優先順位之文件，其內容有不一致之處，屬甲方者，以對乙方有利者為準；屬乙方文件者，以對甲方有利者為準。</text:p>
        </text:list-item>
        <text:list-item>
          <text:p text:style-name="P141">本契約之附件與本契約內之廠商文件，其內容與本契約條文有歧異者，除對甲方較有利者外，其歧異部分無效。</text:p>
        </text:list-item>
        <text:list-item>
          <text:p text:style-name="P141">招標文件內之標價清單，其品項名稱、規格、數量，優於招標文件內其他文件之內容。</text:p>
        </text:list-item>
      </text:list>
      <text:list xml:id="list143060533676250" text:continue-list="list143061219184643" text:style-name="WW8Num25">
        <text:list-item>
          <text:p text:style-name="P162"><text:span text:style-name="T8">契約文件之一切規定得互為補充，如仍有不明確之處</text:span><text:span text:style-name="T7">，應依公平合理原則解釋之。如有爭議，依</text:span><text:span text:style-name="T14">政府</text:span><text:span text:style-name="T7">採購法</text:span><text:span text:style-name="T14">(以下簡稱採購法)</text:span><text:span text:style-name="T7">之規定處理</text:span><text:span text:style-name="T8">。</text:span></text:p>
        </text:list-item>
        <text:list-item>
          <text:p text:style-name="P143">契約文字</text:p>
        </text:list-item>
      </text:list>
      <text:list xml:id="list375382041" text:style-name="WW8Num48">
        <text:list-item>
          <text:p text:style-name="P144">契約文字以中文為準。但下列情形得以外文為準：</text:p>
          <text:list>
            <text:list-item>
              <text:p text:style-name="P147">特殊技術或材料之圖文資料。</text:p>
            </text:list-item>
            <text:list-item>
              <text:p text:style-name="P147">國際組織、外國政府或其授權機構、公會或商會所出具之文件。</text:p>
            </text:list-item>
            <text:list-item>
              <text:p text:style-name="P179"><text:span text:style-name="T8">其他經</text:span><text:span text:style-name="T15">甲方</text:span><text:span text:style-name="T8">認定確有必要者。</text:span></text:p>
            </text:list-item>
          </text:list>
        </text:list-item>
        <text:list-item>
          <text:p text:style-name="P148">契約文字有中文譯文，其與外文文意不符者，除資格文件外，以中文為準。其因 譯文有誤致生損害者，由提供譯文之一方負責賠償。</text:p>
        </text:list-item>
        <text:list-item>
          <text:p text:style-name="P148">契約所稱申請、報告、同意、指示、核准、通知、解釋及其他類似行為之意思表示，除契約另有規定或當事人同意外，應以中文(正體字)書面為之。書面之遞遞交，得以面交簽收、郵寄、傳真或電子資料傳輸至雙方預為約定之人員或處所。</text:p>
        </text:list-item>
      </text:list>
      <text:list xml:id="list143060846994325" text:continue-list="list143060533676250" text:style-name="WW8Num25">
        <text:list-item>
          <text:p text:style-name="P162"><text:span text:style-name="T8">契約所使用之度量衡單位，除另有規定者外，以法定度量衡單位為之</text:span><text:span text:style-name="T18">。</text:span><text:span text:style-name="T8"> </text:span></text:p>
        </text:list-item>
        <text:list-item>
          <text:p text:style-name="P162"><text:span text:style-name="T8">契約所定事項如有違反法令或無法執行之部分，該部分無效。但除去該部分，契約亦可成立者，不影響其他部分之有效性。該</text:span><text:span text:style-name="T3">無效之部分，甲方及乙方必要時得依本契約原定目的更正之。</text:span></text:p>
        </text:list-item>
        <text:list-item>
          <text:p text:style-name="P149">契約正本2份，甲方及乙方各執1份，並由雙方各依印花稅法之規定繳納印花稅。副本　　　份(未填時為2份)，由甲方、乙方及相關機關、單位分別執用。副本如有誤繕，以正本為準。</text:p>
        </text:list-item>
      </text:list>
      <text:p text:style-name="P52"/>
      <text:p text:style-name="P6">第3條、訂貨方式： </text:p>
      <text:list xml:id="list1585621981" text:style-name="WW8Num19">
        <text:list-item>
          <text:p text:style-name="P181"><text:span text:style-name="T3">乙方應指派專人負責與</text:span><text:span text:style-name="T12">甲方</text:span><text:span text:style-name="T3">聯絡午餐相關作業:</text:span></text:p>
          <text:list>
            <text:list-item>
              <text:p text:style-name="P119"><text:soft-page-break/>乙方應依衛生主管機關法律(規)規定，申請食品業者登錄、聘僱衛生管理人員、營養師或食品技師。</text:p>
            </text:list-item>
            <text:list-item>
              <text:p text:style-name="P119">乙方須於每月10日前提供由營養師署名設計之次月菜單 (應呈現午餐食物內容分析，除菜名外，並列出菜餚之食材內容)，送甲方審核，甲方於接獲乙方菜單3日內完成審核。</text:p>
            </text:list-item>
          </text:list>
        </text:list-item>
        <text:list-item>
          <text:p text:style-name="P180"><text:span text:style-name="T3">乙方應依據審核通過後之菜單</text:span><text:span text:style-name="T12">按甲方班級數</text:span><text:span text:style-name="T3">印製紙本，供各班學生選擇，並提供電子檔案，以利甲方公布於學校網站。</text:span></text:p>
        </text:list-item>
        <text:list-item>
          <text:p text:style-name="P125">乙方提供之菜單字體及字形應統一，不得反白、加粗及放大，或使用特殊字形、符號及圖形。</text:p>
        </text:list-item>
        <text:list-item>
          <text:p text:style-name="P120">乙方應依據審核通過後之菜單供應午餐。</text:p>
        </text:list-item>
        <text:list-item>
          <text:p text:style-name="P180"><text:span text:style-name="T3">如遇偶發事件或臨時發生天災等</text:span><text:span text:style-name="T2">不可抗力之災害，</text:span><text:span text:style-name="T11">乙方</text:span><text:span text:style-name="T2">經甲方通知停止供餐</text:span><text:span text:style-name="T11">者</text:span><text:span text:style-name="T2">，</text:span><text:span text:style-name="T11">應即停止供餐</text:span><text:span text:style-name="T2">，並於教育部指定之平臺及食安智慧監控系統</text:span><text:span text:style-name="T3">更</text:span><text:span text:style-name="T2">新資料。</text:span></text:p>
        </text:list-item>
        <text:list-item>
          <text:p text:style-name="P180"><text:span text:style-name="T2">前款經新北市政府正式發布停止上課日者，乙方應不</text:span><text:span text:style-name="T11">待</text:span><text:span text:style-name="T2">甲方通知，即</text:span><text:span text:style-name="T11">行</text:span><text:span text:style-name="T2">停止供餐。</text:span></text:p>
        </text:list-item>
        <text:list-item>
          <text:p text:style-name="P180"><text:span text:style-name="T2">乙方如遇特殊情形(停電、食安事件</text:span><text:span text:style-name="T3">或其他事故)，當日確實無法供應午餐或需更換菜單，經報請甲方查明屬實確有必要且不影響學生權益情況下，</text:span><text:span text:style-name="T12">應</text:span><text:span text:style-name="T3">依所提替代方案供餐，並於</text:span><text:span text:style-name="T2">教育部指定之平臺及食安智慧監控系統</text:span><text:span text:style-name="T3">更新資料。<text:tab/></text:span></text:p>
        </text:list-item>
        <text:list-item>
          <text:p text:style-name="P180"><text:span text:style-name="T2">甲方因辦理</text:span><text:span text:style-name="T11">戶外教育</text:span><text:span text:style-name="T2">不需供餐時，以退費為原則，如需由乙方提供西點餐盒時，</text:span><text:span text:style-name="T11">應</text:span><text:span text:style-name="T2">以同一年級半數以上班級、同一天、同一地點實施</text:span><text:span text:style-name="T11">戶外教育</text:span><text:span text:style-name="T2">為原則。</text:span></text:p>
        </text:list-item>
        <text:list-item>
          <text:p text:style-name="P180"><text:span text:style-name="T3">甲方決定停止供餐時，應於停止供餐日之前2個</text:span><text:span text:style-name="T34">工作天</text:span><text:span text:style-name="T3">通知乙方。</text:span></text:p>
        </text:list-item>
        <text:list-item>
          <text:p text:style-name="P180"><text:span text:style-name="T13">前三</text:span><text:span text:style-name="T5">款規定經甲乙雙方確認停止供餐日後，由乙方代替甲方立即通知新北市果菜運銷股份有限公司，並依據所簽訂之供應契約辦理後續事宜。</text:span></text:p>
        </text:list-item>
      </text:list>
      <text:p text:style-name="P76">第4條、採購數量：</text:p>
      <text:list xml:id="list1951433313" text:style-name="WW8Num4">
        <text:list-item>
          <text:p text:style-name="P209"/>
        </text:list-item>
      </text:list>
      <text:list xml:id="list2784365251" text:style-name="WW8Num12">
        <text:list-item>
          <text:p text:style-name="P210"><text:span text:style-name="T43">(A)依第一條勾選學生每月選餐者：第1個月，由甲方與</text:span><text:span text:style-name="T44">所有乙方</text:span><text:span text:style-name="T43">共同協商，以抽籤方式決定供應之學年，第2個月起依學生意願，於每月</text:span><text:span text:style-name="T36">20</text:span><text:span text:style-name="T43">日前由各班學生就所有乙方中票選，以班級為單位，依其票選結果決定乙方名單，採購數量</text:span><text:span text:style-name="T44">應</text:span><text:span text:style-name="T43">以各班學生實際訂購數量為準；勾選每月輪餐者：</text:span><text:span text:style-name="T44">甲方</text:span><text:span text:style-name="T43">得與</text:span><text:span text:style-name="T44">所有乙方</text:span><text:span text:style-name="T43">協商按月輪流供餐方式。 </text:span></text:p>
        </text:list-item>
        <text:list-item>
          <text:p text:style-name="P210"><text:span text:style-name="T43">(B)依第一條勾選學生每月選餐者：第1個月，由甲方與所有乙方共同協商，以抽籤方式決定供應之學年，第2個月起依學生意願，於每月</text:span><text:span text:style-name="T36">20</text:span><text:span text:style-name="T43">日前由各班學生就所有乙方中票選，以班級為單位，依其票選結果決定乙方名單，採購數量應以各班學生實際訂購數量為準；勾選每月輪餐者：</text:span><text:span text:style-name="T44">甲</text:span><text:span text:style-name="T43">方得與所有乙方協商按月輪流供餐方式。 <text:s/></text:span></text:p>
        </text:list-item>
        <text:list-item>
          <text:p text:style-name="P210"><text:span text:style-name="T43">(C)由甲方與</text:span><text:span text:style-name="T44">所有乙方</text:span><text:span text:style-name="T43">共同協商決定輪流供餐方式。</text:span><text:span text:style-name="T42"> (國中、小學校規模在50班以下者，應採本項辦理。)</text:span></text:p>
        </text:list-item>
      </text:list>
      <text:list xml:id="list143059808906031" text:continue-list="list1951433313" text:style-name="WW8Num4">
        <text:list-item>
          <text:p text:style-name="P211"><text:span text:style-name="T44">甲方應於每月</text:span><text:span text:style-name="T37">20</text:span><text:span text:style-name="T44">日前提供</text:span><text:span text:style-name="T43">實際採購數量，</text:span><text:span text:style-name="T44">並</text:span><text:span text:style-name="T43">以學生每月依個人意願訂購之數量為準。</text:span></text:p>
        </text:list-item>
      </text:list>
      <text:p text:style-name="P6">第5條、契約總價：</text:p>
      <text:list xml:id="list3661268744" text:style-name="WW8Num11">
        <text:list-item>
          <text:p text:style-name="P203">契約單價：</text:p>
        </text:list-item>
      </text:list>
      <text:p text:style-name="P85">學生及學校教職員工午餐費：每份新臺幣　　　元整，包括乙方應自行投保之保險費、稅捐、運送費、管理費等一切費用。</text:p>
      <text:list xml:id="list143059982080255" text:continue-numbering="true" text:style-name="WW8Num11">
        <text:list-item>
          <text:p text:style-name="P207"><text:span text:style-name="T43">契約總價：新臺幣</text:span><text:span text:style-name="T42">_____元為上限(全部供餐廠商併計)，按月</text:span><text:span text:style-name="T43">依契約單價乘以實際訂購數量給付價金。</text:span></text:p>
        </text:list-item>
        <text:list-item>
          <text:p text:style-name="P206"><text:soft-page-break/>稅捐:以新臺幣報價之項目，除招標文件另有規定外，應含稅，包括營業稅。</text:p>
        </text:list-item>
      </text:list>
      <text:p text:style-name="P6">第6條、供應午餐期間：</text:p>
      <text:list xml:id="list3782815260" text:style-name="WW8Num39">
        <text:list-item>
          <text:p text:style-name="P95">乙方應自民國　　年　　月　　日起至　　　年　　月　　日止提供午餐服務。</text:p>
        </text:list-item>
        <text:list-item>
          <text:p text:style-name="P163"><text:span text:style-name="T3">前款時間，不包括例假日、寒假、暑假、</text:span><text:span text:style-name="T2">校外教學(不需供餐)</text:span><text:span text:style-name="T3">及其他上半天課之時間。</text:span></text:p>
        </text:list-item>
      </text:list>
      <text:list xml:id="list1814314522" text:style-name="WW8Num36">
        <text:list-item>
          <text:p text:style-name="P96">採購標的管理及品質： </text:p>
        </text:list-item>
      </text:list>
      <text:list xml:id="list3314047901" text:style-name="WW8Num3">
        <text:list-item>
          <text:p text:style-name="P126">餐食供應方面：</text:p>
        </text:list-item>
      </text:list>
      <text:list xml:id="list3592672879" text:style-name="WW8Num6">
        <text:list-item>
          <text:p text:style-name="P154">乙方每餐提供主食以米飯為主、麵食為輔，並應參考教育部公布「學校午餐食物內容及營養基準」及依照服務建議書所列內容，提供</text:p>
        </text:list-item>
      </text:list>
      <text:p text:style-name="P54"><text:span text:style-name="T31">□</text:span><text:span text:style-name="T32">3菜1湯(含蔬食日及素食)</text:span></text:p>
      <text:p text:style-name="P54"><text:span text:style-name="T31">□</text:span><text:span text:style-name="T32">4菜1湯(含蔬食日及素食)</text:span></text:p>
      <text:p text:style-name="P55">，且菜樣應經常變換。</text:p>
      <text:list xml:id="list143060818232836" text:continue-numbering="true" text:style-name="WW8Num6">
        <text:list-item>
          <text:p text:style-name="P182"><text:span text:style-name="T2">每</text:span><text:span text:style-name="T11">週</text:span><text:span text:style-name="T2">供應□次水果，每月供應次數一半以上應為國產品(未填者為不供應)。</text:span></text:p>
        </text:list-item>
        <text:list-item>
          <text:p text:style-name="P132">供應國小1年級、2年級學生之米飯軟硬適中，菜餚應切塊較小，適合食用。</text:p>
        </text:list-item>
        <text:list-item>
          <text:p text:style-name="P132">設計之菜樣變化，應符合下列供應頻率及份數(包含各種供餐方式)：</text:p>
        </text:list-item>
      </text:list>
      <table:table table:name="Table1" table:style-name="Table1">
        <table:table-column table:style-name="Table1.A"/>
        <table:table-column table:style-name="Table1.B"/>
        <table:table-row table:style-name="Table1.1">
          <table:table-cell table:style-name="Table1.A1" office:value-type="string">
            <text:p text:style-name="P12">項目</text:p>
          </table:table-cell>
          <table:table-cell table:style-name="Table1.B1" office:value-type="string">
            <text:p text:style-name="P12">供餐頻率</text:p>
          </table:table-cell>
        </table:table-row>
        <table:table-row table:style-name="Table1.1">
          <table:table-cell table:style-name="Table1.A2" office:value-type="string">
            <text:p text:style-name="P9">半成品(各類丸類、蝦卷、重組雞塊、甜不辣、米血糕等)</text:p>
          </table:table-cell>
          <table:table-cell table:style-name="Table1.B2" office:value-type="string">
            <text:p text:style-name="P10">1.每週不得超過2道菜。</text:p>
            <text:p text:style-name="P10">2.香腸、火腿、培根或熱狗不得供應。</text:p>
          </table:table-cell>
        </table:table-row>
        <table:table-row table:style-name="Table1.1">
          <table:table-cell table:style-name="Table1.A2" office:value-type="string">
            <text:p text:style-name="P31">調理加工肉品(未改變食材原狀等預裹漿裹粉產品)<text:tab/></text:p>
          </table:table-cell>
          <table:table-cell table:style-name="Table1.B2" office:value-type="string">
            <text:p text:style-name="P30">1.每日不得超過1道菜，每週不得超過2次。</text:p>
            <text:p text:style-name="P57">2.行政院農業委員會公告之經驗證之生鮮醃漬肉品不在此限。</text:p>
          </table:table-cell>
        </table:table-row>
        <table:table-row table:style-name="Table1.1">
          <table:table-cell table:style-name="Table1.A2" office:value-type="string">
            <text:p text:style-name="P12">油炸品</text:p>
          </table:table-cell>
          <table:table-cell table:style-name="Table1.B2" office:value-type="string">
            <text:p text:style-name="P14">每週不得超過1道菜。</text:p>
          </table:table-cell>
        </table:table-row>
        <table:table-row table:style-name="Table1.1">
          <table:table-cell table:style-name="Table1.A2" office:value-type="string">
            <text:p text:style-name="P12">芶芡類</text:p>
          </table:table-cell>
          <table:table-cell table:style-name="Table1.B2" office:value-type="string">
            <text:p text:style-name="P41"><text:span text:style-name="T11">每日不得超過</text:span><text:span text:style-name="T2">1道菜。</text:span></text:p>
          </table:table-cell>
        </table:table-row>
        <table:table-row table:style-name="Table1.1">
          <table:table-cell table:style-name="Table1.A2" office:value-type="string">
            <text:p text:style-name="P12">蔬菜</text:p>
          </table:table-cell>
          <table:table-cell table:style-name="Table1.B2" office:value-type="string">
            <text:p text:style-name="P14">1.每日1.5份（國小1年級至3年級）；每日2份（國小4年級至高中）。</text:p>
            <text:p text:style-name="P41"><text:span text:style-name="T2">2.深綠色蔬菜：國小1年級至3年級每日至少2/3份；國小4年級至6年級每日至少1份；</text:span><text:span text:style-name="T3">國中、高中</text:span><text:span text:style-name="T2">學生每日至少1份。</text:span></text:p>
          </table:table-cell>
        </table:table-row>
        <table:table-row table:style-name="Table1.1">
          <table:table-cell table:style-name="Table1.A2" office:value-type="string">
            <text:p text:style-name="P40"><text:span text:style-name="T2">含反式脂肪酸食物</text:span><text:span text:style-name="T11">、</text:span></text:p>
            <text:p text:style-name="P12">甜品、甜湯及冰品類</text:p>
          </table:table-cell>
          <table:table-cell table:style-name="Table1.B2" office:value-type="string">
            <text:p text:style-name="P14">不得供應</text:p>
          </table:table-cell>
        </table:table-row>
      </table:table>
      <text:list xml:id="list143060472517282" text:continue-numbering="true" text:style-name="WW8Num6">
        <text:list-item>
          <text:p text:style-name="P182"><text:span text:style-name="T2">甲方若有素食需求者，由甲方與</text:span><text:span text:style-name="T3">所有乙方共同協商，決定供餐方式。</text:span></text:p>
        </text:list-item>
      </text:list>
      <text:p text:style-name="P6"/>
      <text:list xml:id="list143060262996389" text:continue-list="list3314047901" text:style-name="WW8Num3">
        <text:list-item>
          <text:p text:style-name="P97">食材供應方面：</text:p>
        </text:list-item>
      </text:list>
      <text:list xml:id="list1159329591" text:style-name="WW8Num27">
        <text:list-item>
          <text:p text:style-name="P183"><text:span text:style-name="T11">乙方之</text:span><text:span text:style-name="T2">各類主副食品供應商應具備資料如下：</text:span></text:p>
        </text:list-item>
      </text:list>
      <text:list xml:id="list2729519481" text:style-name="WW8Num47">
        <text:list-item>
          <text:p text:style-name="P133">公司設立(變更)登記事項卡或合法設立證明文件、食品業者登錄字號。</text:p>
        </text:list-item>
        <text:list-item>
          <text:p text:style-name="P133">食品檢驗合格證明(該食品已取得中央機關實施之驗證者得免附本項證明)。</text:p>
        </text:list-item>
      </text:list>
      <text:list xml:id="list143060454659648" text:continue-list="list1159329591" text:style-name="WW8Num27">
        <text:list-item>
          <text:p text:style-name="P156">乙方所使用食材，應採買合於下列規定且妥善存放維持新鮮：</text:p>
        </text:list-item>
      </text:list>
      <text:list xml:id="list3095917713" text:style-name="WW8Num15">
        <text:list-item>
          <text:p text:style-name="P184"><text:span text:style-name="T3">食米</text:span><text:span text:style-name="T10">：</text:span><text:span text:style-name="T3">應向農糧署申購優惠食米，白米為國家標準(CNS)白米二等標準以上，稉型碾白米率</text:span><text:span text:style-name="T11">85%</text:span><text:span text:style-name="T3">；糙米應為國家標準(CNS)糙米二等標準以上，且皆經農藥殘留檢測合格，以確保食米品質；另不得添加食品添加物。</text:span></text:p>
        </text:list-item>
        <text:list-item>
          <text:p text:style-name="P135">肉類與蛋類應提供具『CAS台灣優良農產品』標章、『產銷履歷農產品(TAP)』標章、可追溯來源牧場之產品，肉類加工(再製品)應採用肉品原料來源為國產在地之優良產品。</text:p>
        </text:list-item>
        <text:list-item>
          <text:p text:style-name="P185"><text:span text:style-name="T11">生鮮類水產品</text:span><text:span text:style-name="T2">：應提供具「CAS台灣優良農產品」標章、「產銷履歷農產品（TAP）」標章、可追溯來源漁場或具中央主管機關衛生福利部食品藥物管理署認可實驗室藥物殘留檢驗合格證明之水產品。 </text:span></text:p>
        </text:list-item>
        <text:list-item>
          <text:p text:style-name="P134"><text:soft-page-break/>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184"><text:span text:style-name="T3">蔬果</text:span><text:span text:style-name="T2">類：應採用具有機農產品標章、產銷履歷農產品（TAP）標章、CAS台灣優良農產品標章、具臺灣農(水、畜)產品生產追溯標示之生產追溯標示者之生產追溯號碼或具農藥殘留檢驗合格證明之蔬果。</text:span></text:p>
        </text:list-item>
        <text:list-item>
          <text:p text:style-name="P134">加工食品類：應提供已取得中央機關實施之驗證產品(如CAS)、TQF驗證標章或與前揭標章同等級符合衛生標準之檢驗合格證明之產品。</text:p>
        </text:list-item>
        <text:list-item>
          <text:p text:style-name="P184"><text:span text:style-name="T2">食用油及醬油等調味料：具正字標記或</text:span><text:span text:style-name="T3">TQF驗證</text:span><text:span text:style-name="T2">標章</text:span><text:span text:style-name="T11">之產品。但</text:span><text:span text:style-name="T2">該項產品</text:span><text:span text:style-name="T11">非屬</text:span><text:span text:style-name="T2">正字標記或</text:span><text:span text:style-name="T3">TQF驗證</text:span><text:span text:style-name="T2">標章</text:span><text:span text:style-name="T11">之驗證品項者</text:span><text:span text:style-name="T2">，</text:span><text:span text:style-name="T11">得</text:span><text:span text:style-name="T2">使用合法登記工廠出產且經中央衛生福利主管機關</text:span><text:span text:style-name="T11">或全國認證基金會(TAF)</text:span><text:span text:style-name="T2">認可實驗室檢驗合格</text:span><text:span text:style-name="T11">之產品。</text:span><text:span text:style-name="T2">不得使用包裝不完整及未經檢驗合格之食品、</text:span><text:span text:style-name="T11">含反式脂肪酸高之油品(如：酥油、植物酥油、烤酥油)或不完全氫化油(或稱部分氫化油，Partially hydrogenated oils，PHOs-指經氫化處理，但未達完全飽和，碘價大於四之油脂)。</text:span></text:p>
        </text:list-item>
        <text:list-item>
          <text:p text:style-name="P134">油炸調理時須使用油炸專用油品。</text:p>
        </text:list-item>
        <text:list-item>
          <text:p text:style-name="P184"><text:span text:style-name="T2">食鹽：檢驗合格</text:span><text:span text:style-name="T11">或具</text:span><text:span text:style-name="T2">進口同批號食用加碘鹽證明</text:span><text:span text:style-name="T11">之食用加碘鹽</text:span><text:span text:style-name="T2">，成分欄應標示「碘化鉀」或「碘酸鉀」成分，外包裝標示應符合食品安全衛生管理法之規定，</text:span><text:span text:style-name="T3">且碘添加之規格與含量</text:span><text:span text:style-name="T11">應</text:span><text:span text:style-name="T3">符合「食品添加物使用範圍及限量暨規格標準」</text:span><text:span text:style-name="T2">。</text:span></text:p>
        </text:list-item>
        <text:list-item>
          <text:p text:style-name="P184"><text:span text:style-name="T3">乳品、果汁、豆奶等之飲品或點心</text:span><text:span text:style-name="T2">：</text:span><text:span text:style-name="T3">其外包裝</text:span><text:span text:style-name="T11">應</text:span><text:span text:style-name="T3">完整無缺，包裝標示應符合食品安全衛生管理法相關規定</text:span><text:span text:style-name="T11">；</text:span><text:span text:style-name="T3">供應日</text:span><text:span text:style-name="T11">應</text:span><text:span text:style-name="T3">為保存日期之前3分之</text:span><text:span text:style-name="T11">2</text:span><text:span text:style-name="T3">之時段，並符合校園飲品及點心販售相關規範，</text:span><text:span text:style-name="T11">且</text:span><text:span text:style-name="T3">不得作為副菜菜色。(不得提供稀釋發酵乳、豆花、愛玉、布丁、茶飲及非100%蔬果汁)。</text:span></text:p>
        </text:list-item>
        <text:list-item>
          <text:p text:style-name="P121">膳食禁止使用含基因改造生鮮食材及其初級加工品(如豆漿、豆花、豆腐、豆干、豆皮、大豆蛋白製得之素肉產品等)。</text:p>
        </text:list-item>
        <text:list-item>
          <text:p text:style-name="P121">食材不得為日本核災地區(福島縣、櫪木縣、茨城縣、群馬縣及千葉縣)出口之產品。</text:p>
        </text:list-item>
      </text:list>
      <text:list xml:id="list143060984857687" text:continue-list="list143060454659648" text:style-name="WW8Num27">
        <text:list-item>
          <text:p text:style-name="P127">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56">前項資料應備妥相關文件以供教育主管機關或衛生主管機關查驗，不得有虛偽造假不實登載之事實。</text:p>
      <text:list xml:id="list143059815277726" text:continue-numbering="true" text:style-name="WW8Num27">
        <text:list-item>
          <text:p text:style-name="P127">乙方當日所供應之菜單應於當日烹調前，登錄於新北市政府指定之食安智慧監控系統。</text:p>
        </text:list-item>
      </text:list>
      <text:p text:style-name="P56">前項資料應備妥相關文件以供衛生主管機關查驗，不得有虛偽造假不實登載之事實。</text:p>
      <text:list xml:id="list143059189512802" text:continue-numbering="true" text:style-name="WW8Num27">
        <text:list-item>
          <text:p text:style-name="P150">每日食材、菜色、品質、新鮮度等，乙方應保證合於食品衛生或農產標章履歷等相關規定，各項食材均應訂定品質規格、驗收標準及提出來源證明，由品管人員驗收並每日製作完整驗收紀錄(包括廠商名稱、產品名稱、品質規格、有效日期)，各類標章如下：</text:p>
        </text:list-item>
      </text:list>
      <text:list xml:id="list3622705381" text:style-name="WW8Num23">
        <text:list-item>
          <text:p text:style-name="P151"><text:soft-page-break/>具「有機農產品」標章之驗證證書字號。</text:p>
        </text:list-item>
        <text:list-item>
          <text:p text:style-name="P151">具「產銷履歷農產品（TAP）」標章之追溯號碼。</text:p>
        </text:list-item>
        <text:list-item>
          <text:p text:style-name="P151">具「CAS台灣優良農產品」標章之產品編號。</text:p>
        </text:list-item>
        <text:list-item>
          <text:p text:style-name="P151">具臺灣農(水、畜)產品生產追溯標示之生產追溯標示者之生產追溯號碼。</text:p>
        </text:list-item>
        <text:list-item>
          <text:p text:style-name="P157">具「臺灣優良食品(TQF)」標章之標章編號。</text:p>
        </text:list-item>
      </text:list>
      <text:list xml:id="list143060102561656" text:continue-list="list143059189512802" text:style-name="WW8Num27">
        <text:list-item>
          <text:p text:style-name="P150">乙方應配合本市辦理「學校午餐採用國產可追溯生鮮食材獎勵金方案」，符合方案者可申請獎勵金。</text:p>
        </text:list-item>
      </text:list>
      <text:list xml:id="list143059784128966" text:continue-list="list143060262996389" text:style-name="WW8Num3">
        <text:list-item>
          <text:p text:style-name="P97">送貨時間：乙方應於每日上午11時至11時55分之間送達甲方指定地點。</text:p>
        </text:list-item>
        <text:list-item>
          <text:p text:style-name="P97">配送管理方面：</text:p>
        </text:list-item>
      </text:list>
      <text:list xml:id="list143059443283732" text:continue-list="list143060102561656" text:style-name="WW8Num27">
        <text:list-item>
          <text:list>
            <text:list-item>
              <text:list>
                <text:list-item>
                  <text:p text:style-name="P98">午餐箱之標籤：各班各午餐箱均應標明班級，標籤應醒目。</text:p>
                </text:list-item>
                <text:list-item>
                  <text:p text:style-name="P98">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98">熱湯溫度須降至不造成燒燙傷範圍，湯桶設計須加蓋且有安全扣環。</text:p>
                </text:list-item>
                <text:list-item>
                  <text:p text:style-name="P98">餐車出入校園應減速慢行，並避開下課及放學時間（○○: ○○~○○: ○○，○○: ○○-○○: ○○，○○: ○○~○○: ○○）。餐車損壞校園設施時，應負賠償責任。</text:p>
                </text:list-item>
                <text:list-item>
                  <text:p text:style-name="P170"><text:span text:style-name="T3">乙方不得提供免洗餐具</text:span><text:span text:style-name="T2">（留樣採檢容器具除外）</text:span><text:span text:style-name="T3">。</text:span></text:p>
                </text:list-item>
                <text:list-item>
                  <text:p text:style-name="P98">乙方運送餐飲之配送膳食車輛不得使用在非指定用途之裝載運輸且應具適當保溫設施，其運輸管制應符合下列規定：</text:p>
                </text:list-item>
              </text:list>
            </text:list-item>
          </text:list>
        </text:list-item>
      </text:list>
      <text:list xml:id="list3574849453" text:style-name="WW8Num37">
        <text:list-item>
          <text:p text:style-name="P99">運送車輛應於裝載食品前保持清潔衛生；裝載低溫食品前，車輛廂體應確保食品維持有效保溫狀態。</text:p>
        </text:list-item>
        <text:list-item>
          <text:p text:style-name="P171"><text:span text:style-name="T3">運送過程</text:span><text:span text:style-name="T11">應有</text:span><text:span text:style-name="T3">避免</text:span><text:span text:style-name="T11">食品</text:span><text:span text:style-name="T3">日光直射、雨淋、溫度或濕度之</text:span><text:span text:style-name="T11">劇烈變化</text:span><text:span text:style-name="T3">及車內積水等防止食品汙染</text:span><text:span text:style-name="T11">、撞擊</text:span><text:span text:style-name="T3">之措施。</text:span></text:p>
        </text:list-item>
      </text:list>
      <text:list xml:id="list143059569393259" text:continue-list="list143059443283732" text:style-name="WW8Num27">
        <text:list-item>
          <text:p text:style-name="P98">熟食製品自產出至食用，包含運送過程，常溫保存不超過四小時或溫度應保持在攝氏60度以上。</text:p>
        </text:list-item>
      </text:list>
      <text:list xml:id="list143061132620283" text:continue-list="list143059784128966" text:style-name="WW8Num3">
        <text:list-item>
          <text:p text:style-name="P97">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念，乙方於供餐期間應至甲方為學生辦理健康飲食教育至少1次，授課之營養師應為經國家考試及格且經中央衛生主管機關認證。</text:p>
        </text:list-item>
        <text:list-item>
          <text:p text:style-name="P97">人員管理及清潔衛生方面:</text:p>
        </text:list-item>
      </text:list>
      <text:list xml:id="list143060236052679" text:continue-list="list143059569393259" text:style-name="WW8Num27">
        <text:list-item>
          <text:list>
            <text:list-item>
              <text:list>
                <text:list-item>
                  <text:list>
                    <text:list-item>
                      <text:p text:style-name="P86"><text:span text:style-name="T47">乙方製備餐飲之從業人員，</text:span><text:span text:style-name="T48">應</text:span><text:span text:style-name="T47">繳驗最近1年內之醫療院所健康檢查合格證明文件，檢驗項目應包含A型肝炎、手部皮膚病、出疹、膿瘡、外傷、肺結核及傷寒等檢查結果，並於衛生主管機關規定應定期健康檢查期限截止10日內繳交當期之健康檢查證明文件。</text:span></text:p>
                    </text:list-item>
                    <text:list-item>
                      <text:p text:style-name="P86"><text:span text:style-name="T47">乙方製備餐飲之從業人員應於每學期開學前</text:span><text:span text:style-name="T48">3週內(若遇國定假日則不計)</text:span><text:span text:style-name="T47">完成自主採檢糞便檢體，檢驗仙人掌桿菌、金黃色葡萄球菌、沙門氏桿菌及志賀氏桿菌，並於</text:span><text:span text:style-name="T48">每學期</text:span><text:span text:style-name="T47">首次供餐前繳驗檢驗報告至甲方。初檢檢出前述菌種者，應立即調離主要工作現場，不得繼續從事與食品接觸之工作，直至追蹤複檢未檢出後，方可恢復。</text:span></text:p>
                    </text:list-item>
                    <text:list-item>
                      <text:p text:style-name="P86"><text:span text:style-name="T47">乙方應注重衛生管理，以確保工廠之清潔衛生，並提供衛生主管機關稽查合格證</text:span><text:soft-page-break/><text:span text:style-name="T47">明文件，甲方及相關機關亦得隨時派員(主動出示相關證明文件)進入乙方或承製食材之供餐廠房，查看衛生情形，乙方不得拒絕。</text:span></text:p>
                    </text:list-item>
                    <text:list-item>
                      <text:p text:style-name="P87">乙方工作人員、作業場所及物流配送應遵守並符合衛生主管機關所訂「食品安全衛生管理法」、「食品良好衛生規範準則」及「新北市食品安全衛生管理自治條例」之相關規定。</text:p>
                    </text:list-item>
                    <text:list-item>
                      <text:p text:style-name="P136">乙方及其工作人員之服務態度，應保持和藹熱忱，如服務不佳、態度傲慢，於接獲甲方通知時，乙方應即時督導改善或予以更換。</text:p>
                    </text:list-item>
                  </text:list>
                </text:list-item>
              </text:list>
            </text:list-item>
          </text:list>
        </text:list-item>
      </text:list>
      <text:list xml:id="list4237884785" text:style-name="WW8Num40">
        <text:list-item>
          <text:p text:style-name="P137">乙方工作人員如與甲方人員發生爭執時，應通知甲方進行調解，以避免影響後續契約之履行。</text:p>
        </text:list-item>
        <text:list-item>
          <text:p text:style-name="P186"><text:span text:style-name="T2">每日用餐後，乙方須</text:span><text:span text:style-name="T6">清點收回盛飯菜容器、湯桶及</text:span><text:span text:style-name="T2">廚餘，並帶回洗滌、消毒、保管及處理。</text:span></text:p>
        </text:list-item>
        <text:list-item>
          <text:p text:style-name="P137">乙方應紀錄甲方每日廚餘量，提供甲方參考。</text:p>
        </text:list-item>
        <text:list-item>
          <text:p text:style-name="P186"><text:span text:style-name="T2">乙方</text:span><text:span text:style-name="T11">應依據環保相關規定處理當日垃圾、廚餘及廢棄物，不得堆置於校園內。</text:span><text:span text:style-name="T2">如因處理不當，經環保主管機關或衛生主管機關告發</text:span><text:span text:style-name="T11">裁罰</text:span><text:span text:style-name="T2">者，所罰款項應由乙方負責。</text:span></text:p>
        </text:list-item>
        <text:list-item>
          <text:p text:style-name="P187"><text:span text:style-name="T2">乙方應每</text:span><text:span text:style-name="T11">週</text:span><text:span text:style-name="T2">1日清潔學校午餐放置地點、經過之樓梯(經甲乙</text:span><text:span text:style-name="T11">雙</text:span><text:span text:style-name="T2">方議定)或電梯。</text:span><text:span text:style-name="T11">但</text:span><text:span text:style-name="T2">有餐點翻覆或造成汙漬之情形</text:span><text:span text:style-name="T11">者</text:span><text:span text:style-name="T2">，</text:span><text:span text:style-name="T11">應</text:span><text:span text:style-name="T2">於當日清洗完畢始得離校。</text:span></text:p>
        </text:list-item>
      </text:list>
      <text:list xml:id="list143060100488809" text:continue-list="list143061132620283" text:style-name="WW8Num3">
        <text:list-item>
          <text:p text:style-name="P172"><text:span text:style-name="T2">使用電梯（升降機）方面：乙方若需使用電梯搬運午餐，應徵得甲方同意，乙方應依當月供餐金額比例共同分攤支付電梯保養維護費用，1年應分攤9個月之電梯保養維護費用(若有提前終止契約、暫停執行等未使用電梯之情事，則依比例分攤)</text:span><text:span text:style-name="T38">，每個月以不超過</text:span><text:span text:style-name="T40">新臺幣</text:span><text:span text:style-name="T38">4,500元為原則</text:span><text:span text:style-name="T33">，並以實支實付為原則</text:span><text:span text:style-name="T2">。</text:span></text:p>
        </text:list-item>
        <text:list-item>
          <text:p text:style-name="P172"><text:span text:style-name="tx1"><text:span text:style-name="T24">乙方每週供應甲方有機蔬菜1次，其餘供應日為產銷履歷蔬菜，所需數量應依「學校午餐食物內容及營養基準」及甲方實際需求，代甲方向新北市果菜運銷股份有限公司洽購並代為清洗烹煮(屬生鮮農漁產品，不適用政府採購法)，以作為乙方使用公糧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5條契約單價，不得再行向甲方請求支付。)</text:span></text:span></text:p>
        </text:list-item>
        <text:list-item>
          <text:p text:style-name="P172"><text:span text:style-name="T2">前款所規範之有機蔬菜</text:span><text:span text:style-name="T26">或產銷履歷蔬菜</text:span><text:span text:style-name="T2">供應，若遇天災等不可抗力之因素致無法於供餐日順利供應者，應由乙方與新北市果菜運銷股份有限公司協調最適當方式處理（以乙方順利供餐為原則），得以符合第2款第2目之</text:span><text:span text:style-name="T11">5</text:span><text:span text:style-name="T2">及第2款第2目之</text:span><text:span text:style-name="T11">6</text:span><text:span text:style-name="T2">所規範之冷凍蔬菜或其他品項之安全蔬菜替代供應，並由新北市果菜運銷股份有限公司向新北市政府備查。</text:span></text:p>
        </text:list-item>
        <text:list-item>
          <text:p text:style-name="P122">乙方應驗收送達之有機蔬菜，確認截切包裝、標示及重量無誤，有機蔬菜應獨立烹煮。</text:p>
        </text:list-item>
      </text:list>
      <text:p text:style-name="P82">第8條、交貨地點：</text:p>
      <text:p text:style-name="P73"><text:span text:style-name="T3">乙方所送午餐應依甲方指定地點放置，不得置於校舍露天地面或太陽直接曝曬、病媒</text:span><text:span text:style-name="T2">汙</text:span><text:span text:style-name="T3">染或塵汙、積水、濕滑等場所處。</text:span></text:p>
      <text:p text:style-name="P77">第9條、付款辦法：</text:p>
      <text:list xml:id="list2352216254" text:style-name="WW8Num13">
        <text:list-item>
          <text:p text:style-name="P100">無預付款。</text:p>
        </text:list-item>
        <text:list-item>
          <text:p text:style-name="P173"><text:span text:style-name="T3">每月付款1次，乙方於每月□日前（未填者為5日），將前月實際訂購之金額，開立發票或收據送交甲方，甲方收受核對無誤後，依規定於□日（未填者為5日）內1次付款</text:span><text:span text:style-name="T34">(甲方如遇部分款項未收齊者，仍應依前揭期限付款，但得就未收齊款項與乙方書面核對金額無誤後，另行約定付款日期)</text:span><text:span text:style-name="T3">。但乙方填具之數量有誤或有其他特殊情形必須延期者不在此限。 <text:s text:c="24"/></text:span></text:p>
        </text:list-item>
        <text:list-item>
          <text:p text:style-name="P100">乙方履約有逾期違約金、損害賠償、採購標的損壞或短缺、不實行為、未完全履約、不符契約規定、溢領貨款或減少履約事項等情形時，甲方得自應付貨款中扣抵；其有不足者，得通知乙方給付或自保證金扣抵。</text:p>
        </text:list-item>
        <text:list-item>
          <text:p text:style-name="P173"><text:span text:style-name="T3">乙方於履約期間給與全職從事本採購案之員工薪資，如採按月計酬者，</text:span><text:span text:style-name="T39">至少為 <text:s text:c="8"/>元（由甲方於招標時載明，</text:span><text:span text:style-name="T3">不得低於勞動基準法規定之最低基本工資</text:span><text:span text:style-name="T39">；未載明者，為新</text:span><text:soft-page-break/><text:span text:style-name="T39">臺幣3萬元）</text:span><text:span text:style-name="T3">。</text:span></text:p>
        </text:list-item>
      </text:list>
      <text:h text:style-name="P199" text:outline-level="1">第10條、轉包及分包：</text:h>
      <text:list xml:id="list1999836138" text:style-name="WW8Num2">
        <text:list-item>
          <text:h text:style-name="P200" text:outline-level="1">乙方不得將本契約轉包。乙方亦不得以不具備履行本契約分包事項能力、未依法登記或設立，或依採購法第103條規定不得作為分包廠商之廠商為分包廠商。</text:h>
        </text:list-item>
        <text:list-item>
          <text:h text:style-name="P200" text:outline-level="1">乙方擬分包之食材、餐飲製備相關項目，其分包廠商名稱及分包內容，應書面告知甲方。甲方得予備查。</text:h>
        </text:list-item>
        <text:list-item>
          <text:h text:style-name="P200" text:outline-level="1">乙方對於分包廠商履約之部分，應負完全責任。分包本契約報備於甲方者，亦同。</text:h>
        </text:list-item>
        <text:list-item>
          <text:h text:style-name="P200" text:outline-level="1">分包廠商不得將分包契約轉包。其有違反者，乙方應更換分包廠商。</text:h>
        </text:list-item>
        <text:list-item>
          <text:h text:style-name="P200" text:outline-level="1">乙方違反不得轉包之規定時，甲方得解除、終止本契約或沒收保證金，並得要求損害賠償。</text:h>
        </text:list-item>
        <text:list-item>
          <text:h text:style-name="P201" text:outline-level="1"><text:span text:style-name="T50">前</text:span><text:span text:style-name="T49">款</text:span><text:span text:style-name="T50">轉包廠商與乙方對甲方負連帶履行及賠償責任。再轉包者，亦同。</text:span></text:h>
        </text:list-item>
        <text:list-item>
          <text:h text:style-name="P200" text:outline-level="1">乙方及分包廠商履約，不得僱用依法不得從事其工作之人員（含非法外勞）、供應不法來源之財物、使用非法工具、提供不實證明及其他不法或不當行為。</text:h>
        </text:list-item>
        <text:list-item>
          <text:h text:style-name="P200" text:outline-level="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h>
        </text:list-item>
      </text:list>
      <text:p text:style-name="P6">第11條、履約保證﹕</text:p>
      <text:list xml:id="list1070111374" text:style-name="WW8Num29">
        <text:list-item>
          <text:p text:style-name="P101">履約保證金及保證人：</text:p>
        </text:list-item>
      </text:list>
      <text:p text:style-name="P58"><text:span text:style-name="T3">＊</text:span><text:span text:style-name="T8">(A)1.乙方同意繳納履約保證金共計新臺幣　　　　元整，作履行本契約之保證（</text:span><text:span text:style-name="T11">第1供餐廠商及第2供餐廠商</text:span><text:span text:style-name="T8">額度分別為各校預算金額1/200，第3供餐廠商及第4供餐廠商暫無須繳履約保證金）。</text:span></text:p>
      <text:p text:style-name="P59">＊1.乙方為備位廠商，倘本採購案供餐廠商因故不足2家而依序進行遞補時，應於甲方通知日之次日起「20」日內向甲方繳納履約保證金，其額度為原履約保證金額度乘以剩餘履約期程與本採購案總履約期程之比例。</text:p>
      <text:p text:style-name="P58"><text:span text:style-name="T3">＊</text:span><text:span text:style-name="T2">(B)1</text:span><text:span text:style-name="T3">.</text:span><text:span text:style-name="T8">乙方同意繳納履約保證金共計新臺幣　　　　元整，作履行本契約之保證（</text:span><text:span text:style-name="T11">第1供餐廠商、第2供餐廠商及第3供餐廠商</text:span><text:span text:style-name="T8">額度分別為各校預算金額1/300，第4供餐廠商、第5供餐廠商及第6供餐廠商暫無須繳履約保證金）。</text:span></text:p>
      <text:p text:style-name="P59">＊1.乙方為備位廠商，倘本採購案供餐廠商因故不足3家而依序進行遞補時，應於甲方通知日之次日起「20」日內向甲方繳納履約保證金，其額度為原履約保證金額度乘以剩餘履約期程與本採購案總履約期程之比例。</text:p>
      <text:p text:style-name="P53"><text:span text:style-name="T2">2.履約保證金以銀行開發或保兌之不可撤銷擔保信用狀、銀行之書面連帶保證或保險公司之保證保險單繳納時</text:span><text:span text:style-name="T10">，</text:span><text:span text:style-name="T2">其有效期至少為契約規定之最後供應期限之次日再加</text:span><text:span text:style-name="T11">□</text:span><text:span text:style-name="T2"> 日（未填時為90日）。</text:span></text:p>
      <text:p text:style-name="P53"><text:span text:style-name="T8">3.乙方為經</text:span><text:span text:style-name="T3">地方目的事業</text:span><text:span text:style-name="T8">主管</text:span><text:span text:style-name="T3">機關</text:span><text:span text:style-name="T8">、中央目的事業主管</text:span><text:span text:style-name="T3">機關</text:span><text:span text:style-name="T8">、內政部或新北市政府評選為優良</text:span><text:span text:style-name="T3">廠商</text:span><text:span text:style-name="T8">，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p text:style-name="P53"><text:span text:style-name="T8">4.乙方訂約後經</text:span><text:span text:style-name="T3">地方目的事業</text:span><text:span text:style-name="T8">主管</text:span><text:span text:style-name="T3">機關</text:span><text:span text:style-name="T8">或中央目的事業主管</text:span><text:span text:style-name="T3">機關</text:span><text:span text:style-name="T8">取消優良</text:span><text:span text:style-name="T3">廠商</text:span><text:span text:style-name="T8">資格，或經各</text:span><text:span text:style-name="T3">機關</text:span><text:span text:style-name="T8">依採購法第102條第3項規定刊登政府採購公報，且尚在採購法第103條第1項所定期限內者，應就原減半未繳納之部分補繳予甲方。</text:span></text:p>
      <text:list xml:id="list143061046682318" text:continue-numbering="true" text:style-name="WW8Num29">
        <text:list-item>
          <text:p text:style-name="P145">履約保證責任之解除及相關事項：</text:p>
        </text:list-item>
      </text:list>
      <text:list xml:id="list4143735848" text:style-name="WW8Num51">
        <text:list-item>
          <text:list>
            <text:list-item>
              <text:list>
                <text:list-item>
                  <text:list>
                    <text:list-item>
                      <text:p text:style-name="P146">履約保證金除另有規定外，依下列方式解除責任：</text:p>
                    </text:list-item>
                  </text:list>
                </text:list-item>
              </text:list>
            </text:list-item>
          </text:list>
        </text:list-item>
      </text:list>
      <text:list xml:id="list3497294396" text:style-name="WW8Num26">
        <text:list-item>
          <text:p text:style-name="P188"><text:span text:style-name="T7">繳交履約保證金者，除依規定甲方得沒收，不退還部分外，其餘於本契約完成25%、50%、75%及於全部履約完竣後，分4期各以25%無息退還，</text:span><text:span text:style-name="T3">最後一期於本</text:span><text:soft-page-break/><text:span text:style-name="T3">契約履約結束</text:span><text:span text:style-name="T11">且</text:span><text:span text:style-name="T3">已無待解決事項後發還</text:span><text:span text:style-name="T7">。</text:span></text:p>
        </text:list-item>
        <text:list-item>
          <text:p text:style-name="P188"><text:span text:style-name="T7">以出具保證金保證書替代者，其履約保證金之保證責任，除依規定不予發還部分外，其餘於本契約完成25%、50%、75%及於全部履約完竣後，通知保證之金融機構各解除25%之保證責任，</text:span><text:span text:style-name="T3">最後一期於本契約履約結束</text:span><text:span text:style-name="T11">且</text:span><text:span text:style-name="T3">已無待解決事項後解除</text:span><text:span text:style-name="T7">。</text:span></text:p>
        </text:list-item>
      </text:list>
      <text:list xml:id="list143060398864269" text:continue-list="list4143735848" text:style-name="WW8Num51">
        <text:list-item>
          <text:list>
            <text:list-item>
              <text:list>
                <text:list-item>
                  <text:list>
                    <text:list-item>
                      <text:p text:style-name="P146">前開之「本契約完成百分比」，依整體履約完成天數與應履約天數期程之比率計算。</text:p>
                    </text:list-item>
                    <text:list-item>
                      <text:p text:style-name="P146">因不可歸責於乙方之事由，致終止或解除本契約或暫停履約者，履約保證金得提前發還。但屬暫停履約者，於暫停原因消滅後應重新繳納履約保證金。</text:p>
                    </text:list-item>
                    <text:list-item>
                      <text:p text:style-name="P146">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146">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143059821182448" text:continue-list="list143061046682318" text:style-name="WW8Num29">
        <text:list-item>
          <text:p text:style-name="P145">保證金之發還，依下列原則處理：</text:p>
        </text:list-item>
      </text:list>
      <text:list xml:id="list143060040941672" text:continue-list="list2352216254" text:style-name="WW8Num13">
        <text:list-item>
          <text:list>
            <text:list-item>
              <text:p text:style-name="P142">以現金或票據繳納者，以現金或記載原繳納人為受款人之禁止背書轉讓即期支票發還。</text:p>
            </text:list-item>
            <text:list-item>
              <text:p text:style-name="P142">以無記名政府公債繳納者，發還原繳納人，以記名政府公債繳納者，同意塗銷質權登記或公務保證登記。</text:p>
            </text:list-item>
            <text:list-item>
              <text:p text:style-name="P142">以設定質權之銀行定期存款單繳納者，以質權消滅通知書通知質權設定銀行。</text:p>
            </text:list-item>
            <text:list-item>
              <text:p text:style-name="P142">以不可撤銷擔保信用狀繳納者，發還開狀銀行、通知銀行或保兌銀行。但銀行不要求發還或已屆期失效者，得免發還。</text:p>
            </text:list-item>
            <text:list-item>
              <text:p text:style-name="P142">以銀行之書面連帶保證或保險公司之連帶保證保險單繳納者，發還連帶保證之銀行或保險公司或繳納之乙方。但銀行或保險公司不要求發還或已屆期失效者，得免發還。</text:p>
            </text:list-item>
          </text:list>
        </text:list-item>
      </text:list>
      <text:list xml:id="list143060962573013" text:continue-list="list143059821182448" text:style-name="WW8Num29">
        <text:list-item>
          <text:p text:style-name="P145">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145">乙方未依甲方之通知予以延長者，甲方將於有效期屆滿前就該保證書、保險單或信用狀之金額請求給付並暫予保管。其所生費用由乙方負擔。其須返還而有費用或匯率損失者，亦同。</text:p>
        </text:list-item>
        <text:list-item>
          <text:p text:style-name="P174"><text:span text:style-name="T8">本採購案如屬未達公告金額之採購，乙方應繳納之履約保證金，得以符合招標文件所定投標</text:span><text:span text:style-name="T3">廠商</text:span><text:span text:style-name="T8">資格條件之其他</text:span><text:span text:style-name="T3">廠商</text:span><text:span text:style-name="T8">之履約及賠償連帶保證代之；如屬公告金額以上之採購，乙方提出符合招標文件所定投標</text:span><text:span text:style-name="T3">廠商</text:span><text:span text:style-name="T8">資格條件之其他</text:span><text:span text:style-name="T3">廠商</text:span><text:span text:style-name="T8">之履約及賠償連帶保證者，其應繳納之履約保證金得予減收。該減收額度為履約保證金額度之</text:span><text:span text:style-name="T2">50%</text:span><text:span text:style-name="T8">。</text:span></text:p>
        </text:list-item>
        <text:list-item>
          <text:p text:style-name="P145">乙方所繳納之履約保證金（含其孳息），得部分或全部不發還之情形如下：</text:p>
        </text:list-item>
      </text:list>
      <text:list xml:id="list143060465986550" text:continue-list="list4237884785" text:style-name="WW8Num40">
        <text:list-item>
          <text:list>
            <text:list-item>
              <text:list>
                <text:list-item>
                  <text:p text:style-name="P152">有採購法第50條第1項第3款至第5款情形之一，依同條第2項前段得追償損失者，與追償金額相等之保證金。</text:p>
                </text:list-item>
                <text:list-item>
                  <text:p text:style-name="P152">違反採購法第65條規定轉包者，全部保證金。</text:p>
                </text:list-item>
                <text:list-item>
                  <text:p text:style-name="P152">因可歸責於乙方之事由，致部分終止或解除契約者，依該部分所占契約金額比率計算之保證金；全部終止或解除契約者，全部保證金。</text:p>
                </text:list-item>
                <text:list-item>
                  <text:p text:style-name="P152">查驗或驗收不合格，且未於通知期限內依規定辦理，其不合格部分及所造成損失、額外費用或懲罰性違約金之金額，自待付契約價金扣抵仍有不足者，與該不足金額相等之保證金。</text:p>
                </text:list-item>
                <text:list-item>
                  <text:p text:style-name="P152">未依契約規定期限或甲方同意之延長期限履行契約之一部或全部，其逾期違約金<text:soft-page-break/>之金額，自待付契約價金扣抵仍有不足者，與該不足金額相等之保證金。</text:p>
                </text:list-item>
                <text:list-item>
                  <text:p text:style-name="P152">須返還已支領之契約價金而未返還者，與未返還金額相等之保證金。</text:p>
                </text:list-item>
                <text:list-item>
                  <text:p text:style-name="P152">未依契約規定延長保證金之有效期者，其應延長之保證金。</text:p>
                </text:list-item>
                <text:list-item>
                  <text:p text:style-name="P152">其他因可歸責於乙方之事由，致甲方遭受損害，其應由乙方賠償而未賠償者，與應賠償金額相等之保證金。</text:p>
                </text:list-item>
              </text:list>
            </text:list-item>
          </text:list>
        </text:list-item>
      </text:list>
      <text:list xml:id="list143059597531864" text:continue-list="list143060962573013" text:style-name="WW8Num29">
        <text:list-item>
          <text:p text:style-name="P153">前款不予發還之保證金，於依契約規定分次發還之情形，得為尚未發還者；不予發還之孳息，為不予發還之履約保證金於繳納後所生者。</text:p>
        </text:list-item>
      </text:list>
      <text:p text:style-name="P78">第12條、履約標的品管:</text:p>
      <text:list xml:id="list1733567586" text:style-name="WW8Num32">
        <text:list-item>
          <text:p text:style-name="P208"><text:span text:style-name="T42">乙方供應食品之製作過程</text:span><text:span text:style-name="T45">應</text:span><text:span text:style-name="T42">符</text:span><text:span text:style-name="T41">合食品安全衛生管理法及</text:span><text:span text:style-name="T42">相關規定。</text:span></text:p>
        </text:list-item>
        <text:list-item>
          <text:p text:style-name="P208"><text:span text:style-name="T42">各項餐飲應當餐製作，不得使用不需再烹煮之半成品或加熱隔餐食物再次加工</text:span><text:span text:style-name="T45">。</text:span><text:span text:style-name="T42">緊急供餐經甲方同意者</text:span><text:span text:style-name="T45">，</text:span><text:span text:style-name="T42">不在此限。</text:span></text:p>
        </text:list-item>
        <text:list-item>
          <text:p text:style-name="P208"><text:span text:style-name="T42">乙方在履約中，應對履約品質依照法令及契約有關規範，嚴予控制，並依附件1規定定期辦理自主檢查</text:span><text:span text:style-name="T45">；</text:span><text:span text:style-name="T42">自主檢查之結果</text:span><text:span text:style-name="T45">應</text:span><text:span text:style-name="T42">以書面告知甲方。</text:span></text:p>
        </text:list-item>
        <text:list-item>
          <text:p text:style-name="P208"><text:span text:style-name="T41">乙方</text:span><text:span text:style-name="T45">應</text:span><text:span text:style-name="T41">不定時查訪上游供應商，必要時配合提供上游供應商或生產者資料供</text:span><text:span text:style-name="T45">甲方</text:span><text:span text:style-name="T41">不定期查驗及查訪。除具「有機農產品」標章、「產銷履歷農產品（TAP）」標章、「CAS台灣優良農產品」標章外，乙方應將食材依照食品、食材檢驗項目表(附件1)所定頻率依衛生主管機關公告方法進行檢驗。甲方每學期保有隨機抽樣</text:span><text:span text:style-name="T45">乙方</text:span><text:span text:style-name="T41">不具前述標章之生鮮產品一次之權利，檢驗費用</text:span><text:span text:style-name="T45">應</text:span><text:span text:style-name="T41">由乙方</text:span><text:span text:style-name="T45">負擔</text:span><text:span text:style-name="T41">。</text:span></text:p>
        </text:list-item>
        <text:list-item>
          <text:p text:style-name="P205">乙方如使用具臺灣農(水、畜)產品生產追溯標示之生產追溯標示者之生產追溯號碼之蔬果類，應按農業委員會農作物農藥殘留監測與管制計畫辦理田間自主送驗，並於送驗後二週內將檢驗報告送交甲方。</text:p>
        </text:list-item>
        <text:list-item>
          <text:p text:style-name="P208"><text:span text:style-name="T42">乙方應自行聘用專職人員派駐學校協助辦理午餐收費、訂餐、緊急事件聯繫、確認供餐品質、異物處理及其他午餐相關事宜。若人員無法執行前述業務，甲方有權要求乙方更換適當人員(午餐秘書之薪資及聘雇權力應由乙方</text:span><text:span text:style-name="T46">依勞動基準法及相關法律規定</text:span><text:span text:style-name="T42">決定，並</text:span><text:span text:style-name="T46">由乙方</text:span><text:span text:style-name="T42">與午餐秘書簽訂工作契約明訂工作內容及服務時間，甲方不得</text:span><text:span text:style-name="T46">干涉其薪資，亦不得</text:span><text:span text:style-name="T42">要求午餐秘書作有關午餐</text:span><text:span text:style-name="T46">業務</text:span><text:span text:style-name="T42">以外</text:span><text:span text:style-name="T46">之工作</text:span><text:span text:style-name="T42">)。</text:span></text:p>
        </text:list-item>
        <text:list-item>
          <text:p text:style-name="P204">驗收：</text:p>
        </text:list-item>
      </text:list>
      <text:list xml:id="list143059835266335" text:continue-list="list143060465986550" text:style-name="WW8Num40">
        <text:list-item>
          <text:list>
            <text:list-item>
              <text:list>
                <text:list-item>
                  <text:list>
                    <text:list-item>
                      <text:p text:style-name="P212">乙方履約所供應或完成之標的，應符合契約規定，具備一般可接受之專業及技術水準，無減少或滅失價值或不適於通常或約定使用之瑕疵。</text:p>
                    </text:list-item>
                    <text:list-item>
                      <text:p text:style-name="P214"><text:span text:style-name="T3">驗收程序：依</text:span><text:span text:style-name="T52">「</text:span><text:span text:style-name="T3">中央餐廚學校驗收自主管理檢核表</text:span><text:span text:style-name="T52">」</text:span><text:span text:style-name="T3">(附件3)進行驗收。</text:span></text:p>
                    </text:list-item>
                    <text:list-item>
                      <text:p text:style-name="P212">履約標的完成履約後，乙方應對履約期間損壞或遷移之機關設施或公共設施予以修復或回復，並將現場堆置的履約機具、器材、廢棄物及非契約所應有之設施全部運離或清除，並填具完成履約報告，經甲方勘驗認可，始得認定為完成履約。</text:p>
                    </text:list-item>
                    <text:list-item>
                      <text:p text:style-name="P212">履約標的部分完成履約後，如有部分先行使用之必要，應先就該部分辦理驗收或分段審查、查驗供驗收之用。</text:p>
                    </text:list-item>
                    <text:list-item>
                      <text:p text:style-name="P212">乙方履約結果經甲方初驗或驗收有瑕疵者，甲方得要求乙方於_____小時內（甲方未填列者，由主驗人定之）改善、拆除、重作、退貨或換貨(以下簡稱改正)。逾期未改正者，依第15條罰則或其他相關條約辦理。但逾期未改正仍在契約原訂履約期限內者，不在此限。</text:p>
                    </text:list-item>
                    <text:list-item>
                      <text:p text:style-name="P214"><text:span text:style-name="T3">乙方不於前</text:span><text:span text:style-name="T11">目</text:span><text:span text:style-name="T3">期限內改正、拒絕改正或其瑕疵不能改正，或改正次數逾____</text:span><text:span text:style-name="T11">次</text:span><text:span text:style-name="T3">(由甲方於招標時載明；無者免填)仍未能改正者，甲方得採行下列措施之一：</text:span></text:p>
                      <text:list>
                        <text:list-item>
                          <text:p text:style-name="P212">自行或使第三人改善，並得向乙方請求償還改善必要之費用。</text:p>
                        </text:list-item>
                        <text:list-item>
                          <text:p text:style-name="P212">終止或解除契約或減少契約價金。</text:p>
                        </text:list-item>
                      </text:list>
                    </text:list-item>
                    <text:list-item>
                      <text:p text:style-name="P214"><text:span text:style-name="T3">因可歸責於乙方之事由，致履約有瑕疵者，甲方除依前2</text:span><text:span text:style-name="T11">目</text:span><text:span text:style-name="T3">規定辦理外，並得請求損害賠償。</text:span></text:p>
                    </text:list-item>
                  </text:list>
                </text:list-item>
              </text:list>
            </text:list-item>
          </text:list>
        </text:list-item>
      </text:list>
      <text:list xml:id="list1616482345" text:style-name="WW8Num9">
        <text:list-item>
          <text:p text:style-name="P215"><text:soft-page-break/><text:span text:style-name="T3">除每日實物驗收外，於次月○日前辦理驗收會議，</text:span><text:span text:style-name="T11">由甲方履約管理與採購單位、家長會代表、學生代表及乙方代表參與</text:span><text:span text:style-name="T3">進行</text:span><text:span text:style-name="T11">乙方</text:span><text:span text:style-name="T3">供應月之盒餐品質、餐量、食材檢驗報告、發現缺失或違約改善情形等討論與處理。」</text:span></text:p>
        </text:list-item>
      </text:list>
      <text:p text:style-name="P84">第13條、履約責任：</text:p>
      <text:list xml:id="list888442602" text:style-name="WW8Num5">
        <text:list-item>
          <text:p text:style-name="P102">乙方應負之食品衛生責任：</text:p>
        </text:list-item>
      </text:list>
      <text:list xml:id="list143060570798103" text:continue-list="list1585621981" text:style-name="WW8Num19">
        <text:list-item>
          <text:list>
            <text:list-item>
              <text:p text:style-name="P213">甲方人員因食用乙方供應之午餐致危害人體健康或死亡時，應由乙方負責醫療復原賠償及法律責任。</text:p>
            </text:list-item>
            <text:list-item>
              <text:p text:style-name="P216"><text:span text:style-name="T3">乙方應以甲方為被保險人之名義，為甲方之人員投保食品責任險，</text:span><text:span text:style-name="T11">保險契約的項目及內容應至少依行政院衛生福利部公告訂定之食品業者投保產品責任保險相關規定辦理，</text:span><text:span text:style-name="T3">投保時需加註：保險事故發生時，乙方對保險公司之權利得於甲方通知保險公司之時起由甲方行使，其賠償依相關法令規範辦理。</text:span></text:p>
            </text:list-item>
            <text:list-item>
              <text:p text:style-name="P213">乙方未依契約規定辦理保險、保險範圍不足或未能自保險人獲得足額理賠者，其損失或損害賠償，應由乙方負擔。</text:p>
            </text:list-item>
            <text:list-item>
              <text:p text:style-name="P103">保險單正本1份及繳費收據副本1份應於辦妥保險後即交甲方收執。</text:p>
            </text:list-item>
          </text:list>
        </text:list-item>
      </text:list>
      <text:list xml:id="list143060123975422" text:continue-list="list888442602" text:style-name="WW8Num5">
        <text:list-item>
          <text:p text:style-name="P102">乙方應依契約規定提供午餐，若乙方履約內容不符合契約規定，甲方得通知乙方限期改善或改正。</text:p>
        </text:list-item>
      </text:list>
      <text:p text:style-name="P8">第14條、查驗及抽查：</text:p>
      <text:list xml:id="list1711344301" text:style-name="WW8Num44">
        <text:list-item>
          <text:p text:style-name="P88"><text:span text:style-name="T21">乙方應定期與不定期接受新北市政府衛生局、</text:span><text:span text:style-name="T22">農業局、</text:span><text:span text:style-name="T21">教育局之稽查及查驗，如有不合格，應即改善；乙方登載於教育部指定之平臺及食安智慧監控系統</text:span><text:span text:style-name="T22">資料</text:span><text:span text:style-name="T21">亦同。</text:span></text:p>
        </text:list-item>
      </text:list>
      <text:list xml:id="list3242143556" text:style-name="WW8Num30">
        <text:list-item>
          <text:p text:style-name="P89">契約之履行如依法令或主管機關要求，有須報請主管機關審查或查驗之情形，除依法規應由甲方提出申請者外，應由乙方提出申請，並按照規定負擔有關費用。</text:p>
        </text:list-item>
        <text:list-item>
          <text:p text:style-name="P90"><text:span text:style-name="T22">甲方就乙方履約標的查驗或檢驗之權利，不</text:span><text:span text:style-name="T23">因</text:span><text:span text:style-name="T22">該標的曾通過其他查驗或檢驗</text:span><text:span text:style-name="T23">而受</text:span><text:span text:style-name="T22">限制。</text:span></text:p>
        </text:list-item>
        <text:list-item>
          <text:p text:style-name="P90"><text:span text:style-name="T21">乙方不得因甲方辦理審查、查驗、測試或檢驗，而免除其依契約所應履行或承擔之義務或責任</text:span><text:span text:style-name="T23">以</text:span><text:span text:style-name="T21">及費用之負擔。</text:span></text:p>
        </text:list-item>
        <text:list-item>
          <text:p text:style-name="P89">乙方應不定期配合甲方辦理中央餐廚監廚作業，並按照規定接受相關查驗。</text:p>
        </text:list-item>
      </text:list>
      <text:p text:style-name="P8">第15條、罰則：</text:p>
      <text:list xml:id="list3844852278" text:style-name="WW8Num46">
        <text:list-item>
          <text:p text:style-name="P164"><text:span text:style-name="T3">乙方履約有下列情形之一者，甲方得以書面通知乙方計罰違約金，或併加違約記點，累計之懲罰性違約金以契約價金之20％為上限</text:span><text:span text:style-name="T11">：</text:span></text:p>
        </text:list-item>
      </text:list>
      <text:list xml:id="list3125105386" text:style-name="WW8Num42">
        <text:list-item>
          <text:p text:style-name="P165"><text:span text:style-name="T3">違反契約第13條第1款第2目規定，甲方除</text:span><text:span text:style-name="T2">令乙方更改投保對象外，並自發現之日起至乙方投保完成之日止，每日處以懲罰性違約金為履約保證金1%。</text:span></text:p>
        </text:list-item>
        <text:list-item>
          <text:p text:style-name="P165"><text:span text:style-name="T2">乙方所提供之中央餐廚服務，經甲方抽查發現有不符甲方所定中央餐廚服務記點要項</text:span><text:span text:style-name="T11">(附件2)</text:span><text:span text:style-name="T2">者，甲方得予以違規記點，並書面告知乙方</text:span><text:span text:style-name="T11">；</text:span><text:span text:style-name="T2">違規記點每點處以懲罰性違約金新臺幣1000元，懲罰性違約金並不免除乙方改善義務及累計達一定點數後停餐、終止或解除契約之責任，若有損害甲方之情形，並應負法律及賠償責任。</text:span></text:p>
        </text:list-item>
        <text:list-item>
          <text:p text:style-name="P128">乙方供應配送予甲方之肉品及蛋品、具有機農產品標章、產銷履歷農產品（TAP）標章、CAS台灣優良農產品標章或具臺灣農(水、畜)產品生產追溯標示之生產追溯標示者之生產追溯號碼之生鮮食材，不得有混充或假冒上述產品供貨不實情節，倘經發現有混充、假冒等不當情事之一者，處以懲罰性違約金當日餐費總金額之30%。</text:p>
        </text:list-item>
        <text:list-item>
          <text:p text:style-name="P165"><text:span text:style-name="T2">乙方所提供之食材經抽查發現有不符食品、食材檢驗項目表(附件1)情形者或其他不符食品衛生相關規定之項目者，如為具有機農產品標章、產銷履歷農產品（TAP）標章、CAS台灣優良農產品標章或具臺灣農(水、畜)產品生產追溯標示之生產追溯標示者之生產追溯號碼之生鮮食材，且可提供生產者名單者，不予裁罰。如非為前述具標章或追溯標示之食材，或乙方無法提供生產者名單，處以懲罰性違約金抽驗當日餐費金額10%</text:span><text:span text:style-name="T11">。</text:span><text:span text:style-name="T3">懲罰性違約金並不免除乙方改善義務及累計達一定點數後停餐、終止或解除契約之責任，若有損害甲方之情形，並應負法律及賠償責任。</text:span></text:p>
        </text:list-item>
        <text:list-item>
          <text:p text:style-name="P138">新北市政府為進行源頭管理，裸菜採樣送化學檢驗若屬新北市果菜運銷股份有限<text:soft-page-break/>公司所提供乙方之有機蔬菜或產銷履歷蔬菜抽查發現農藥殘留未符規定者，應由新北市果菜運銷股份有限公司向裸菜供應單位處以懲罰性違約金。</text:p>
        </text:list-item>
        <text:list-item>
          <text:p text:style-name="P165"><text:span text:style-name="T3">前目乙方所提供之有機蔬菜</text:span><text:span text:style-name="T34">及公糧米</text:span><text:span text:style-name="T3">內如有</text:span><text:span text:style-name="T34">米蟲、</text:span><text:span text:style-name="T3">菜蟲(含蝸牛)及異物(棉線、鐵絲、塑膠繩、小石頭、紙棉、塑膠類等)，</text:span><text:span text:style-name="T2">甲方得予以書面告知乙方，</text:span><text:span text:style-name="T3">累積3次</text:span><text:span text:style-name="T2">處以懲罰性違約金新臺幣1000元，但不記點。</text:span></text:p>
        </text:list-item>
        <text:list-item>
          <text:p text:style-name="P104">乙方所提供之食材經主管機關抽查發現為基因改造者，處以懲罰性違約金為抽驗當日餐費總金額10%。</text:p>
        </text:list-item>
        <text:list-item>
          <text:p text:style-name="P104">乙方所提供之食材經主管機關抽查發現為日本核災地區出口之產品，應退回當日餐費，並處以懲罰性違約金為抽驗當日餐費總金額2倍。</text:p>
        </text:list-item>
        <text:list-item>
          <text:p text:style-name="P104">乙方受衛生主管機關裁罰性之不利處分(依行政罰法規範)，縱非因本契約所生之事 由(為乙方與甲方以外之第三方所生之事由)，惟甲方認定乙方之管理(行政、採購、作業及衛生…等)有疏失，損及甲方人員健康安全之虞者，處以懲罰性違約金為當日餐費總金額10%。</text:p>
        </text:list-item>
      </text:list>
      <text:list xml:id="list504880894" text:style-name="WW8Num35">
        <text:list-item>
          <text:p text:style-name="P105">乙方之服務人員(含廠內及廠外)涉有性騷擾或性侵害學生情形者，乙方接獲甲方或其他人員反應或通知後，應立即將該涉案人員停職或調離服務學校，並依相關規定靜候調查。</text:p>
        </text:list-item>
        <text:list-item>
          <text:p text:style-name="P105">乙方之服務人員(含廠內及廠外)有性騷擾或性侵害學生情事致下列情形之一者，應予解聘：</text:p>
        </text:list-item>
      </text:list>
      <text:list xml:id="list962083766" text:style-name="WW8Num10">
        <text:list-item>
          <text:p text:style-name="P106">經學校性別平等教育委員會或依法組成之相關委員會調查確認有性侵害行為屬實。</text:p>
        </text:list-item>
        <text:list-item>
          <text:p text:style-name="P106">經學校性別平等教育委員會或依法組成之相關委員會調查確認有性騷擾或性霸凌行為，且情節重大。</text:p>
        </text:list-item>
      </text:list>
      <text:list xml:id="list143061164399903" text:continue-list="list504880894" text:style-name="WW8Num35">
        <text:list-item>
          <text:p text:style-name="P166"><text:span text:style-name="T3">乙方</text:span><text:span text:style-name="T11">未</text:span><text:span text:style-name="T3">依第7條第1款第2目供應</text:span><text:span text:style-name="T11">當月</text:span><text:span text:style-name="T3">水果次數達一半以上為國產品者，應於次月或與甲方協議供應日期後補足不足之次數。(依該目為不供應者，本款不適用)</text:span></text:p>
        </text:list-item>
        <text:list-item>
          <text:p text:style-name="P166"><text:span text:style-name="T11">違約金</text:span><text:span text:style-name="T3">除第</text:span><text:span text:style-name="T11">1</text:span><text:span text:style-name="T3">款</text:span><text:span text:style-name="T11">第5目</text:span><text:span text:style-name="T3">外，甲方得</text:span><text:span text:style-name="T11">由</text:span><text:span text:style-name="T3">乙方貨款</text:span><text:span text:style-name="T11">中抵</text:span><text:span text:style-name="T3">扣</text:span><text:span text:style-name="T11">之</text:span><text:span text:style-name="T3">，如有不足，應向乙方追繳之。</text:span></text:p>
        </text:list-item>
        <text:list-item>
          <text:p text:style-name="P105">若乙方供應之餐點具中央餐廚服務記點要項二、供膳管理第6項、第7項及第14項按日達5點之情形，則甲方不支付該班級當天餐費給乙方，並將所收款項退還給學生。</text:p>
        </text:list-item>
      </text:list>
      <text:p text:style-name="P8">第16條、契約暫停執行及恢復履約：</text:p>
      <text:list xml:id="list1249218387" text:style-name="WW8Num22">
        <text:list-item>
          <text:p text:style-name="P107">乙方履約有下列情形之一者，甲方得以書面通知乙方暫停執行契約之部分或全部，且不補償乙方因此所生之損失，乙方亦不得就暫停執行請求延長履約期限或增加契約價金；暫停執行契約期間，甲方得依契約由未受暫停執行契約之乙方(含備位廠商)負責執行供餐事宜:</text:p>
        </text:list-item>
      </text:list>
      <text:list xml:id="list4102262529" text:style-name="WW8Num20">
        <text:list-item>
          <text:p text:style-name="P123">乙方所供應之食品，經衛生主管機關或甲方檢驗不符合食品安全衛生管理法相關規定或食品添加物使用範圍及限量暨規格標準者，甲方得暫停乙方供餐，直至衛生主管機關或甲方檢驗結果符合前揭規定後，始可恢復供餐。</text:p>
        </text:list-item>
        <text:list-item>
          <text:p text:style-name="P108">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167"><text:span text:style-name="T3">乙方所供餐之學校</text:span><text:span text:style-name="T12">達3所以上</text:span><text:span text:style-name="T3">於同1天發生疑似食品中毒通報案件者，乙方應主動通知甲方，甲方得暫停乙方供餐，直至檢驗結果符合食品安全衛生管理法相關規定，始可恢復履約。</text:span></text:p>
        </text:list-item>
        <text:list-item>
          <text:p text:style-name="P167"><text:span text:style-name="T3">乙方因違反</text:span><text:span text:style-name="T2">食品安全衛生管理法，經衛生主管機關處以</text:span><text:span text:style-name="T12">暫</text:span><text:span text:style-name="T2">停</text:span><text:span text:style-name="T12">作</text:span><text:span text:style-name="T2">業處分，乙方應立即主動通知甲方，必要時，並應協助甲方聯繫備位廠商；乙方經衛生主管機關同意復業時，始可恢復履約。</text:span></text:p>
        </text:list-item>
        <text:list-item>
          <text:p text:style-name="P167"><text:span text:style-name="T2">乙方履約結果經甲方依第14條第1款、第2款查驗認有瑕疵，或經甲方限期改善逾期</text:span><text:soft-page-break/><text:span text:style-name="T2">未改善者，甲方得要求乙方部分或全部停止履約，至乙</text:span><text:span text:style-name="T3">方辦妥並經甲方認可後方可恢復履約。</text:span></text:p>
        </text:list-item>
        <text:list-item>
          <text:p text:style-name="P167"><text:span text:style-name="T3">乙方依中央餐廚服務記點要項</text:span><text:span text:style-name="T12">(附件2)</text:span><text:span text:style-name="T3">被記點累積達25點者，暫停供餐2</text:span><text:span text:style-name="T12">週</text:span><text:span text:style-name="T3">。</text:span></text:p>
        </text:list-item>
        <text:list-item>
          <text:p text:style-name="P158">乙方未依契約規定履約者，甲方得隨時通知乙方部分或全部暫停執行，至情況改正後方准恢復履約。</text:p>
        </text:list-item>
        <text:list-item>
          <text:p text:style-name="P108">乙方因其他因素未能履約者，應於事故排除情形通知甲方後，方可恢復履約。</text:p>
        </text:list-item>
      </text:list>
      <text:list xml:id="list143060754838003" text:continue-list="list1249218387" text:style-name="WW8Num22">
        <text:list-item>
          <text:p text:style-name="P159">因非可歸責於乙方之情形，經甲方通知乙方部分或全部暫停執行，得補償乙方因此而增加之必要費用，並應視情形酌予延長履約期限。</text:p>
        </text:list-item>
      </text:list>
      <text:p text:style-name="P8">第17條、契約終止或解除：</text:p>
      <text:list xml:id="list3792746542" text:style-name="WW8Num34">
        <text:list-item>
          <text:p text:style-name="P175"><text:span text:style-name="T3">乙方履約有下列情形之一者，甲方除</text:span><text:span text:style-name="T12">依本契約處以</text:span><text:span text:style-name="T3">懲罰性違約金外，</text:span><text:span text:style-name="T12">得不經催告以書面通知乙方終止或解除契約，並</text:span><text:span text:style-name="T3">得請求損害賠償，且不補償乙方因此所生之損失</text:span><text:span text:style-name="T2">：</text:span></text:p>
        </text:list-item>
      </text:list>
      <text:list xml:id="list143059885103848" text:continue-list="list4102262529" text:style-name="WW8Num20">
        <text:list-item>
          <text:list>
            <text:list-item>
              <text:list>
                <text:list-item>
                  <text:list>
                    <text:list-item>
                      <text:p text:style-name="P129">乙方累計3個供應日不履行契約供應午餐者。</text:p>
                    </text:list-item>
                    <text:list-item>
                      <text:p text:style-name="P168"><text:span text:style-name="T2">甲方</text:span><text:span text:style-name="T33">通報</text:span><text:span text:style-name="T2">發生疑似食品中毒</text:span><text:span text:style-name="T33">事件</text:span><text:span text:style-name="T2">，經衛生主管機關</text:span><text:span text:style-name="T33">認定該食品中毒事件屬可歸責於乙方</text:span><text:span text:style-name="T2">。</text:span></text:p>
                    </text:list-item>
                    <text:list-item>
                      <text:p text:style-name="P129">乙方供應量超出食品安全管制系統核定之最大安全生產量，經衛生主管機關或相關單位查核屬實者。</text:p>
                    </text:list-item>
                    <text:list-item>
                      <text:p text:style-name="P129">乙方於同1月份，菜色未依甲方認可之菜單供應，達10%以上時。</text:p>
                    </text:list-item>
                    <text:list-item>
                      <text:p text:style-name="P129">乙方發生其他經甲方認定，嚴重損害甲方人員用餐或健康情事。</text:p>
                    </text:list-item>
                    <text:list-item>
                      <text:p text:style-name="P168"><text:span text:style-name="T2">乙方</text:span><text:span text:style-name="T1">未依契約規定履約，自接獲</text:span><text:span text:style-name="T12">甲方</text:span><text:span text:style-name="T1">書面通知之次日起10日內或書面通知所載較長期限內，仍未改善者，</text:span><text:span text:style-name="T2">或發生變故不能履行契約責任。</text:span></text:p>
                    </text:list-item>
                    <text:list-item>
                      <text:p text:style-name="P129">有採購法第50條第2項前段之情形者。</text:p>
                    </text:list-item>
                  </text:list>
                </text:list-item>
              </text:list>
            </text:list-item>
          </text:list>
        </text:list-item>
      </text:list>
      <text:list xml:id="list2102031521" text:style-name="WW8Num41">
        <text:list-item>
          <text:p text:style-name="P130">有採購法第59條得終止或解除契約之情形者。</text:p>
        </text:list-item>
        <text:list-item>
          <text:p text:style-name="P130">違反不得轉包之規定者。</text:p>
        </text:list-item>
        <text:list-item>
          <text:p text:style-name="P130">乙方或其人員犯採購法第87條至第92條之罪，經判決有罪確定者。</text:p>
        </text:list-item>
        <text:list-item>
          <text:p text:style-name="P130">偽造或變造契約或履約相關文件，經查明屬實者。</text:p>
        </text:list-item>
        <text:list-item>
          <text:p text:style-name="P130">無正當理由而不履行契約者。</text:p>
        </text:list-item>
        <text:list-item>
          <text:p text:style-name="P130">有破產或其他重大情事，致無法繼續履約者。</text:p>
        </text:list-item>
        <text:list-item>
          <text:p text:style-name="P176"><text:span text:style-name="T2">飯菜中有嚴重影響品質或食慾之異物</text:span><text:span text:style-name="T28">(如蟑螂、蒼蠅等影響食物品質之異物)</text:span><text:span text:style-name="T2">，單月出現達3次以上者。</text:span></text:p>
        </text:list-item>
        <text:list-item>
          <text:p text:style-name="P176"><text:span text:style-name="T2">乙方依中央餐廚服務記點要項</text:span><text:span text:style-name="T12">(附件2)</text:span><text:span text:style-name="T2">被記點達50點以上者。</text:span><text:span text:style-name="T3"> </text:span></text:p>
        </text:list-item>
        <text:list-item>
          <text:p text:style-name="P189"><text:span text:style-name="T2">乙方有本契約第15條之情事，且</text:span><text:span text:style-name="T12">累計</text:span><text:span text:style-name="T2">懲罰性違約金已達該條之上限者。</text:span></text:p>
        </text:list-item>
        <text:list-item>
          <text:p text:style-name="P139">違反採購法第39條第2項或第3項規定之專案管理廠商。</text:p>
        </text:list-item>
        <text:list-item>
          <text:p text:style-name="P139">審查、查驗或驗收不合格，且未於通知期限內依規定辦理者。</text:p>
        </text:list-item>
        <text:list-item>
          <text:p text:style-name="P139">違反環境保護或職業安全衛生等有關法令，情節重大者。</text:p>
        </text:list-item>
        <text:list-item>
          <text:p text:style-name="P139">違反法令或其他契約規定之情形，情節重大者。</text:p>
        </text:list-item>
      </text:list>
      <text:list xml:id="list143061004010234" text:continue-list="list3792746542" text:style-name="WW8Num34">
        <text:list-item>
          <text:p text:style-name="P113">其他乙方與甲方終止或解除契約，依契約原定停止供應午餐服務所餘供餐期間未達一個月者，由未受終止或解除契約之乙方負責執行供餐事宜。</text:p>
        </text:list-item>
        <text:list-item>
          <text:p text:style-name="P113">乙方將本採購轉包其他廠商時，甲方並得要求損害賠償。該轉包廠商與乙方對甲方負連帶履行及賠償責任。再轉包者亦同。</text:p>
        </text:list-item>
        <text:list-item>
          <text:p text:style-name="P113">甲方未依前款規定終止或解除契約者，乙方仍須依契約規定繼續履約。</text:p>
        </text:list-item>
        <text:list-item>
          <text:p text:style-name="P113">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31">乙方不得對本契約採購案任何人要求、期約、收受或給予賄賂、佣金、比例金、仲介費、後<text:soft-page-break/>謝金、回扣、餽贈、招待或其他不正利益。分包廠商亦同。違反約定者，甲方得終止或解除契約，或將溢價及之不正及利益自契約價款中扣除，未能扣除者，通知廠商限期給付之。</text:p>
        </text:list-item>
        <text:list-item>
          <text:p text:style-name="P109">契約因政策變更，乙方依契約繼續履行反而不符公共利益者，甲方得報經上級機關核准，終止或解除部分或全部契約，並補償乙方因此所受之損失，但不包括乙方所失之利益。</text:p>
        </text:list-item>
        <text:list-item>
          <text:p text:style-name="P109">依前款規定終止契約者，乙方於接獲甲方通知前已完成且可使用之履約標的，依契約價金給付；僅部分完成尚未能使用之履約標的，甲方得擇下列方式之一洽乙方為之：</text:p>
        </text:list-item>
      </text:list>
      <text:list xml:id="list380564291" text:style-name="WW8Num21">
        <text:list-item>
          <text:list>
            <text:list-item>
              <text:list>
                <text:list-item>
                  <text:list>
                    <text:list-item>
                      <text:p text:style-name="P110">繼續予以完成，依契約價金給付。</text:p>
                    </text:list-item>
                    <text:list-item>
                      <text:p text:style-name="P110">停止製造、供應或施作。但給付乙方已發生之製造、供應或施作費用及合理之利潤。</text:p>
                    </text:list-item>
                  </text:list>
                </text:list-item>
              </text:list>
            </text:list-item>
          </text:list>
        </text:list-item>
      </text:list>
      <text:list xml:id="list143061081720682" text:continue-list="list143061004010234" text:style-name="WW8Num34">
        <text:list-item>
          <text:p text:style-name="P109">非因政策變更而有終止或解除契約必要者，準用前2款規定。</text:p>
        </text:list-item>
        <text:list-item>
          <text:p text:style-name="P169"><text:span text:style-name="T12">依第16條第2款</text:span><text:span text:style-name="T3">暫停執行期間累計逾6個月(甲方得於招標時載明其他期間)者，乙方得通知甲方終止或解除部分或全部契約。</text:span></text:p>
        </text:list-item>
        <text:list-item>
          <text:p text:style-name="P109">本契約終止時，自終止之日起，雙方之權利義務即消滅。契約解除時，溯及契約生效日消滅。雙方並互負相關之保密義務。</text:p>
        </text:list-item>
        <text:list-item>
          <text:p text:style-name="P169"><text:span text:style-name="T3">本案如須終止或解除契約者，甲方得依契約載明之地址，向乙方郵寄解除或終止契約之通</text:span><text:span text:style-name="T12">知</text:span><text:span text:style-name="T3">。如無法送達者，甲方得不經解除或終止本契約之程序，即可依投標須知通知序位優先之備位廠商續辦乙方依契約應完成之工作。</text:span><text:span text:style-name="T4">P.S.若</text:span><text:span text:style-name="T12">甲</text:span><text:span text:style-name="T4">方遇符合政府採購法第22條第1項第3款或其他款次之規定，簽經校長或其授權人核准，即可依上開規定辦理。</text:span></text:p>
        </text:list-item>
      </text:list>
      <text:p text:style-name="P83">第18條、甲方或乙方因下列各款之事由，致不能或延遲履行契約者，得展延履約期限；確實不能履約者，得免除契約責任：</text:p>
      <text:list xml:id="list930771998" text:style-name="WW8Num17">
        <text:list-item>
          <text:p text:style-name="P114">戰爭、封鎖、革命、叛亂、內亂、暴動或動員。</text:p>
        </text:list-item>
        <text:list-item>
          <text:p text:style-name="P114">山崩、地震、颱風、水災、地層滑動。</text:p>
        </text:list-item>
        <text:list-item>
          <text:p text:style-name="P114">交通中斷。</text:p>
        </text:list-item>
        <text:list-item>
          <text:p text:style-name="P114">民眾非理性之聚眾抗爭。</text:p>
        </text:list-item>
        <text:list-item>
          <text:p text:style-name="P114">毒氣、瘟疫。</text:p>
        </text:list-item>
        <text:list-item>
          <text:p text:style-name="P114">履約人員遭殺害、傷害或不法拘禁。</text:p>
        </text:list-item>
        <text:list-item>
          <text:p text:style-name="P114">能源中斷或管制供應。</text:p>
        </text:list-item>
        <text:list-item>
          <text:p text:style-name="P177"><text:span text:style-name="T3">核子反應、核子輻射或放射性</text:span><text:span text:style-name="T2">汙</text:span><text:span text:style-name="T3">染。</text:span></text:p>
        </text:list-item>
        <text:list-item>
          <text:p text:style-name="P114">政府或甲方依法令下達停工、徵用、沒入、拆毀或禁運命令者。</text:p>
        </text:list-item>
        <text:list-item>
          <text:p text:style-name="P114">政府法令之新增或變更。</text:p>
        </text:list-item>
        <text:list-item>
          <text:p text:style-name="P114">本國或外國政府之行為。</text:p>
        </text:list-item>
        <text:list-item>
          <text:p text:style-name="P114">其他經甲方認定確係不可抗力之事項。</text:p>
        </text:list-item>
      </text:list>
      <text:h text:style-name="P202" text:outline-level="1"><text:span text:style-name="T50">第19條、</text:span><text:span text:style-name="T51">甲方不負賠償責任之事項：</text:span></text:h>
      <text:p text:style-name="P74">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199" text:outline-level="1">第20條、履約爭議與訴訟：</text:h>
      <text:list xml:id="list529753263" text:style-name="WW8Num49">
        <text:list-item>
          <text:p text:style-name="P195">甲方與乙方因履約而生爭議者，同意依法令及契約規定，考量公共利益及公平合理，本誠信和諧，盡力協調解決之。其未能達成協議者，得以下列方式處理之：</text:p>
        </text:list-item>
      </text:list>
      <text:list xml:id="list143060185685676" text:continue-list="list962083766" text:style-name="WW8Num10">
        <text:list-item>
          <text:list>
            <text:list-item>
              <text:list>
                <text:list-item>
                  <text:list>
                    <text:list-item>
                      <text:p text:style-name="P115">依採購法規定向採購申訴審議委員會申請調解。</text:p>
                    </text:list-item>
                  </text:list>
                </text:list-item>
              </text:list>
            </text:list-item>
          </text:list>
        </text:list-item>
      </text:list>
      <text:list xml:id="list1696123932" text:style-name="WW8Num31">
        <text:list-item>
          <text:p text:style-name="P111">依採購法第6章或第102條規定提出異議、申訴。</text:p>
        </text:list-item>
        <text:list-item>
          <text:p text:style-name="P111">於徵得他方書面同意後，提付仲裁，依仲裁法以仲裁方式處理，並以甲方指定之仲裁處所為其仲裁處所。</text:p>
        </text:list-item>
        <text:list-item>
          <text:p text:style-name="P111">提起民事訴訟。</text:p>
        </text:list-item>
        <text:list-item>
          <text:p text:style-name="P111"><text:soft-page-break/>依其他法律申（聲）請調解。</text:p>
        </text:list-item>
        <text:list-item>
          <text:p text:style-name="P111">契約雙方經以書面合意成立爭議處理小組協調爭議。(備註:機關得參採行政院公共工程委員會「勞務採購契約範本」第17條第3款約定，由雙方協議爭議處理小組之有關事項。)</text:p>
        </text:list-item>
        <text:list-item>
          <text:p text:style-name="P111">依契約或雙方合意之其他方式處理。</text:p>
        </text:list-item>
      </text:list>
      <text:list xml:id="list143060126238313" text:continue-list="list529753263" text:style-name="WW8Num49">
        <text:list-item>
          <text:p text:style-name="P195">依採購法規定受理調解或申訴之機關名稱：新北市政府採購申訴審議委員會；地址：新北市板橋區中山路1段161號27樓；電話：02-29603456轉4246。</text:p>
        </text:list-item>
        <text:list-item>
          <text:p text:style-name="P195">履約爭議發生後，履約事項之處理原則如下：</text:p>
        </text:list-item>
      </text:list>
      <text:list xml:id="list143060328766296" text:continue-list="list3125105386" text:style-name="WW8Num42">
        <text:list-item>
          <text:list>
            <text:list-item>
              <text:list>
                <text:list-item>
                  <text:list>
                    <text:list-item>
                      <text:p text:style-name="P104">與爭議無關或不受影響之部分乙方同意繼續履約。</text:p>
                    </text:list-item>
                    <text:list-item>
                      <text:p text:style-name="P104">乙方因爭議而暫停履約，其經爭議處理結果被認定無理由者，不得就暫停履約之部分要求延長履約期限或免除契約責任。</text:p>
                    </text:list-item>
                  </text:list>
                </text:list-item>
              </text:list>
            </text:list-item>
          </text:list>
        </text:list-item>
      </text:list>
      <text:list xml:id="list143059892658262" text:continue-list="list143060126238313" text:style-name="WW8Num49">
        <text:list-item>
          <text:p text:style-name="P195">契約以中華民國法律為準據法，並以甲方所在地之地方法院為第一審管轄法院。</text:p>
        </text:list-item>
      </text:list>
      <text:p text:style-name="P6">第21條、契約變更與轉讓：</text:p>
      <text:list xml:id="list2838170501" text:style-name="WW8Num14">
        <text:list-item>
          <text:p text:style-name="P116">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116">乙方於甲方接受其所提出須變更之相關文件前，不得自行變更契約。除甲方另有請求者外，乙方不得因前款之通知而遲延其履約責任。</text:p>
        </text:list-item>
        <text:list-item>
          <text:p text:style-name="P116">甲方於接受乙方所提出須變更之事項前即請求乙方先行供應，其後未依原通知辦理契約變更或僅部分辦理者，同意補償乙方所增加之必要費用，但不包括乙方所失之利益。</text:p>
        </text:list-item>
        <text:list-item>
          <text:p text:style-name="P116">契約之變更，非經甲方及乙方雙方合意，作成書面紀錄，並簽名或蓋章者，無效。</text:p>
        </text:list-item>
        <text:list-item>
          <text:p text:style-name="P178"><text:span text:style-name="T3">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text:span><text:span text:style-name="T12">列</text:span><text:span text:style-name="T3">文件之一：</text:span></text:p>
        </text:list-item>
      </text:list>
      <text:list xml:id="list1486999477" text:style-name="WW8Num16">
        <text:list-item>
          <text:p text:style-name="P196">原訂約廠商分割後存續者，其同意負連帶履行本契約責任之文件。</text:p>
        </text:list-item>
        <text:list-item>
          <text:p text:style-name="P196">原訂約廠商分割後消滅者，受讓契約公司以外之其他受讓原訂約廠商營業之既存及新設公司同意負連帶履行本契約責任之文件。</text:p>
        </text:list-item>
      </text:list>
      <text:p text:style-name="P6">第22條、其他：</text:p>
      <text:list xml:id="list143060009372149" text:continue-numbering="true" text:style-name="WW8Num16">
        <text:list-item>
          <text:list>
            <text:list-item>
              <text:p text:style-name="P117">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金專戶：原住民族就業基金專戶，帳號：臺灣銀行營業部（二）2007036070022）。</text:p>
            </text:list-item>
            <text:list-item>
              <text:p text:style-name="P117">乙方履約時不得僱用或試圖僱用甲方之人員或受甲方委託辦理契約事項之機構之人員。</text:p>
            </text:list-item>
            <text:list-item>
              <text:p text:style-name="P117">乙方授權之代表應通曉中文或甲方同意之其他語文。未通曉者，乙方同意備翻譯人員。</text:p>
            </text:list-item>
            <text:list-item>
              <text:p text:style-name="P117">甲方及乙方於履約期間同意分別指定授權代表，為履約期間雙方協調與契約有關事項之代表人。</text:p>
            </text:list-item>
            <text:list-item>
              <text:p text:style-name="P117">當乙方所供應之有機蔬菜菜餚，因存有異物遭甲方計點時，乙方應提供當日計點之詳細相關資料（應包含甲方出具之蓋章證明文件及當日照片）予新北市果菜運銷股份有限公司。</text:p>
            </text:list-item>
            <text:list-item>
              <text:p text:style-name="P117">依據「政治獻金法」第7條第1項第2款規定，與政府機關（構）有巨額採購契約，且於履約期間之廠商，不得捐贈政治獻金。</text:p>
            </text:list-item>
          </text:list>
        </text:list-item>
      </text:list>
      <text:list xml:id="list1525527608" text:style-name="WW8Num50">
        <text:list-item>
          <text:p text:style-name="P118">本契約未載明之事項，依採購法相關法令。</text:p>
        </text:list-item>
      </text:list>
      <text:p text:style-name="P61"/>
      <text:p text:style-name="P62">立合約人</text:p>
      <text:p text:style-name="P63">甲 <text:s/>方：</text:p>
      <text:p text:style-name="P63">代表人：</text:p>
      <text:p text:style-name="P63">地 <text:s/>址：</text:p>
      <text:p text:style-name="P63">電 <text:s/>話：</text:p>
      <text:p text:style-name="P7"/>
      <text:p text:style-name="P63">乙 <text:s/>方：</text:p>
      <text:p text:style-name="P63">負責人：</text:p>
      <text:p text:style-name="P198">地 <text:s/>址：<text:tab/></text:p>
      <text:p text:style-name="P63">電 <text:s/>話：</text:p>
      <text:p text:style-name="P63"/>
      <text:p text:style-name="P63"/>
      <text:p text:style-name="P7"><text:s text:c="6"/>中 <text:s text:c="3"/>華 <text:s text:c="4"/>民 <text:s text:c="4"/>國 <text:s text:c="12"/>年 <text:s text:c="13"/>月 <text:s text:c="17"/>日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5" office:value-type="string">
            <text:p text:style-name="P42"><text:span text:style-name="T9">食品、食材檢驗項目表 <text:s text:c="36"/></text:span><text:span text:style-name="T19"><text:s text:c="2"/></text:span><text:span text:style-name="T20">附件1</text:span></text:p>
          </table:table-cell>
          <table:covered-table-cell/>
          <table:covered-table-cell/>
          <table:covered-table-cell/>
          <table:covered-table-cell/>
          <table:table-cell table:style-name="Table2.F1" office:value-type="string">
            <text:p text:style-name="P33"/>
          </table:table-cell>
        </table:table-row>
        <table:table-row table:style-name="Table2.2">
          <table:table-cell table:style-name="Table2.A2" office:value-type="string">
            <text:p text:style-name="P23">分類</text:p>
          </table:table-cell>
          <table:table-cell table:style-name="Table2.A2" office:value-type="string">
            <text:p text:style-name="P23">最低自主抽驗頻率</text:p>
          </table:table-cell>
          <table:table-cell table:style-name="Table2.A2" office:value-type="string">
            <text:p text:style-name="P23">檢驗項目</text:p>
          </table:table-cell>
          <table:table-cell table:style-name="Table2.A2" office:value-type="string">
            <text:p text:style-name="P23">驗收標準</text:p>
          </table:table-cell>
          <table:table-cell table:style-name="Table2.E2" table:number-columns-spanned="2" office:value-type="string">
            <text:p text:style-name="P23">允收範圍</text:p>
          </table:table-cell>
          <table:covered-table-cell/>
        </table:table-row>
        <table:table-row table:style-name="Table2.3">
          <table:table-cell table:style-name="Table2.A2" table:number-rows-spanned="3" office:value-type="string">
            <text:p text:style-name="P27">烹飪熟食</text:p>
          </table:table-cell>
          <table:table-cell table:style-name="Table2.A2" table:number-rows-spanned="3" office:value-type="string">
            <text:p text:style-name="P27">每週1次</text:p>
          </table:table-cell>
          <table:table-cell table:style-name="Table2.A2" table:number-rows-spanned="3" office:value-type="string">
            <text:p text:style-name="P28">微生物檢驗</text:p>
          </table:table-cell>
          <table:table-cell table:style-name="Table2.A2" office:value-type="string">
            <text:p text:style-name="P45">金黃色葡萄球菌100CFU/g(mL)</text:p>
          </table:table-cell>
          <table:table-cell table:style-name="Table2.E2" table:number-columns-spanned="2" office:value-type="string">
            <text:p text:style-name="P27">符合標準</text:p>
          </table:table-cell>
          <table:covered-table-cell/>
        </table:table-row>
        <table:table-row table:style-name="Table2.4">
          <table:covered-table-cell/>
          <table:covered-table-cell/>
          <table:covered-table-cell/>
          <table:table-cell table:style-name="Table2.A2" office:value-type="string">
            <text:p text:style-name="P45">沙門氏菌陰性</text:p>
          </table:table-cell>
          <table:table-cell table:style-name="Table2.E2" table:number-columns-spanned="2" office:value-type="string">
            <text:p text:style-name="P27">符合標準</text:p>
          </table:table-cell>
          <table:covered-table-cell/>
        </table:table-row>
        <table:table-row table:style-name="Table2.5">
          <table:covered-table-cell/>
          <table:covered-table-cell/>
          <table:covered-table-cell/>
          <table:table-cell table:style-name="Table2.A2" office:value-type="string">
            <text:p text:style-name="P45">單核球增多性李斯特菌100CFU/g(mL)</text:p>
          </table:table-cell>
          <table:table-cell table:style-name="Table2.E2" table:number-columns-spanned="2" office:value-type="string">
            <text:p text:style-name="P27">符合標準</text:p>
          </table:table-cell>
          <table:covered-table-cell/>
        </table:table-row>
        <table:table-row table:style-name="Table2.6">
          <table:table-cell table:style-name="Table2.A2" table:number-rows-spanned="2" office:value-type="string">
            <text:p text:style-name="P44"><text:span text:style-name="T2">未取得中央機關實施驗證之</text:span><text:span text:style-name="T17">蔬果類(蔬菜抽驗比率應不小於蔬果總抽驗次數2/3)</text:span></text:p>
          </table:table-cell>
          <table:table-cell table:style-name="Table2.A2" office:value-type="string">
            <text:p text:style-name="P27">每月1次</text:p>
          </table:table-cell>
          <table:table-cell table:style-name="Table2.A2" office:value-type="string">
            <text:p text:style-name="P27">法規規範農藥項目定量檢驗</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6">
          <table:covered-table-cell/>
          <table:table-cell table:style-name="Table2.A2" office:value-type="string">
            <text:p text:style-name="P27">每週1次</text:p>
          </table:table-cell>
          <table:table-cell table:style-name="Table2.A2" office:value-type="string">
            <text:p text:style-name="P27">農藥殘留快速檢測</text:p>
          </table:table-cell>
          <table:table-cell table:style-name="Table2.A2" office:value-type="string">
            <text:p text:style-name="P27">依該檢驗套組評估</text:p>
          </table:table-cell>
          <table:table-cell table:style-name="Table2.E2" table:number-columns-spanned="2" office:value-type="string">
            <text:p text:style-name="P27">符合標準</text:p>
          </table:table-cell>
          <table:covered-table-cell/>
        </table:table-row>
        <table:table-row table:style-name="Table2.4">
          <table:table-cell table:style-name="Table2.A2" table:number-rows-spanned="5" office:value-type="string">
            <text:p text:style-name="P44"><text:span text:style-name="T2">未取得中央機關實施驗證之</text:span><text:span text:style-name="T17">冷藏（凍）豬（禽）肉</text:span></text:p>
          </table:table-cell>
          <table:table-cell table:style-name="Table2.A2" table:number-rows-spanned="2" office:value-type="string">
            <text:p text:style-name="P29">每月1次</text:p>
          </table:table-cell>
          <table:table-cell table:style-name="Table2.A2" table:number-rows-spanned="2" office:value-type="string">
            <text:p text:style-name="P27">微生物檢驗</text:p>
          </table:table-cell>
          <table:table-cell table:style-name="Table2.D8" office:value-type="string">
            <text:p text:style-name="P26">沙門氏菌陰性</text:p>
          </table:table-cell>
          <table:table-cell table:style-name="Table2.E8" table:number-columns-spanned="2" office:value-type="string">
            <text:p text:style-name="P26">陰性</text:p>
          </table:table-cell>
          <table:covered-table-cell/>
        </table:table-row>
        <table:table-row table:style-name="Table2.4">
          <table:covered-table-cell/>
          <table:covered-table-cell/>
          <table:covered-table-cell/>
          <table:table-cell table:style-name="Table2.A2" office:value-type="string">
            <text:p text:style-name="P44"><text:span text:style-name="T17">生菌數＜3×10</text:span><text:span text:style-name="T53">6</text:span><text:span text:style-name="T17"> CFU/g</text:span></text:p>
          </table:table-cell>
          <table:table-cell table:style-name="Table2.E2" table:number-columns-spanned="2" office:value-type="string">
            <text:p text:style-name="P44"><text:span text:style-name="T17">3×10</text:span><text:span text:style-name="T53">6</text:span><text:span text:style-name="T17">CFU/g</text:span></text:p>
          </table:table-cell>
          <table:covered-table-cell/>
        </table:table-row>
        <table:table-row table:style-name="Table2.4">
          <table:covered-table-cell/>
          <table:table-cell table:style-name="Table2.A2" table:number-rows-spanned="3" office:value-type="string">
            <text:p text:style-name="P29">每月1次</text:p>
          </table:table-cell>
          <table:table-cell table:style-name="Table2.A2" office:value-type="string">
            <text:p text:style-name="P27">動物用藥殘留量</text:p>
          </table:table-cell>
          <table:table-cell table:style-name="Table2.A2" office:value-type="string">
            <text:p text:style-name="P27">法規標準</text:p>
          </table:table-cell>
          <table:table-cell table:style-name="Table2.E2" table:number-rows-spanned="3" table:number-columns-spanned="2" office:value-type="string">
            <text:p text:style-name="P28">附合格檢驗證明</text:p>
          </table:table-cell>
          <table:covered-table-cell/>
        </table:table-row>
        <table:table-row table:style-name="Table2.4">
          <table:covered-table-cell/>
          <table:covered-table-cell/>
          <table:table-cell table:style-name="Table2.A2" office:value-type="string">
            <text:p text:style-name="P32">瘦肉精（含萊克多巴胺）-豬</text:p>
          </table:table-cell>
          <table:table-cell table:style-name="Table2.A2" office:value-type="string">
            <text:p text:style-name="P32">不得檢出</text:p>
          </table:table-cell>
          <table:covered-table-cell/>
          <table:covered-table-cell/>
        </table:table-row>
        <table:table-row table:style-name="Table2.4">
          <table:covered-table-cell/>
          <table:covered-table-cell/>
          <table:table-cell table:style-name="Table2.D8" office:value-type="string">
            <text:p text:style-name="P26">瘦肉精-肉類(不含豬)</text:p>
          </table:table-cell>
          <table:table-cell table:style-name="Table2.D8" office:value-type="string">
            <text:p text:style-name="P26">法規標準</text:p>
          </table:table-cell>
          <table:covered-table-cell/>
          <table:covered-table-cell/>
        </table:table-row>
        <table:table-row table:style-name="Table2.4">
          <table:table-cell table:style-name="Table2.D8" table:number-rows-spanned="5" office:value-type="string">
            <text:p text:style-name="P44"><text:span text:style-name="T2">未取得中央機關實施之驗證</text:span><text:span text:style-name="T17">冷凍水產品食品</text:span></text:p>
          </table:table-cell>
          <table:table-cell table:style-name="Table2.D8" table:number-rows-spanned="5" office:value-type="string">
            <text:p text:style-name="P29">每月1次</text:p>
          </table:table-cell>
          <table:table-cell table:style-name="Table2.A2" office:value-type="string">
            <text:p text:style-name="P27">硝基肤喃代謝物(養殖水產)</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孔雀綠(養殖水產)與還原孔雀綠</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甲醛</text:p>
          </table:table-cell>
          <table:table-cell table:style-name="Table2.A2" office:value-type="string">
            <text:p text:style-name="P27">不得檢出</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組織胺</text:p>
          </table:table-cell>
          <table:table-cell table:style-name="Table2.A2" office:value-type="string">
            <text:p text:style-name="P27">法規標準</text:p>
          </table:table-cell>
          <table:table-cell table:style-name="Table2.E2" table:number-columns-spanned="2" office:value-type="string">
            <text:p text:style-name="P27">法規標準</text:p>
          </table:table-cell>
          <table:covered-table-cell/>
        </table:table-row>
        <table:table-row table:style-name="Table2.4">
          <table:covered-table-cell/>
          <table:covered-table-cell/>
          <table:table-cell table:style-name="Table2.A2" office:value-type="string">
            <text:p text:style-name="P26">動物用藥殘留量</text:p>
          </table:table-cell>
          <table:table-cell table:style-name="Table2.A2" office:value-type="string">
            <text:p text:style-name="P26">法規標準</text:p>
          </table:table-cell>
          <table:table-cell table:style-name="Table2.E2" table:number-columns-spanned="2" office:value-type="string">
            <text:p text:style-name="P26">附合格證明</text:p>
          </table:table-cell>
          <table:covered-table-cell/>
        </table:table-row>
        <table:table-row table:style-name="Table2.4">
          <table:table-cell table:style-name="Table2.D8" table:number-rows-spanned="6" office:value-type="string">
            <text:p text:style-name="P27">豆製品、米麵加工製品</text:p>
          </table:table-cell>
          <table:table-cell table:style-name="Table2.D8" table:number-rows-spanned="6" office:value-type="string">
            <text:p text:style-name="P27">每學期1次</text:p>
          </table:table-cell>
          <table:table-cell table:style-name="Table2.A2" office:value-type="string">
            <text:p text:style-name="P27">過氧化氫</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二氧化硫</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己二烯酸</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苯甲酸</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去水醋酸</text:p>
          </table:table-cell>
          <table:table-cell table:style-name="Table2.A2" office:value-type="string">
            <text:p text:style-name="P27">法規標準</text:p>
          </table:table-cell>
          <table:table-cell table:style-name="Table2.E2" table:number-columns-spanned="2" office:value-type="string">
            <text:p text:style-name="P27">附合格證明</text:p>
          </table:table-cell>
          <table:covered-table-cell/>
        </table:table-row>
        <table:table-row table:style-name="Table2.4">
          <table:covered-table-cell/>
          <table:covered-table-cell/>
          <table:table-cell table:style-name="Table2.A2" office:value-type="string">
            <text:p text:style-name="P27">丙酸</text:p>
          </table:table-cell>
          <table:table-cell table:style-name="Table2.A2" office:value-type="string">
            <text:p text:style-name="P27">法規規準</text:p>
          </table:table-cell>
          <table:table-cell table:style-name="Table2.E2" table:number-columns-spanned="2" office:value-type="string">
            <text:p text:style-name="P27">附合格證明</text:p>
          </table:table-cell>
          <table:covered-table-cell/>
        </table:table-row>
        <table:table-row table:style-name="Table2.24">
          <table:table-cell table:style-name="Table2.A2" office:value-type="string">
            <text:p text:style-name="P27">經中央衛生主管機關公告基因改造食品原料查驗登記許可之基因改造食品及其製品</text:p>
          </table:table-cell>
          <table:table-cell table:style-name="Table2.A2" office:value-type="string">
            <text:p text:style-name="P27">每學期2次</text:p>
          </table:table-cell>
          <table:table-cell table:style-name="Table2.A2" office:value-type="string">
            <text:h text:style-name="P91" text:outline-level="4">基因改造食品定性檢驗或定量檢驗</text:h>
          </table:table-cell>
          <table:table-cell table:style-name="Table2.A2" office:value-type="string">
            <text:h text:style-name="P91" text:outline-level="4">法規標準</text:h>
          </table:table-cell>
          <table:table-cell table:style-name="Table2.E2" table:number-columns-spanned="2" office:value-type="string">
            <text:h text:style-name="P91" text:outline-level="4">附合格證明</text:h>
          </table:table-cell>
          <table:covered-table-cell/>
        </table:table-row>
        <table:table-row table:style-name="Table2.4">
          <table:table-cell table:style-name="Table2.A2" office:value-type="string">
            <text:p text:style-name="P27">油炸油</text:p>
          </table:table-cell>
          <table:table-cell table:style-name="Table2.A2" office:value-type="string">
            <text:p text:style-name="P27">每次(批)</text:p>
          </table:table-cell>
          <table:table-cell table:style-name="Table2.A2" office:value-type="string">
            <text:p text:style-name="P44"><text:span text:style-name="T17">酸價試紙或</text:span><text:span text:style-name="T2">總極性物質</text:span><text:span text:style-name="T17">檢測</text:span></text:p>
          </table:table-cell>
          <table:table-cell table:style-name="Table2.A2" office:value-type="string">
            <text:p text:style-name="P27">法規標準</text:p>
          </table:table-cell>
          <table:table-cell table:style-name="Table2.E2" table:number-columns-spanned="2" office:value-type="string">
            <text:p text:style-name="P27">符合標準</text:p>
          </table:table-cell>
          <table:covered-table-cell/>
        </table:table-row>
        <table:table-row table:style-name="Table2.26">
          <table:table-cell table:style-name="Table2.E2" table:number-columns-spanned="6" office:value-type="string">
            <text:p text:style-name="P27">檢查人員簽名</text:p>
          </table:table-cell>
          <table:covered-table-cell/>
          <table:covered-table-cell/>
          <table:covered-table-cell/>
          <table:covered-table-cell/>
          <table:covered-table-cell/>
        </table:table-row>
        <table:table-row table:style-name="Table2.27">
          <table:table-cell table:style-name="Table2.E2" table:number-columns-spanned="6" office:value-type="string">
            <text:p text:style-name="P27">備註：</text:p>
            <text:p text:style-name="P65">1.若有不合格即逐批送檢驗，直至連續檢驗6批合格後即恢復正常檢驗頻率，檢驗結果如不合格，檢驗費用可請供應商支應。</text:p>
            <text:p text:style-name="P64"><text:span text:style-name="T17">2.本表所列之檢驗項目除農藥殘留快速檢測、</text:span><text:span text:style-name="T3">酸價試紙檢測、總極性物質檢測及熟食微生物檢驗</text:span><text:span text:style-name="T17">外，應依中央衛生福利主管機關公告之「</text:span><text:a xlink:type="simple" xlink:href="http://www.fda.gov.tw/TC/siteList.aspx?sid=103" text:style-name="Internet_20_link" text:visited-style-name="Visited_20_Internet_20_Link"><text:span text:style-name="T17">公告檢驗方法</text:span></text:a><text:span text:style-name="T17">」或「建議檢驗方法」進行檢驗並出具檢驗報告，且出具之檢驗報告檢驗機構應為中央衛生福利主管機關或財團法人全國認證基金會(TAF)認證之實驗室。</text:span></text:p>
            <text:p text:style-name="P65">3.食材保存溫度應符合冷藏0℃至7℃，冷凍-18℃以下(溫差2℃以下)。</text:p>
          </table:table-cell>
          <table:covered-table-cell/>
          <table:covered-table-cell/>
          <table:covered-table-cell/>
          <table:covered-table-cell/>
          <table:covered-table-cell/>
        </table:table-row>
      </table:table>
      <text:p text:style-name="P60">新北市 <text:s text:c="10"/>（學校名稱）中央餐廚服務記點要項 <text:s text:c="5"/>附件2</text:p>
      <table:table table:name="Table3" table:style-name="Table3">
        <table:table-column table:style-name="Table3.A"/>
        <table:table-column table:style-name="Table3.B"/>
        <table:table-row table:style-name="Table3.1">
          <table:table-cell table:style-name="Table3.A1" table:number-columns-spanned="2" office:value-type="string">
            <text:p text:style-name="P11">若於契約期間所累積記點至25點，停餐2週；累積記點達50點，予以終止或解除契約。</text:p>
          </table:table-cell>
          <table:covered-table-cell/>
        </table:table-row>
        <table:table-row table:style-name="Table3.2">
          <table:table-cell table:style-name="Table3.A1" table:number-columns-spanned="2" office:value-type="string">
            <text:p text:style-name="P5">一、菜單</text:p>
          </table:table-cell>
          <table:covered-table-cell/>
        </table:table-row>
        <table:table-row table:style-name="Table3.3">
          <table:table-cell table:style-name="Table3.A3" office:value-type="string">
            <text:p text:style-name="P36">1.未經學校同意自行更改菜單或實際餐點內容與菜單內容不符(若為單一班級，且能即時處理，不影響學生用餐權益，可予扣5點)</text:p>
            <text:p text:style-name="P36">(若係屬新北市果菜運銷股份有限公司所供應之有機蔬菜或產銷履歷蔬菜，因天災不可抗力而變更所供應品項，業經新北市政府備查後，則不予扣點)</text:p>
          </table:table-cell>
          <table:table-cell table:style-name="Table3.A1" office:value-type="string">
            <text:p text:style-name="P66">10點</text:p>
          </table:table-cell>
        </table:table-row>
        <table:table-row table:style-name="Table3.2">
          <table:table-cell table:style-name="Table3.A3" office:value-type="string">
            <text:p text:style-name="P36">2.未於規定期限送達學校審查</text:p>
          </table:table-cell>
          <table:table-cell table:style-name="Table3.A1" office:value-type="string">
            <text:p text:style-name="P67">2點</text:p>
          </table:table-cell>
        </table:table-row>
        <table:table-row table:style-name="Table3.2">
          <table:table-cell table:style-name="Table3.A3" office:value-type="string">
            <text:p text:style-name="P36">3.未依規定格式印製</text:p>
          </table:table-cell>
          <table:table-cell table:style-name="Table3.A1" office:value-type="string">
            <text:p text:style-name="P66">3點</text:p>
          </table:table-cell>
        </table:table-row>
        <table:table-row table:style-name="Table3.2">
          <table:table-cell table:style-name="Table3.A1" table:number-columns-spanned="2" office:value-type="string">
            <text:p text:style-name="P68">二、供膳管理</text:p>
          </table:table-cell>
          <table:covered-table-cell/>
        </table:table-row>
        <table:table-row table:style-name="Table3.2">
          <table:table-cell table:style-name="Table3.A3" office:value-type="string">
            <text:p text:style-name="P36">1.餐車提早抵達6達學校。(每15分鐘記1點，未滿15分鐘仍記1點)</text:p>
          </table:table-cell>
          <table:table-cell table:style-name="Table3.A1" office:value-type="string">
            <text:p text:style-name="P66">1-3點</text:p>
          </table:table-cell>
        </table:table-row>
        <table:table-row table:style-name="Table3.2">
          <table:table-cell table:style-name="Table3.A3" office:value-type="string">
            <text:p text:style-name="P36">2.未於規定時間內將所有餐盒及湯桶送至學校指定地點(每15分鐘記1點，未滿15分鐘仍記1點)</text:p>
          </table:table-cell>
          <table:table-cell table:style-name="Table3.A1" office:value-type="string">
            <text:p text:style-name="P66">1-3點</text:p>
          </table:table-cell>
        </table:table-row>
        <table:table-row table:style-name="Table3.2">
          <table:table-cell table:style-name="Table3.A3" office:value-type="string">
            <text:p text:style-name="P36">3.各層樓餐箱底下未依衛生法規規定墊高</text:p>
          </table:table-cell>
          <table:table-cell table:style-name="Table3.A1" office:value-type="string">
            <text:p text:style-name="P66">1點</text:p>
          </table:table-cell>
        </table:table-row>
        <table:table-row table:style-name="Table3.2">
          <table:table-cell table:style-name="Table3.A3" office:value-type="string">
            <text:p text:style-name="P36">4.盛裝菜與湯的容器未保持乾淨（明顯汙漬、污垢或沾染其他不潔異物等）</text:p>
          </table:table-cell>
          <table:table-cell table:style-name="Table3.A1" office:value-type="string">
            <text:p text:style-name="P66">1-3點</text:p>
          </table:table-cell>
        </table:table-row>
        <table:table-row table:style-name="Table3.2">
          <table:table-cell table:style-name="Table3.A3" office:value-type="string">
            <text:p text:style-name="P36">5.裝菜、湯容器未完整密合，或盛裝飯菜未使用不鏽鋼容器並加蓋內外層不鏽鋼蓋</text:p>
          </table:table-cell>
          <table:table-cell table:style-name="Table3.A1" office:value-type="string">
            <text:p text:style-name="P66">1-3點</text:p>
          </table:table-cell>
        </table:table-row>
        <table:table-row table:style-name="Table3.2">
          <table:table-cell table:style-name="Table3.A3" office:value-type="string">
            <text:p text:style-name="P36">6.食物、飲料、點心有變質、發霉、過期等事項(飲料及點心如有備品可立即更換者，扣1點) </text:p>
          </table:table-cell>
          <table:table-cell table:style-name="Table3.A1" office:value-type="string">
            <text:p text:style-name="P66">5點</text:p>
          </table:table-cell>
        </table:table-row>
        <table:table-row table:style-name="Table3.13">
          <table:table-cell table:style-name="Table3.A3" office:value-type="string">
            <text:p text:style-name="P36">7.水果外觀發霉、有蟲等事項（水果如有備品可立即更換者，可予扣1點；若水果外觀完整但內部有蟲，則以日為單位，未能有備品立即更換者，累積3次記1點）</text:p>
          </table:table-cell>
          <table:table-cell table:style-name="Table3.A1" office:value-type="string">
            <text:p text:style-name="P66">5點</text:p>
          </table:table-cell>
        </table:table-row>
        <table:table-row table:style-name="Table3.13">
          <table:table-cell table:style-name="Table3.A3" office:value-type="string">
            <text:p text:style-name="P36">8.提供之飲料或點心非屬校園食品之品項(如為農委會輔導生產之產銷履歷(黑)豆奶，可視為校園食品)；或將飲料或點心列為副菜提供(如提供非校園食品之飲料或點心為副菜，則扣8點)</text:p>
          </table:table-cell>
          <table:table-cell table:style-name="Table3.A1" office:value-type="string">
            <text:p text:style-name="P66">5點</text:p>
          </table:table-cell>
        </table:table-row>
        <table:table-row table:style-name="Table3.2">
          <table:table-cell table:style-name="Table3.A3" office:value-type="string">
            <text:p text:style-name="P36">9. 加工調理食品、油炸品、芶芡、甜品、甜湯或冰品超過規定供應頻率</text:p>
          </table:table-cell>
          <table:table-cell table:style-name="Table3.A1" office:value-type="string">
            <text:p text:style-name="P66">3點</text:p>
          </table:table-cell>
        </table:table-row>
        <table:table-row table:style-name="Table3.2">
          <table:table-cell table:style-name="Table3.A3" office:value-type="string">
            <text:p text:style-name="P36">10.水果未符合CAS截切蔬果之處理方式</text:p>
          </table:table-cell>
          <table:table-cell table:style-name="Table3.A1" office:value-type="string">
            <text:p text:style-name="P66">2點</text:p>
          </table:table-cell>
        </table:table-row>
        <table:table-row table:style-name="Table3.2">
          <table:table-cell table:style-name="Table3.A3" office:value-type="string">
            <text:p text:style-name="P36">11.飯菜內有頭髮、蚊子、蛾蚋。（以日為單位共記1點）</text:p>
          </table:table-cell>
          <table:table-cell table:style-name="Table3.A1" office:value-type="string">
            <text:p text:style-name="P66">1點</text:p>
          </table:table-cell>
        </table:table-row>
        <table:table-row table:style-name="Table3.13">
          <table:table-cell table:style-name="Table3.A3" office:value-type="string">
            <text:p text:style-name="P46"><text:span text:style-name="T28">12.飯菜內有</text:span><text:span text:style-name="T35">米蟲、</text:span><text:span text:style-name="T28">菜蟲(含蝸牛)。（以日為單位記警告1次，累積3次警告記1點；若出現自</text:span><text:span text:style-name="T35">公糧米、</text:span><text:span text:style-name="T28">有機蔬菜不記點，依契約書第15條第1款第6目辦理。）</text:span></text:p>
          </table:table-cell>
          <table:table-cell table:style-name="Table3.A1" office:value-type="string">
            <text:p text:style-name="P66">1點</text:p>
          </table:table-cell>
        </table:table-row>
        <table:table-row table:style-name="Table3.13">
          <table:table-cell table:style-name="Table3.A3" office:value-type="string">
            <text:p text:style-name="P46"><text:span text:style-name="T28">13.飯菜內有異物（棉線、鐵絲、塑膠繩、小石頭、紙棉、塑膠類等）(若出現自</text:span><text:span text:style-name="T35">公糧米、</text:span><text:span text:style-name="T28">有機蔬菜不記點，依契約書第15條第1款第6目辦理)</text:span></text:p>
          </table:table-cell>
          <table:table-cell table:style-name="Table3.A1" office:value-type="string">
            <text:p text:style-name="P66">2點</text:p>
          </table:table-cell>
        </table:table-row>
        <table:table-row table:style-name="Table3.20">
          <table:table-cell table:style-name="Table3.A3" office:value-type="string">
            <text:p text:style-name="P36">14.飯菜中有嚴重影響食品品質之異物(如蟑螂、蒼蠅等影響食物品質之異物)</text:p>
            <text:p text:style-name="P46"><text:span text:style-name="T28">(1.</text:span><text:span text:style-name="T29">單</text:span><text:span text:style-name="T28">月出現2次，罰款加重2倍。2.出現3次以上，得終止契約。3.該班之該道餐點應立即更換補足)</text:span></text:p>
          </table:table-cell>
          <table:table-cell table:style-name="Table3.A1" office:value-type="string">
            <text:p text:style-name="P66">5點</text:p>
          </table:table-cell>
        </table:table-row>
        <table:table-row table:style-name="Table3.2">
          <table:table-cell table:style-name="Table3.A3" office:value-type="string">
            <text:p text:style-name="P36">15.供應數量不足(未立即補足者)</text:p>
          </table:table-cell>
          <table:table-cell table:style-name="Table3.B21" office:value-type="string">
            <text:p text:style-name="P67">2點</text:p>
          </table:table-cell>
        </table:table-row>
        <table:table-row table:style-name="Table3.2">
          <table:table-cell table:style-name="Table3.A3" office:value-type="string">
            <text:p text:style-name="P36">16.未依規定當日回收盛飯菜容器、湯桶或廚餘</text:p>
          </table:table-cell>
          <table:table-cell table:style-name="Table3.A1" office:value-type="string">
            <text:p text:style-name="P66">1點</text:p>
          </table:table-cell>
        </table:table-row>
        <table:table-row table:style-name="Table3.2">
          <table:table-cell table:style-name="Table3.A3" office:value-type="string">
            <text:p text:style-name="P36">17.供膳車輛不符契約規範</text:p>
          </table:table-cell>
          <table:table-cell table:style-name="Table3.A1" office:value-type="string">
            <text:p text:style-name="P66">3點</text:p>
          </table:table-cell>
        </table:table-row>
        <table:table-row table:style-name="Table3.2">
          <table:table-cell table:style-name="Table3.A3" office:value-type="string">
            <text:p text:style-name="P36">18.未依規定時限內於教育部指定之及食安智慧監控系統登載食材及溫度相關資料</text:p>
          </table:table-cell>
          <table:table-cell table:style-name="Table3.A1" office:value-type="string">
            <text:p text:style-name="P66">1點</text:p>
          </table:table-cell>
        </table:table-row>
        <table:table-row table:style-name="Table3.2">
          <table:table-cell table:style-name="Table3.A3" office:value-type="string">
            <text:p text:style-name="P36">19.未於教育部指定之平臺及食安智慧監控系統登載正確詳實之資訊</text:p>
          </table:table-cell>
          <table:table-cell table:style-name="Table3.A1" office:value-type="string">
            <text:p text:style-name="P66">1點</text:p>
          </table:table-cell>
        </table:table-row>
        <table:table-row table:style-name="Table3.13">
          <table:table-cell table:style-name="Table3.A3" office:value-type="string">
            <text:p text:style-name="P36">20.不配合學校、教育、衛生或農業主管機關之稽查及查驗，並有故意虛偽造假不實登載之事實</text:p>
          </table:table-cell>
          <table:table-cell table:style-name="Table3.A1" office:value-type="string">
            <text:p text:style-name="P69">1-5點</text:p>
          </table:table-cell>
        </table:table-row>
        <table:table-row table:style-name="Table3.13">
          <table:table-cell table:style-name="Table3.A3" office:value-type="string">
            <text:p text:style-name="P36">21.確認非系統異常，若乙方供應飯菜之起鍋或確認溫度未達標準，未經矯正仍出餐至學校者(若因未矯正而更換當日菜色者，不扣點)</text:p>
          </table:table-cell>
          <table:table-cell table:style-name="Table3.A1" office:value-type="string">
            <text:p text:style-name="P66">1點</text:p>
          </table:table-cell>
        </table:table-row>
        <text:soft-page-break/>
        <table:table-row table:style-name="Table3.3">
          <table:table-cell table:style-name="Table3.A3" office:value-type="string">
            <text:p text:style-name="P36">22.未使用國產豬肉及其再製品(含加工品、冷凍及冷藏食品)，或豬肉及其再製品(含加工品、冷凍及冷藏食品)經抽查驗出瘦肉精(含萊克多巴胺)</text:p>
            <text:p text:style-name="P36">(若為國產食材及其再製品，或乙方係購買標示為國產在地之產品，因製造者或銷售者混充或假冒，致產品供貨不實情事，屬不可歸責於乙方之事由，且可提供佐證資料證明者不扣點)</text:p>
          </table:table-cell>
          <table:table-cell table:style-name="Table3.A1" office:value-type="string">
            <text:p text:style-name="P66">25點</text:p>
          </table:table-cell>
        </table:table-row>
        <table:table-row table:style-name="Table3.29">
          <table:table-cell table:style-name="Table3.A3" office:value-type="string">
            <text:p text:style-name="P37">23.發現肉類與蛋類、具有機農產品標章、產銷履歷農產品（TAP）標章、CAS台灣優良農產品標章或具臺灣農(水、畜)產品生產追溯標示之生產追溯標示者之生產追溯號碼之生鮮食材有混充或假冒等不當情事</text:p>
            <text:p text:style-name="P37">(若為國產食材及其再製品，或乙方係購買標示為國產在地之產品，因製造者或銷售者混充或假冒，致產品供貨不實情事，屬不可歸責於乙方之事由，且可提供佐證資料證明者不扣點)</text:p>
          </table:table-cell>
          <table:table-cell table:style-name="Table3.A1" office:value-type="string">
            <text:p text:style-name="P66">25點</text:p>
          </table:table-cell>
        </table:table-row>
        <table:table-row table:style-name="Table3.2">
          <table:table-cell table:style-name="Table3.A1" table:number-columns-spanned="2" office:value-type="string">
            <text:p text:style-name="P68">三、服務人員(含廠內及廠外)及場地清潔維護</text:p>
          </table:table-cell>
          <table:covered-table-cell/>
        </table:table-row>
        <table:table-row table:style-name="Table3.31">
          <table:table-cell table:style-name="Table3.A3" office:value-type="string">
            <text:p text:style-name="P35">1.未依規定提供廠內製備餐飲之從業人員健康檢查紀錄</text:p>
          </table:table-cell>
          <table:table-cell table:style-name="Table3.A1" office:value-type="string">
            <text:p text:style-name="P66">2點</text:p>
          </table:table-cell>
        </table:table-row>
        <table:table-row table:style-name="Table3.31">
          <table:table-cell table:style-name="Table3.A3" office:value-type="string">
            <text:p text:style-name="P35">2.服務人員未穿著公司規定之工作服或於校園內抽菸等不良行為</text:p>
          </table:table-cell>
          <table:table-cell table:style-name="Table3.A1" office:value-type="string">
            <text:p text:style-name="P66">1點</text:p>
          </table:table-cell>
        </table:table-row>
        <table:table-row table:style-name="Table3.31">
          <table:table-cell table:style-name="Table3.A3" office:value-type="string">
            <text:p text:style-name="P35">3.服務人員聲響過於吵雜，經勸導未改進</text:p>
          </table:table-cell>
          <table:table-cell table:style-name="Table3.A1" office:value-type="string">
            <text:p text:style-name="P66">1點</text:p>
          </table:table-cell>
        </table:table-row>
        <table:table-row table:style-name="Table3.31">
          <table:table-cell table:style-name="Table3.A3" office:value-type="string">
            <text:p text:style-name="P35">4.於校內清潔工作不符合規定</text:p>
          </table:table-cell>
          <table:table-cell table:style-name="Table3.A1" office:value-type="string">
            <text:p text:style-name="P66">1點</text:p>
          </table:table-cell>
        </table:table-row>
        <table:table-row table:style-name="Table3.31">
          <table:table-cell table:style-name="Table3.A3" office:value-type="string">
            <text:p text:style-name="P35">5.備餐區未保持整潔</text:p>
          </table:table-cell>
          <table:table-cell table:style-name="Table3.A1" office:value-type="string">
            <text:p text:style-name="P66">1點</text:p>
          </table:table-cell>
        </table:table-row>
        <table:table-row table:style-name="Table3.36">
          <table:table-cell table:style-name="Table3.A1" table:number-columns-spanned="2" office:value-type="string">
            <text:p text:style-name="P34">同一事由如適用多項記點條款，應擇記點最多之條款，不可一事二罰。其他未列事項，但經甲方認定有損害甲方學童或人員健康安全之虞者，依情節輕重加重記點。如發生記點情形，須經乙方相關人員當場確認，以茲證明。</text:p>
          </table:table-cell>
          <table:covered-table-cell/>
        </table:table-row>
      </table:table>
      <text:p text:style-name="P70"><draw:frame draw:style-name="fr1" draw:name="Frame1" text:anchor-type="char" svg:x="15.774cm" svg:y="-0.776cm" svg:width="2.004cm" draw:z-index="2"><draw:text-box fo:min-height="0.041cm"><text:p text:style-name="P4">附件3</text:p></draw:text-box></draw:frame>中央餐廚學校驗收自主管理檢核表</text:p>
      <text:p text:style-name="P15">ν優良Δ尚可×不良</text:p>
      <table:table table:name="Table4" table:style-name="Table4">
        <table:table-column table:style-name="Table4.A" table:number-columns-repeated="2"/>
        <table:table-column table:style-name="Table4.C"/>
        <table:table-column table:style-name="Table4.D" table:number-columns-repeated="6"/>
        <table:table-column table:style-name="Table4.J"/>
        <table:table-row table:style-name="Table4.1">
          <table:table-cell table:style-name="Table4.A1" table:number-columns-spanned="10" office:value-type="string">
            <text:p text:style-name="P71"><draw:line text:anchor-type="char" draw:z-index="0" draw:style-name="gr1" draw:text-style-name="P217" svg:x1="3.127cm" svg:y1="0.744cm" svg:x2="9.054cm" svg:y2="0.744cm"><text:p/></draw:line>供應廠商名稱：</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columns-spanned="10" office:value-type="string">
            <text:p text:style-name="P72"><draw:line text:anchor-type="char" draw:z-index="1" draw:style-name="gr1" draw:text-style-name="P217" svg:x1="1.857cm" svg:y1="0.734cm" svg:x2="3.339cm" svg:y2="0.734cm"><text:p/></draw:line>供餐數量： <text:s text:c="7"/>人次</text:p>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22"/>
          </table:table-cell>
          <table:table-cell table:style-name="Table4.A3" table:number-rows-spanned="2" office:value-type="string">
            <text:p text:style-name="P21">項</text:p>
            <text:p text:style-name="P21">次</text:p>
          </table:table-cell>
          <table:table-cell table:style-name="Table4.C3" table:number-rows-spanned="2" office:value-type="string">
            <text:p text:style-name="P21">檢　　　　核　　　　重　　　　點</text:p>
          </table:table-cell>
          <table:table-cell table:style-name="Table4.C3" table:number-columns-spanned="6" office:value-type="string">
            <text:p text:style-name="P21">檢核日期（月/日）</text:p>
          </table:table-cell>
          <table:covered-table-cell/>
          <table:covered-table-cell/>
          <table:covered-table-cell/>
          <table:covered-table-cell/>
          <table:covered-table-cell/>
          <table:table-cell table:style-name="Table4.J3" office:value-type="string">
            <text:p text:style-name="P21">備　　　 <text:s/>註</text:p>
          </table:table-cell>
        </table:table-row>
        <table:table-row table:style-name="Table4.1">
          <table:covered-table-cell/>
          <table:covered-table-cell/>
          <table:covered-table-cell/>
          <table:table-cell table:style-name="Table4.D4" office:value-type="string">
            <text:p text:style-name="P12">/</text:p>
          </table:table-cell>
          <table:table-cell table:style-name="Table4.D4" office:value-type="string">
            <text:p text:style-name="P12">/</text:p>
          </table:table-cell>
          <table:table-cell table:style-name="Table4.D4" office:value-type="string">
            <text:p text:style-name="P12">/</text:p>
          </table:table-cell>
          <table:table-cell table:style-name="Table4.D4" office:value-type="string">
            <text:p text:style-name="P12">/</text:p>
          </table:table-cell>
          <table:table-cell table:style-name="Table4.D4" office:value-type="string">
            <text:p text:style-name="P12">/</text:p>
          </table:table-cell>
          <table:table-cell table:style-name="Table4.D4" office:value-type="string">
            <text:p text:style-name="P12">/</text:p>
          </table:table-cell>
          <table:table-cell table:style-name="Table4.A1" office:value-type="string">
            <text:p text:style-name="P19"/>
          </table:table-cell>
        </table:table-row>
        <table:table-row table:style-name="Table4.1">
          <table:table-cell table:style-name="Table4.D4" table:number-rows-spanned="9" office:value-type="string">
            <text:p text:style-name="P12">現</text:p>
            <text:p text:style-name="P12"/>
            <text:p text:style-name="P12"/>
            <text:p text:style-name="P12">場</text:p>
            <text:p text:style-name="P12"/>
            <text:p text:style-name="P12"/>
            <text:p text:style-name="P12"/>
            <text:p text:style-name="P12">檢</text:p>
            <text:p text:style-name="P12"/>
            <text:p text:style-name="P12"/>
            <text:p text:style-name="P12"/>
            <text:p text:style-name="P12">核</text:p>
            <text:p text:style-name="P12"/>
          </table:table-cell>
          <table:table-cell table:style-name="Table4.B5" office:value-type="string">
            <text:p text:style-name="P17">1</text:p>
          </table:table-cell>
          <table:table-cell table:style-name="Table4.B5" office:value-type="string">
            <text:p text:style-name="P43"><text:span text:style-name="T2">送貨正常均為訂購廠商之盒餐，無轉包之</text:span><text:span text:style-name="T12">虞</text:span></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2</text:p>
          </table:table-cell>
          <table:table-cell table:style-name="Table4.B5" office:value-type="string">
            <text:p text:style-name="P16">送達後做初步抽檢（例：味道、包裝、菜色等）</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3</text:p>
          </table:table-cell>
          <table:table-cell table:style-name="Table4.B5" office:value-type="string">
            <text:p text:style-name="P16">運送車輛及貯存容器衛生狀況</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4</text:p>
          </table:table-cell>
          <table:table-cell table:style-name="Table4.B5" office:value-type="string">
            <text:p text:style-name="P16">運送人員衛生習慣</text:p>
            <text:p text:style-name="P16">（例如：衣著、指甲衛生、吃檳榔、抽煙）</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5</text:p>
          </table:table-cell>
          <table:table-cell table:style-name="Table4.B5" office:value-type="string">
            <text:p text:style-name="P16">運送之貯存效果良好</text:p>
            <text:p text:style-name="P16">（例如：桶菜應加蓋、最好有保溫設施等）</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6</text:p>
          </table:table-cell>
          <table:table-cell table:style-name="Table4.B5" office:value-type="string">
            <text:p text:style-name="P43"><text:span text:style-name="T12">桶</text:span><text:span text:style-name="T2">餐需標示完整</text:span></text:p>
            <text:p text:style-name="P16">（廠商名稱、地址、電話、製造日期、隔餐勿食等）</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7</text:p>
          </table:table-cell>
          <table:table-cell table:style-name="Table4.B5" office:value-type="string">
            <text:p text:style-name="P16">送達時間（是否依規定時間送達）</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8</text:p>
          </table:table-cell>
          <table:table-cell table:style-name="Table4.B5" office:value-type="string">
            <text:p text:style-name="P43"><text:span text:style-name="T12">桶</text:span><text:span text:style-name="T2">餐送達後放置於合乎衛生之適當地點</text:span></text:p>
            <text:p text:style-name="P16">（例如：應與地面有適當隔離、餐盒放置處避免太陽直接照射、積水、濕滑等）</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9</text:p>
          </table:table-cell>
          <table:table-cell table:style-name="Table4.B5" office:value-type="string">
            <text:p text:style-name="P43"><text:span text:style-name="T3">乙方桶</text:span><text:span text:style-name="T2">餐（或團體膳食）取樣當日餐食留樣檢體(每份至少300公克)，標示</text:span><text:span text:style-name="T3">乙方</text:span><text:span text:style-name="T2">名稱、日期，完整包覆立即置於攝氏7℃以下，冷藏至少48小時以備查驗</text:span></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table-cell table:style-name="Table4.D4" table:number-rows-spanned="6" office:value-type="string">
            <text:p text:style-name="P18">食材登錄平臺</text:p>
          </table:table-cell>
          <table:table-cell table:style-name="Table4.B5" office:value-type="string">
            <text:p text:style-name="P17">10</text:p>
          </table:table-cell>
          <table:table-cell table:style-name="Table4.B5" office:value-type="string">
            <text:p text:style-name="P16">食物份量內容是否確實填寫(含六大營養份量與熱量標示)？</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11</text:p>
          </table:table-cell>
          <table:table-cell table:style-name="Table4.B5" office:value-type="string">
            <text:p text:style-name="P16">供餐者資訊是否確實填寫？</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12</text:p>
          </table:table-cell>
          <table:table-cell table:style-name="Table4.B5" office:value-type="string">
            <text:p text:style-name="P16">午餐菜色名稱與照片是否詳實上傳無缺漏？</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13</text:p>
          </table:table-cell>
          <table:table-cell table:style-name="Table4.B5" office:value-type="string">
            <text:p text:style-name="P16">食材資訊項目中，除認證標章外，菜色、原料、品牌、供應商及製造商名稱資訊是否依當日供餐內容確實填寫？</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14</text:p>
          </table:table-cell>
          <table:table-cell table:style-name="Table4.B5" office:value-type="string">
            <text:p text:style-name="P16">調味料項目中，除認證標章外，原料、品牌及來源資訊是否依當日供餐內容確實填寫？</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1">
          <table:covered-table-cell/>
          <table:table-cell table:style-name="Table4.B5" office:value-type="string">
            <text:p text:style-name="P17">15</text:p>
          </table:table-cell>
          <table:table-cell table:style-name="Table4.B5" office:value-type="string">
            <text:p text:style-name="P43"><text:span text:style-name="T27">是否上傳</text:span><text:span text:style-name="T30">廠商內部自行檢驗或由供應商提供之</text:span><text:span text:style-name="T27">檢驗報告資訊？(於學期中及學期末各查核一次)</text:span></text:p>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D4" office:value-type="string">
            <text:p text:style-name="P19"/>
          </table:table-cell>
          <table:table-cell table:style-name="Table4.A1" office:value-type="string">
            <text:p text:style-name="P19"/>
          </table:table-cell>
        </table:table-row>
        <table:table-row table:style-name="Table4.20">
          <table:table-cell table:style-name="Table4.B5" office:value-type="string">
            <text:p text:style-name="P13"/>
          </table:table-cell>
          <table:table-cell table:style-name="Table4.B5" office:value-type="string">
            <text:p text:style-name="P38">待改善事項</text:p>
          </table:table-cell>
          <table:table-cell table:style-name="Table4.C20" table:number-columns-spanned="8" office:value-type="string">
            <text:p text:style-name="P39"/>
            <text:p text:style-name="P4"/>
            <text:p text:style-name="P4"/>
            <text:p text:style-name="P4"/>
          </table:table-cell>
          <table:covered-table-cell/>
          <table:covered-table-cell/>
          <table:covered-table-cell/>
          <table:covered-table-cell/>
          <table:covered-table-cell/>
          <table:covered-table-cell/>
          <table:covered-table-cell/>
        </table:table-row>
        <table:table-row table:style-name="Table4.21">
          <table:table-cell table:style-name="Table4.B5" office:value-type="string">
            <text:p text:style-name="P13"/>
          </table:table-cell>
          <table:table-cell table:style-name="Table4.B5" office:value-type="string">
            <text:p text:style-name="P12">備註</text:p>
          </table:table-cell>
          <table:table-cell table:style-name="Table4.C20" table:number-columns-spanned="8" office:value-type="string">
            <text:p text:style-name="P79">本表由餐飲衛生督導人員於驗收學生午餐中央餐廚及外訂餐盒時填寫，並作成紀錄；本驗收自主管理檢核表，留存學校以便備查。</text:p>
          </table:table-cell>
          <table:covered-table-cell/>
          <table:covered-table-cell/>
          <table:covered-table-cell/>
          <table:covered-table-cell/>
          <table:covered-table-cell/>
          <table:covered-table-cell/>
          <table:covered-table-cell/>
        </table:table-row>
      </table:table>
      <text:p text:style-name="P124">檢查人： 　　　　　　 單位主管：　　　　　　 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標楷體" svg:font-family="標楷體" style:font-family-generic="script"/>
    <style:font-face style:name="Noto Sans Devanagari UI1" svg:font-family="'Noto Sans Devanagari UI'" style:font-family-generic="swiss"/>
    <style:font-face style:name="華康仿宋體W4" svg:font-family="華康仿宋體W4, '微軟正黑體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Document_20_Map" style:display-name="Document Map"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3.387cm" fo:margin-right="0cm" fo:text-indent="-1.058cm" style:auto-text-indent="false"/>
      <style:text-properties fo:font-size="14pt" style:font-size-asian="14pt"/>
    </style:style>
    <style:style style:name="Body_20_Text_20_Indent_20_2" style:display-name="Body Text Indent 2" style:family="paragraph" style:parent-style-name="Standard">
      <style:paragraph-properties fo:margin-left="4.445cm" fo:margin-right="0cm" fo:text-indent="-1.482cm" style:auto-text-indent="false"/>
      <style:text-properties fo:font-size="14pt" style:font-size-asian="14pt"/>
    </style:style>
    <style:style style:name="Body_20_Text_20_Indent_20_3" style:display-name="Body Text Indent 3" style:family="paragraph" style:parent-style-name="Standard">
      <style:paragraph-properties fo:margin-left="1.482cm" fo:margin-right="0cm" fo:text-indent="1.058cm" style:auto-text-indent="false"/>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2"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樣式23" style:family="paragraph" style:parent-style-name="Standard">
      <style:paragraph-properties fo:margin-left="5.3cm" fo:margin-right="0cm" style:line-height-at-least="0.423cm" fo:text-align="justify" style:justify-single-word="false" fo:text-indent="-1.3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Body_20_Text_20_Indent_20_31" style:display-name="Body Text Indent 31" style:family="paragraph" style:parent-style-name="Standard">
      <style:paragraph-properties fo:margin-left="1.905cm" fo:margin-right="0cm" fo:text-indent="0cm" style:auto-text-indent="false"/>
    </style:style>
    <style:style style:name="Body_20_Text_20_Indent_20_21" style:display-name="Body Text Indent 21" style:family="paragraph" style:parent-style-name="Standard">
      <style:paragraph-properties fo:margin-left="2.223cm" fo:margin-right="0cm" fo:text-align="justify" style:justify-single-word="false" fo:text-indent="-1.58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17cm" fo:margin-right="0cm" fo:line-height="0.70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325cm" fo:margin-right="0cm" fo:line-height="0.706cm" fo:text-indent="-1.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新公文編號階層" style:family="paragraph" style:parent-style-name="Standard" style:list-style-name="WW8Num28">
      <style:paragraph-properties style:text-autospace="ideograph-alpha" style:vertical-align="auto"/>
      <style:text-properties fo:font-size="16pt" style:font-name-asian="標楷體" style:font-family-asian="標楷體" style:font-family-generic-asian="script" style:font-size-asian="16pt"/>
    </style:style>
    <style:style style:name="條文三" style:family="paragraph" style:parent-style-name="Standard" style:list-style-name="WW8Num33">
      <style:paragraph-properties fo:margin-left="0cm" fo:margin-right="0.101cm" fo:text-align="justify" style:justify-single-word="false" fo:text-indent="0cm" style:auto-text-indent="false" style:text-autospace="ideograph-alpha"/>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text-autospace="ideograph-alpha"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1_." style:display-name="1." style:family="paragraph" style:parent-style-name="Standard">
      <style:paragraph-properties fo:margin-left="1.799cm" fo:margin-right="0cm" fo:line-height="120%" fo:text-indent="-0.6cm" style:auto-text-indent="false" style:text-autospace="ideograph-alpha"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text-autospace="ideograph-alpha" style:line-break="normal"/>
      <style:text-properties fo:letter-spacing="0.025cm" style:letter-kerning="true" style:font-name-asian="全真楷書" style:font-family-asian="全真楷書, 'MS Gothic'" style:font-family-generic-asian="modern"/>
    </style:style>
    <style:style style:name="_28_一_29_" style:display-name="(一)" style:family="paragraph" style:parent-style-name="Standard">
      <style:paragraph-properties fo:margin-left="2.401cm" fo:margin-right="0.101cm" fo:text-align="justify" style:justify-single-word="false" fo:text-indent="-1.401cm" style:auto-text-indent="false" style:text-autospace="ideograph-alpha"/>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純文字1"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loext:padding="0cm" loext:border="0.51pt solid #000000"/>
    </style:style>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0z1" style:family="text">
      <style:text-properties fo:language="en" fo:country="US"/>
    </style:style>
    <style:style style:name="WW8Num20z2" style:family="text"/>
    <style:style style:name="WW8Num2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none" fo:font-weight="normal" style:font-weight-asian="normal"/>
    </style:style>
    <style:style style:name="WW8Num21z1" style:family="text"/>
    <style:style style:name="WW8Num21z2" style:family="text"/>
    <style:style style:name="WW8Num21z3" style:family="text">
      <style:text-properties fo:color="#000000" style:text-underline-style="non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7z1" style:family="text">
      <style:text-properties fo:color="#000000" style:text-underline-style="none"/>
    </style:style>
    <style:style style:name="WW8Num27z2"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7z3" style:family="text">
      <style:text-properties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fo:font-weight="normal" style:font-size-asian="12pt" style:font-weight-asian="normal"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loext:padding="0cm" loext:border="0.51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42z1" style:family="text">
      <style:text-properties fo:language="en" fo:country="US"/>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6z1" style:family="text">
      <style:text-properties fo:color="#000000" fo:language="en" fo:country="US" fo:font-weight="normal" style:font-weight-asian="normal"/>
    </style:style>
    <style:style style:name="WW8Num46z2" style:family="text"/>
    <style:style style:name="WW8Num46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新細明體" style:font-family-complex="新細明體, PMingLiU" style:font-family-generic-complex="roman" style:font-pitch-complex="variable"/>
    </style:style>
    <style:style style:name="WW8Num48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51z4" style:family="text"/>
    <style:style style:name="WW8Num51z5" style:family="text"/>
    <style:style style:name="WW8Num51z6" style:family="text"/>
    <style:style style:name="WW8Num51z7" style:family="text"/>
    <style:style style:name="WW8Num51z8" style:family="text"/>
    <style:style style:name="WW8NumSt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預設段落字型" style:family="text"/>
    <style:style style:name="Page_20_Number" style:display-name="Page Number" style:family="text">
      <style:text-properties fo:font-size="10pt" style:font-size-asian="10pt"/>
    </style:style>
    <style:style style:name="tx1"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2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1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space" fo:text-indent="-0.55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space" fo:text-indent="-1cm" fo:margin-left="1.847cm"/>
        </style:list-level-properties>
      </text:list-level-style-number>
      <text:list-level-style-number text:level="2" text:style-name="WW8Num13z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1.27cm" fo:margin-left="4.7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1"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space"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9z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space" fo:text-indent="-0.552cm" fo:margin-left="2.8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1.653cm" fo:margin-left="2.4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27z1"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WW8Num27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8Num27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2">
        <style:list-level-properties text:list-level-position-and-space-mode="label-alignment">
          <style:list-level-label-alignment text:label-followed-by="space" fo:text-indent="-1.251cm" fo:margin-left="2.2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space" fo:text-indent="-0.55cm" fo:margin-left="2.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18z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2">
        <style:list-level-properties text:list-level-position-and-space-mode="label-alignment">
          <style:list-level-label-alignment text:label-followed-by="space" fo:text-indent="-1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1"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6">
        <style:list-level-properties text:list-level-position-and-space-mode="label-alignment">
          <style:list-level-label-alignment text:label-followed-by="space" fo:text-indent="-0.55cm" fo:margin-left="2.8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8Num40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46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31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0.55cm" fo:margin-left="2.80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fo:text-indent="-1.27cm" fo:margin-left="4.86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space" fo:text-indent="-0.549cm" fo:margin-left="2.799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space" fo:text-indent="-1cm" fo:margin-left="1.09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0.0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0.766cm" fo:text-indent="-0.847cm" fo:margin-left="0.76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612cm" fo:text-indent="-0.847cm" fo:margin-left="1.61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標機關全銜）財物採購 合 約</dc:title>
    <meta:initial-creator>User</meta:initial-creator>
    <meta:creation-date>2022-05-01T18:36:00</meta:creation-date>
    <dc:date>2022-05-12T14:30:58.762000000</dc:date>
    <meta:print-date>2022-04-15T09:48:00</meta:print-date>
    <meta:editing-cycles>7</meta:editing-cycles>
    <meta:editing-duration>PT1H6M37S</meta:editing-duration>
    <meta:generator>LibreOffice/6.1.5.2$Windows_X86_64 LibreOffice_project/90f8dcf33c87b3705e78202e3df5142b201bd805</meta:generator>
    <meta:document-statistic meta:table-count="4" meta:image-count="0" meta:object-count="0" meta:page-count="20" meta:paragraph-count="585" meta:word-count="21452" meta:character-count="22426" meta:non-whitespace-character-count="22084"/>
  </office:meta>
</office:document-meta>
</file>