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right="-0.476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25in" fo:margin-right="-0.476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25in" fo:margin-right="-0.476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222in" fo:margin-left="-0.0013in" fo:text-indent="0.0013in">
        <style:tab-stops>
          <style:tab-stop style:type="left" style:position="0.0013in"/>
          <style:tab-stop style:type="left" style:position="0.1986in"/>
          <style:tab-stop style:type="left" style:position="0.341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P21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4166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list-style-name="LFO1" style:family="paragraph"/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清單段落" style:list-style-name="LFO1" style:family="paragraph">
      <style:text-properties style:font-name="標楷體" style:font-name-asian="標楷體" fo:color="#000000"/>
    </style:style>
    <style:style style:name="P39" style:parent-style-name="清單段落" style:list-style-name="LFO2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40" style:parent-style-name="清單段落" style:list-style-name="LFO2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41" style:parent-style-name="清單段落" style:list-style-name="LFO2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清單段落" style:list-style-name="LFO2" style:family="paragraph">
      <style:paragraph-properties fo:text-align="justify" fo:margin-bottom="0.1666in" fo:line-height="0.1944in" fo:margin-left="0.6145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清單段落" style:family="paragraph">
      <style:paragraph-properties fo:text-align="justify" fo:margin-bottom="0.1666in" fo:line-height="0.1944in" fo:margin-left="0.629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break-before="page"/>
      <style:text-properties fo:hyphenate="true"/>
    </style:style>
    <style:style style:name="P45" style:parent-style-name="內文" style:family="paragraph">
      <style:paragraph-properties style:snap-to-layout-grid="false" fo:margin-top="0.125in" fo:margin-bottom="0.0687in" fo:line-height="0.2222in">
        <style:tab-stops>
          <style:tab-stop style:type="left" style:position="0in"/>
          <style:tab-stop style:type="left" style:position="0.1972in"/>
          <style:tab-stop style:type="left" style:position="0.340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ableColumn49" style:family="table-column">
      <style:table-column-properties style:column-width="5.5131in"/>
    </style:style>
    <style:style style:name="TableColumn50" style:family="table-column">
      <style:table-column-properties style:column-width="2.6958in"/>
    </style:style>
    <style:style style:name="TableColumn51" style:family="table-column">
      <style:table-column-properties style:column-width="2.5215in"/>
    </style:style>
    <style:style style:name="Table48" style:family="table">
      <style:table-properties style:width="10.7305in" fo:margin-left="-0.299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P67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margin-top="0.1729in" fo:margin-bottom="0.0687in" fo:line-height="0.2222in">
        <style:tab-stops>
          <style:tab-stop style:type="left" style:position="0in"/>
          <style:tab-stop style:type="left" style:position="0.1972in"/>
          <style:tab-stop style:type="left" style:position="0.3402in"/>
          <style:tab-stop style:type="left" style:position="1.8229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5.5131in" style:use-optimal-column-width="false"/>
    </style:style>
    <style:style style:name="TableColumn112" style:family="table-column">
      <style:table-column-properties style:column-width="2.4604in" style:use-optimal-column-width="false"/>
    </style:style>
    <style:style style:name="TableColumn113" style:family="table-column">
      <style:table-column-properties style:column-width="2.5597in" style:use-optimal-column-width="false"/>
    </style:style>
    <style:style style:name="Table109" style:family="table">
      <style:table-properties style:width="10.7305in" fo:margin-left="-0.299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9458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EE0000"/>
    </style:style>
    <style:style style:name="P134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EE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EE0000"/>
    </style:style>
    <style:style style:name="T161" style:parent-style-name="預設段落字型" style:family="text">
      <style:text-properties style:font-name="標楷體" style:font-name-asian="標楷體" fo:color="#EE0000"/>
    </style:style>
    <style:style style:name="P162" style:parent-style-name="內文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EE0000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0.0402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style:font-weight-complex="bold" fo:color="#FF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min-row-height="0.0402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style:font-weight-complex="bold" fo:color="#FF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justify">
        <style:tab-stops>
          <style:tab-stop style:type="left" style:position="0.1756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62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P213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style:font-weight-complex="bold" fo:color="#FF0000"/>
    </style:style>
    <style:style style:name="T220" style:parent-style-name="預設段落字型" style:family="text">
      <style:text-properties style:font-name="標楷體" style:font-name-asian="標楷體" fo:color="#EE0000"/>
    </style:style>
    <style:style style:name="T221" style:parent-style-name="預設段落字型" style:family="text">
      <style:text-properties style:font-name="標楷體" style:font-name-asian="標楷體" style:font-weight-complex="bold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Row233" style:family="table-row">
      <style:table-row-properties style:min-row-height="0.0402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color="#EE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1.6416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255" style:parent-style-name="內文" style:family="paragraph">
      <style:paragraph-properties fo:break-before="page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style:letter-kerning="false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71" style:family="table-column">
      <style:table-column-properties style:column-width="5.1937in"/>
    </style:style>
    <style:style style:name="TableColumn272" style:family="table-column">
      <style:table-column-properties style:column-width="5.0208in"/>
    </style:style>
    <style:style style:name="Table270" style:family="table">
      <style:table-properties style:width="10.2145in" fo:margin-left="0in" table:align="left"/>
    </style:style>
    <style:style style:name="TableRow273" style:family="table-row">
      <style:table-row-properties style:min-row-height="0.2381i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6694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669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內文" style:master-page-name="MP1" style:family="paragraph">
      <style:paragraph-properties fo:widows="2" fo:orphans="2" fo:break-before="page" fo:text-align="center" style:page-number="1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weight-complex="bold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295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P296" style:parent-style-name="內文" style:family="paragraph">
      <style:paragraph-properties style:snap-to-layout-grid="false" fo:text-align="justify" fo:margin-bottom="0.125in" fo:line-height="0.2777in" fo:text-indent="-0.2951in"/>
    </style:style>
    <style:style style:name="T297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298" style:parent-style-name="預設段落字型" style:family="text">
      <style:text-properties style:font-name="標楷體" style:font-name-asian="標楷體" style:font-weight-complex="bold" fo:color="#EE0000"/>
    </style:style>
    <style:style style:name="T299" style:parent-style-name="預設段落字型" style:family="text">
      <style:text-properties style:font-name="標楷體" style:font-name-asian="標楷體" fo:color="#EE0000"/>
    </style:style>
    <style:style style:name="T300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P301" style:parent-style-name="內文" style:family="paragraph">
      <style:paragraph-properties style:snap-to-layout-grid="false" fo:text-align="justify" fo:margin-bottom="0.125in" fo:line-height="0.2777in" fo:text-indent="-0.2951in"/>
      <style:text-properties style:font-name="標楷體" style:font-name-asian="標楷體" style:font-weight-complex="bold" style:letter-kerning="false"/>
    </style:style>
    <style:style style:name="TableColumn303" style:family="table-column">
      <style:table-column-properties style:column-width="0.5902in"/>
    </style:style>
    <style:style style:name="TableColumn304" style:family="table-column">
      <style:table-column-properties style:column-width="3.543in"/>
    </style:style>
    <style:style style:name="TableColumn305" style:family="table-column">
      <style:table-column-properties style:column-width="3.543in"/>
    </style:style>
    <style:style style:name="Table302" style:family="table">
      <style:table-properties style:width="7.6763in" fo:margin-left="0in" table:align="center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308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09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310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="0.0069in solid #000000" fo:background-color="#EAF1DD" style:writing-mode="lr-tb" fo:padding-top="0in" fo:padding-left="0.0194in" fo:padding-bottom="0in" fo:padding-right="0.0194in">
        <style:background-fill draw:fill="solid" draw:fill-color="#EAF1DD"/>
      </style:table-cell-properties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361in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361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361in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361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361in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361in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weight-complex="bold" fo:color="#FF0000" style:letter-kerning="false"/>
    </style:style>
    <style:style style:name="T3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62" style:family="table-row">
      <style:table-row-properties style:min-row-height="0.2756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361in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EE0000"/>
    </style:style>
    <style:style style:name="T369" style:parent-style-name="預設段落字型" style:family="text">
      <style:text-properties style:font-name="標楷體" style:font-name-asian="標楷體" style:font-weight-complex="bold" fo:color="#EE0000"/>
    </style:style>
    <style:style style:name="T370" style:parent-style-name="預設段落字型" style:family="text">
      <style:text-properties style:font-name="標楷體" style:font-name-asian="標楷體" fo:color="#EE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361in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EE0000"/>
    </style:style>
    <style:style style:name="T380" style:parent-style-name="預設段落字型" style:family="text">
      <style:text-properties style:font-name="標楷體" style:font-name-asian="標楷體" style:font-weight-complex="bold" fo:color="#EE0000"/>
    </style:style>
    <style:style style:name="T381" style:parent-style-name="預設段落字型" style:family="text">
      <style:text-properties style:font-name="標楷體" style:font-name-asian="標楷體" fo:color="#EE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min-row-height="0.275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361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EE0000"/>
    </style:style>
    <style:style style:name="T391" style:parent-style-name="預設段落字型" style:family="text">
      <style:text-properties style:font-name="標楷體" style:font-name-asian="標楷體" style:font-weight-complex="bold" fo:color="#EE0000"/>
    </style:style>
    <style:style style:name="T392" style:parent-style-name="預設段落字型" style:family="text">
      <style:text-properties style:font-name="標楷體" style:font-name-asian="標楷體" fo:color="#EE0000"/>
    </style:style>
    <style:style style:name="T3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361in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EE0000"/>
    </style:style>
    <style:style style:name="T403" style:parent-style-name="預設段落字型" style:family="text">
      <style:text-properties style:font-name="標楷體" style:font-name-asian="標楷體" style:font-weight-complex="bold" fo:color="#EE0000"/>
    </style:style>
    <style:style style:name="T404" style:parent-style-name="預設段落字型" style:family="text">
      <style:text-properties style:font-name="標楷體" style:font-name-asian="標楷體" fo:color="#EE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361in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EE0000"/>
    </style:style>
    <style:style style:name="T414" style:parent-style-name="預設段落字型" style:family="text">
      <style:text-properties style:font-name="標楷體" style:font-name-asian="標楷體" style:font-weight-complex="bold" fo:color="#EE0000"/>
    </style:style>
    <style:style style:name="T415" style:parent-style-name="預設段落字型" style:family="text">
      <style:text-properties style:font-name="標楷體" style:font-name-asian="標楷體" fo:color="#EE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361in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margin-top="0.125in" fo:margin-bottom="0.125in" fo:line-height="0.2777in" fo:margin-left="-0.1222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420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421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422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423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 fo:color="#000000" style:letter-kerning="false"/>
    </style:style>
    <style:style style:name="P424" style:parent-style-name="內文" style:family="paragraph">
      <style:paragraph-properties style:snap-to-layout-grid="false" fo:margin-top="0.0625in"/>
      <style:text-properties style:font-name="標楷體" style:font-name-asian="標楷體" style:font-weight-complex="bold" fo:color="#000000" style:letter-kerning="false"/>
    </style:style>
    <style:style style:name="P42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weight-complex="bold" style:letter-kerning="false" fo:font-size="11pt" style:font-size-asian="11pt"/>
    </style:style>
    <style:style style:name="P426" style:parent-style-name="內文" style:family="paragraph">
      <style:paragraph-properties fo:widows="2" fo:orphans="2" fo:break-before="page"/>
      <style:text-properties style:font-name="標楷體" style:font-name-asian="標楷體" style:font-weight-complex="bold" style:letter-kerning="false" fo:font-size="11pt" style:font-size-asian="11pt" fo:hyphenate="true"/>
    </style:style>
    <style:style style:name="P427" style:parent-style-name="內文" style:family="paragraph">
      <style:paragraph-properties style:snap-to-layout-grid="false" fo:margin-top="0.0625in"/>
      <style:text-properties style:font-name="標楷體" style:font-name-asian="標楷體" style:font-weight-complex="bold" style:letter-kerning="false" fo:font-size="11pt" style:font-size-asian="11pt"/>
    </style:style>
    <style:style style:name="P428" style:parent-style-name="內文" style:family="paragraph">
      <style:paragraph-properties style:snap-to-layout-grid="false" fo:margin-top="0.125in"/>
    </style:style>
    <style:style style:name="T429" style:parent-style-name="預設段落字型" style:family="text">
      <style:text-properties style:font-name="標楷體" style:font-name-asian="標楷體" style:font-weight-complex="bold" style:letter-kerning="false"/>
    </style:style>
    <style:style style:name="P43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39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0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1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2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3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4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5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6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7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8" style:parent-style-name="內文" style:family="paragraph">
      <style:paragraph-properties style:snap-to-layout-grid="false" fo:margin-bottom="0.125in"/>
      <style:text-properties style:font-name="標楷體" style:font-name-asian="標楷體" style:font-weight-complex="bold" style:letter-kerning="false"/>
    </style:style>
    <style:style style:name="P449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450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P451" style:parent-style-name="內文" style:family="paragraph">
      <style:paragraph-properties style:snap-to-layout-grid="false" fo:margin-top="0.125in"/>
      <style:text-properties style:font-name="標楷體" style:font-name-asian="標楷體" style:font-weight-complex="bold" style:letter-kerning="false"/>
    </style:style>
    <style:style style:name="TableColumn453" style:family="table-column">
      <style:table-column-properties style:column-width="3.7034in"/>
    </style:style>
    <style:style style:name="TableColumn454" style:family="table-column">
      <style:table-column-properties style:column-width="3.5326in"/>
    </style:style>
    <style:style style:name="Table452" style:family="table">
      <style:table-properties style:width="7.2361in" fo:margin-left="0in" table:align="left"/>
    </style:style>
    <style:style style:name="TableRow455" style:family="table-row">
      <style:table-row-properties style:min-row-height="0.2381in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945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Row463" style:family="table-row">
      <style:table-row-properties style:min-row-height="0.945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top="0.125in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text-properties fo:color="#595959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5年度國民中小學學校午餐及校園食品輔導訪視表</text:span></text:p>
      <text:p text:style-name="P5"><text:span text:style-name="T6">（</text:span><text:span text:style-name="T7">非自設廚房學校填寫</text:span><text:span text:style-name="T8">）</text:span></text:p>
      <text:p text:style-name="P9"/>
      <text:p text:style-name="P10"><text:span text:style-name="T11">一、基本資料<text:s/></text:span><text:span text:style-name="T12"><text:s text:c="75"/></text:span><text:span text:style-name="T13">填表人及職稱：</text:span></text:p>
      <text:list text:style-name="LFO1" text:continue-numbering="true">
        <text:list-item>
          <text:p text:style-name="P14"><text:span text:style-name="T15">縣市別：</text:span><text:span text:style-name="T16"><text:s text:c="10"/></text:span><text:span text:style-name="T17">；學校名稱：</text:span><text:span text:style-name="T18"><text:s text:c="24"/></text:span><text:span text:style-name="T19">。</text:span></text:p>
        </text:list-item>
        <text:list-item>
          <text:p text:style-name="P20">學校供餐方式：</text:p>
        </text:list-item>
      </text:list>
      <text:p text:style-name="P21">□團膳，共_____家，廠商名稱_______________________、_______________________、_______________________。</text:p>
      <text:p text:style-name="P22">□由他校自辦供應，學校名稱_______________________。</text:p>
      <text:p text:style-name="P23">□由他校委外廠商供應，廠商名稱_______________________。</text:p>
      <text:list text:style-name="LFO1" text:continue-numbering="true">
        <text:list-item>
          <text:p text:style-name="P24"><text:span text:style-name="T25">每日午餐供應最大總份數：</text:span><text:span text:style-name="T26"><text:s text:c="7"/></text:span><text:span text:style-name="T27">人。</text:span></text:p>
        </text:list-item>
        <text:list-item>
          <text:p text:style-name="P28"><text:span text:style-name="T29">學生供餐數：</text:span><text:span text:style-name="T30"><text:s text:c="7"/></text:span><text:span text:style-name="T31">人；</text:span><text:bookmark-start text:name="_Hlk155873752"/><text:span text:style-name="T32">教職人員供餐數</text:span><text:bookmark-end text:name="_Hlk155873752"/><text:span text:style-name="T33">：</text:span><text:span text:style-name="T34"><text:s text:c="7"/></text:span><text:span text:style-name="T35">人；附設幼兒園供餐數：</text:span><text:bookmark-start text:name="_Hlk155873778"/><text:span text:style-name="T36"><text:s text:c="7"/></text:span><text:bookmark-end text:name="_Hlk155873778"/><text:span text:style-name="T37">人。</text:span></text:p>
        </text:list-item>
        <text:list-item>
          <text:p text:style-name="P38">菜單內容：</text:p>
        </text:list-item>
      </text:list>
      <text:list text:style-name="LFO2" text:continue-numbering="true">
        <text:list-item>
          <text:p text:style-name="P39">豆魚蛋肉類半成品(如各式丸類、蝦捲、魚板、魚排、花枝塊、鱈魚捲、香腸火腿、熱狗、培根、臘肉、鹹豬肉、重組雞塊、麵筋泡、麵輪、百頁、炸豆皮、仿肉製品、燒賣、珍珠丸、魚餃、蝦餃、花枝餃、肉鬆、魚鬆、豬肉乾等)，平均供應頻率_____次/月。</text:p>
        </text:list-item>
        <text:list-item>
          <text:p text:style-name="P40">蔬菜平均每日供應量(蔬菜1份=可食生重100g)：_______份/人/餐。</text:p>
        </text:list-item>
        <text:list-item>
          <text:p text:style-name="P41">乳品類平均供應份數(乳品類1份=鮮奶240mL=全脂奶粉30g=乳酪/起司45g)：_______份/週。</text:p>
        </text:list-item>
        <text:list-item>
          <text:p text:style-name="P42">全穀及未精製雜糧類應佔穀物雜糧(含精製及未精製)食物1/3以上。(全穀及未精製雜糧的重量/穀物雜糧總重量)：</text:p>
        </text:list-item>
      </text:list>
      <text:p text:style-name="P43">□幾乎沒有/&lt;5% □微量/5%～&lt;1/10 □1/10～&lt;1/3 □1/3以上 □無法評估</text:p>
      <text:p text:style-name="P44"/>
      <text:p text:style-name="P45"><text:span text:style-name="T46">二、學校行政</text:span><text:bookmark-start text:name="_Hlk143769404"/><text:span text:style-name="T47">(需事先準備相關文件)</text:span><text:bookmark-end text:name="_Hlk143769404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訪視項目</text:p>
          </table:table-cell>
          <table:table-cell table:style-name="TableCell55">
            <text:p text:style-name="P56"><text:span text:style-name="T57">學校自主管理及說明</text:span></text:p>
          </table:table-cell>
          <table:table-cell table:style-name="TableCell58">
            <text:p text:style-name="P59">委員針對訪視項目輔導及建議</text:p>
            <text:p text:style-name="P60"><text:span text:style-name="T61">【若為部份符合，請於後方說明】</text:span></text:p>
          </table:table-cell>
        </table:table-row>
        <table:table-row table:style-name="TableRow62">
          <table:table-cell table:style-name="TableCell63">
            <text:p text:style-name="P64"><text:span text:style-name="T65">1-1 學校對於外訂廠商廚房衛生安全管理有監控機制？請說明或檢附相關資料</text:span><text:span text:style-name="T66">(學校餐廳廚房員生消費合作社衛生管理辦法第17條)</text:span></text:p>
            <text:p text:style-name="P67"><text:s text:c="5"/>(他校供應者免填)</text:p>
          </table:table-cell>
          <table:table-cell table:style-name="TableCell68">
            <text:p text:style-name="P69">1-1□是□否</text:p>
          </table:table-cell>
          <table:table-cell table:style-name="TableCell70">
            <text:p text:style-name="P71">1-1□是□否</text:p>
          </table:table-cell>
        </table:table-row>
        <table:table-row table:style-name="TableRow72">
          <table:table-cell table:style-name="TableCell73">
            <text:p text:style-name="P74"><text:span text:style-name="T75">1-2 學校有審核及決定菜單機制，並定期公布菜單？請檢附審核菜單資料</text:span><text:span text:style-name="T76">(學校衛生法第23條「學校午餐食物內容及營養基準」)</text:span></text:p>
          </table:table-cell>
          <table:table-cell table:style-name="TableCell77">
            <text:p text:style-name="P78">1-2□是□否</text:p>
          </table:table-cell>
          <table:table-cell table:style-name="TableCell79">
            <text:p text:style-name="P80">1-2□是□否</text:p>
          </table:table-cell>
        </table:table-row>
        <table:table-row table:style-name="TableRow81">
          <table:table-cell table:style-name="TableCell82">
            <text:p text:style-name="P83"><text:span text:style-name="T84">1-3 透過學校午餐辦理健康飲食教育(如認識學校午餐食材、體驗學校午餐食材活動、惜食教育、菜單附帶營養教育等)。</text:span><text:span text:style-name="T85">(學校衛生法第16條)</text:span></text:p>
          </table:table-cell>
          <table:table-cell table:style-name="TableCell86">
            <text:p text:style-name="P87">1-3</text:p>
            <text:p text:style-name="P88">□否</text:p>
            <text:p text:style-name="P89">□是，頻率:__________(次/學期)</text:p>
            <text:p text:style-name="P90"><text:s text:c="2"/>□認識學校午餐食材</text:p>
            <text:p text:style-name="P91"><text:s text:c="2"/>□體驗學校午餐食材活動</text:p>
            <text:p text:style-name="P92"><text:s text:c="2"/>□惜食教育</text:p>
            <text:p text:style-name="P93"><text:s text:c="2"/>□菜單附帶營養教育</text:p>
            <text:p text:style-name="P94"><text:span text:style-name="T95"><text:s text:c="2"/>□其他主題:_______________</text:span></text:p>
          </table:table-cell>
          <table:table-cell table:style-name="TableCell96">
            <text:p text:style-name="P97">1-3</text:p>
            <text:p text:style-name="P98">□否</text:p>
            <text:p text:style-name="P99">□是，頻率:__________(次/學期)</text:p>
            <text:p text:style-name="P100"><text:s text:c="2"/>□認識學校午餐食材</text:p>
            <text:p text:style-name="P101"><text:s text:c="2"/>□體驗學校午餐食材活動</text:p>
            <text:p text:style-name="P102"><text:s text:c="2"/>□惜食教育</text:p>
            <text:p text:style-name="P103"><text:s text:c="2"/>□菜單附帶營養教育</text:p>
            <text:p text:style-name="P104"><text:span text:style-name="T105"><text:s text:c="2"/>□其他主題: _______________</text:span></text:p>
          </table:table-cell>
        </table:table-row>
      </table:table>
      <text:p text:style-name="P106"><text:span text:style-name="T107">三、衛生訪視內容<text:s/></text:span><text:span text:style-name="T108">※需事先準備之相關文件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編號</text:p>
          </table:table-cell>
          <table:table-cell table:style-name="TableCell117">
            <text:p text:style-name="P118">訪視項目</text:p>
          </table:table-cell>
          <table:table-cell table:style-name="TableCell119">
            <text:p text:style-name="P120"><text:span text:style-name="T121">學校自主管理及說明</text:span></text:p>
          </table:table-cell>
          <table:table-cell table:style-name="TableCell122">
            <text:p text:style-name="P123">委員針對訪視項目輔導及建議</text:p>
            <text:p text:style-name="P124"><text:span text:style-name="T125">【若為部份符合，請於後方說明】</text:span></text:p>
          </table:table-cell>
        </table:table-row>
        <table:table-row table:style-name="TableRow126">
          <table:table-cell table:style-name="TableCell127">
            <text:p text:style-name="P128">1</text:p>
            <text:p text:style-name="P129">※</text:p>
          </table:table-cell>
          <table:table-cell table:style-name="TableCell130">
            <text:p text:style-name="P131"><text:span text:style-name="T132">1-1 學校指定專人擔任餐飲督導人員。</text:span><text:span text:style-name="T133">(學校餐廳廚房員生消費合作社衛生管理辦法第4條)</text:span></text:p>
            <text:p text:style-name="P134"><text:span text:style-name="T135">1-2 非營養師或相關科系人員，是否接受32小時餐飲衛生講習課程，請檢附文件證明。</text:span><text:span text:style-name="T136">(學校餐廳廚房員生消費合作社衛生管理辦法第4條)</text:span></text:p>
          </table:table-cell>
          <table:table-cell table:style-name="TableCell137">
            <text:p text:style-name="P138">1-1□營養師□午秘</text:p>
            <text:p text:style-name="P139"><text:s text:c="3"/>□其他____________</text:p>
            <text:p text:style-name="P140">1-2</text:p>
            <text:p text:style-name="P141"><text:s/>□是，訓練完成日期_________</text:p>
            <text:p text:style-name="P142"><text:span text:style-name="T143"><text:s/>□否，目前已完成時數_______</text:span></text:p>
            <text:p text:style-name="P144"/>
          </table:table-cell>
          <table:table-cell table:style-name="TableCell145">
            <text:p text:style-name="P146">1-1□營養師□午秘<text:s/></text:p>
            <text:p text:style-name="P147"><text:s text:c="3"/>□其他____________</text:p>
            <text:p text:style-name="P148">1-2</text:p>
            <text:p text:style-name="P149"><text:s/>□是，訓練完成日期_________</text:p>
            <text:p text:style-name="P150"><text:span text:style-name="T151"><text:s/>□否，目前已完成時數______</text:span></text:p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  <text:p text:style-name="P156"/>
          </table:table-cell>
          <table:table-cell table:style-name="TableCell157">
            <text:p text:style-name="P158"><text:span text:style-name="T159">2-1 學校是否派員或委託代表到廠瞭解食品衛生管理作業？</text:span><text:span text:style-name="T160">(學校餐廳廚房</text:span><text:soft-page-break/><text:span text:style-name="T161">員生消費合作社衛生管理辦法第17條)</text:span></text:p>
            <text:p text:style-name="P162"/>
            <text:p text:style-name="P163"><text:span text:style-name="T164">2-2 發現有衛生不良之情形，是否有處理措施及追蹤機制。</text:span><text:span text:style-name="T165">(學校餐廳廚房員生消費合作社衛生管理辦法第17條)</text:span></text:p>
            <text:p text:style-name="P166"><text:s text:c="5"/>(他校供應者免填)</text:p>
          </table:table-cell>
          <table:table-cell table:style-name="TableCell167">
            <text:p text:style-name="P168"><text:span text:style-name="T169">2-1□是，請填寫學校派員或委託</text:span><text:soft-page-break/><text:span text:style-name="T170">代表到廠瞭解食品衛生管理作業之日期__________□否</text:span><text:span text:style-name="T171"><text:s text:c="17"/></text:span></text:p>
            <text:p text:style-name="P172">2-2□是□否</text:p>
          </table:table-cell>
          <table:table-cell table:style-name="TableCell173">
            <text:p text:style-name="P174"><text:span text:style-name="T175">2-1□是，請填寫學校派員或委託</text:span><text:soft-page-break/><text:span text:style-name="T176">代表到廠瞭解食品衛生管理作業之日期__________□否</text:span><text:span text:style-name="T177"><text:s text:c="18"/></text:span></text:p>
            <text:p text:style-name="P178">2-2□是□否</text:p>
          </table:table-cell>
        </table:table-row>
        <text:soft-page-break/>
        <table:table-row table:style-name="TableRow179">
          <table:table-cell table:style-name="TableCell180">
            <text:p text:style-name="P181">3</text:p>
            <text:p text:style-name="P182">※</text:p>
          </table:table-cell>
          <table:table-cell table:style-name="TableCell183">
            <text:p text:style-name="P184"><text:span text:style-name="T185">審慎辦理午餐餐食驗收(例如</text:span><text:span text:style-name="T186">：</text:span><text:span text:style-name="T187">驗收自主管理檢核表)，完整驗收紀錄等佐證資料是否與食材登錄平臺相符。</text:span><text:span text:style-name="T188">(</text:span><text:span text:style-name="T189">食品良好衛生規範準則第6條附件三)</text:span></text:p>
          </table:table-cell>
          <table:table-cell table:style-name="TableCell190">
            <text:p text:style-name="P191">□是□否</text:p>
          </table:table-cell>
          <table:table-cell table:style-name="TableCell192">
            <text:p text:style-name="P193">□是□否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<text:span text:style-name="T199">運送午餐餐食車輛衛生是否合宜。</text:span><text:span text:style-name="T200">(</text:span><text:span text:style-name="T201">食品良好衛生規範準則第8條)</text:span></text:p>
          </table:table-cell>
          <table:table-cell table:style-name="TableCell202">
            <text:p text:style-name="P203">□是□否</text:p>
          </table:table-cell>
          <table:table-cell table:style-name="TableCell204">
            <text:p text:style-name="P205">□是□否</text:p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<text:span text:style-name="T211">5-1 盒餐與餐點必須有效離地。</text:span><text:span text:style-name="T212">(食品良好衛生規範準則第6條附件三)</text:span></text:p>
            <text:p text:style-name="P213"><text:span text:style-name="T214">5-2 盒餐與餐點放置處避免太陽直接照射。</text:span><text:span text:style-name="T215">(食品良好衛生規範準則第6條附件三)</text:span></text:p>
            <text:p text:style-name="P216"><text:span text:style-name="T217">5-3 各班級打菜環境應避免病媒出沒或塵污、積水、濕滑。</text:span><text:span text:style-name="T218">(</text:span><text:span text:style-name="T219">食品</text:span><text:span text:style-name="T220">良好</text:span><text:span text:style-name="T221">衛生規範準則第5條附件二</text:span><text:span text:style-name="T222">)</text:span></text:p>
          </table:table-cell>
          <table:table-cell table:style-name="TableCell223">
            <text:p text:style-name="P224">5-1□是□否</text:p>
            <text:p text:style-name="P225">5-2□是□否</text:p>
            <text:p text:style-name="P226"/>
            <text:p text:style-name="P227">5-3□是□否</text:p>
          </table:table-cell>
          <table:table-cell table:style-name="TableCell228">
            <text:p text:style-name="P229">5-1□是□否</text:p>
            <text:p text:style-name="P230">5-2□是□否</text:p>
            <text:p text:style-name="P231"/>
            <text:p text:style-name="P232">5-3□是□否</text:p>
          </table:table-cell>
        </table:table-row>
        <table:table-row table:style-name="TableRow233">
          <table:table-cell table:style-name="TableCell234">
            <text:p text:style-name="P235">6</text:p>
            <text:p text:style-name="P236">※</text:p>
          </table:table-cell>
          <table:table-cell table:style-name="TableCell237">
            <text:p text:style-name="P238"><text:span text:style-name="T239">針對疑似食品中毒事件訂有該校之緊急救護措施，請檢附資料(含緊急聯絡方式)。</text:span><text:span text:style-name="T240">(學校餐廳廚房員生消費合作社衛生管理辦法第21條)</text:span></text:p>
          </table:table-cell>
          <table:table-cell table:style-name="TableCell241">
            <text:p text:style-name="P242">□是□否</text:p>
          </table:table-cell>
          <table:table-cell table:style-name="TableCell243">
            <text:p text:style-name="P244">□是□否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其他</text:p>
          </table:table-cell>
          <table:table-cell table:style-name="TableCell250">
            <text:p text:style-name="P251">補充說明(請自述特色)：</text:p>
          </table:table-cell>
          <table:table-cell table:style-name="TableCell252">
            <text:p text:style-name="P253">說明及建議：</text:p>
          </table:table-cell>
        </table:table-row>
      </table:table>
      <text:p text:style-name="P254"><text:bookmark-start text:name="_Hlk142581210"/></text:p>
      <text:soft-page-break/>
      <text:p text:style-name="P255"><text:span text:style-name="T256">綜合意見：</text:span><text:span text:style-name="T257">　　　　　　　　　　　　　　　　　　　　 <text:s text:c="35"/>輔導訪視日期：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內文"><text:span text:style-name="T269">委員評核：□優□可□限期改善，縣市政府追蹤輔導</text:span>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簽名處</text:p>
          </table:table-cell>
          <table:covered-table-cell/>
        </table:table-row>
        <table:table-row table:style-name="TableRow276">
          <table:table-cell table:style-name="TableCell277">
            <text:p text:style-name="P278">國教署訪視委員：</text:p>
          </table:table-cell>
          <table:table-cell table:style-name="TableCell279">
            <text:p text:style-name="P280">縣市政府教育局(處)：</text:p>
          </table:table-cell>
        </table:table-row>
        <table:table-row table:style-name="TableRow281">
          <table:table-cell table:style-name="TableCell282">
            <text:p text:style-name="P283">國教署代表：</text:p>
            <text:p text:style-name="P284"><text:span text:style-name="T285">(國立高中職營養師)</text:span></text:p>
          </table:table-cell>
          <table:table-cell table:style-name="TableCell286">
            <text:p text:style-name="P287">學校代表：</text:p>
          </table:table-cell>
        </table:table-row>
      </table:table>
      <text:p text:style-name="P288"><text:bookmark-end text:name="_Hlk142581210"/><text:soft-page-break/><text:span text:style-name="T291">115年度國民中小學學校校園食品輔導訪視表</text:span><text:span text:style-name="T292">(訪視委員填寫)</text:span><text:span text:style-name="T293"><text:s/>註:無販賣部者免填</text:span></text:p>
      <text:p text:style-name="P294">縣市及學校名稱： <text:s text:c="8"/>縣/市 <text:s text:c="8"/>國小/國中 <text:s text:c="9"/>每週填寫自主檢核表：□有 <text:s text:c="2"/>□無</text:p>
      <text:p text:style-name="P295">販賣部經營方式：□自營 □委外（須有合格的廠商合約書） □自動販賣機</text:p>
      <text:p text:style-name="P296"><text:span text:style-name="T297">（</text:span><text:span text:style-name="T298">食品良好衛生規範準則</text:span><text:span text:style-name="T299">、</text:span><text:span text:style-name="T300">學校餐廳廚房員生消費合作社衛生管理辦法、校園飲品及點心販售範圍）</text:span></text:p>
      <text:p text:style-name="P301"><text:s text:c="2"/>‧衛生訪視項目：（若無以下違規販售狀況，免填）□合格 <text:s/>□不合格(請勾選不合格原因)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勾選</text:p>
          </table:table-cell>
          <table:table-cell table:style-name="TableCell309">
            <text:p text:style-name="P310">違規販售情事</text:p>
          </table:table-cell>
          <table:table-cell table:style-name="TableCell311">
            <text:p text:style-name="P312">建議改善方式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需復熱之</text:span><text:span text:style-name="T319">校園食品，加熱後品溫無法維持</text:span><text:span text:style-name="T320">60℃</text:span><text:span text:style-name="T321">以上。</text:span><text:span text:style-name="T322">(</text:span><text:span text:style-name="T323">學校餐廳廚房員生消費合作社衛生管理辦法第12條</text:span><text:span text:style-name="T324">)</text:span></text:p>
          </table:table-cell>
          <table:table-cell table:style-name="TableCell325">
            <text:p text:style-name="P326"><text:span text:style-name="T327">應注意復熱機溫度，加熱後品溫需維持60℃以上。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需復熱之校園食品，當天未販售完，將剩餘品於次日再行復熱販售。</text:span><text:span text:style-name="T334">(</text:span><text:span text:style-name="T335">學校餐廳廚房員生消費合作社衛生管理辦法第12條</text:span><text:span text:style-name="T336">)</text:span></text:p>
          </table:table-cell>
          <table:table-cell table:style-name="TableCell337">
            <text:p text:style-name="P338"><text:span text:style-name="T339">僅得於當天販售，不可將剩餘品於次日再行復熱販售，以免有衛生安全之疑慮。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<text:span text:style-name="T345">販售冷凍食品，在室溫下解凍。</text:span><text:span text:style-name="T346">(</text:span><text:span text:style-name="T347">學校餐廳廚房員生消費合作社衛生管理辦法第12條</text:span><text:span text:style-name="T348">)</text:span></text:p>
          </table:table-cell>
          <table:table-cell table:style-name="TableCell349">
            <text:p text:style-name="P350">直接加熱即可，免有衛生安全疑慮。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冷藏冷凍設備未保持適當溫度。</text:span><text:span text:style-name="T357">(</text:span><text:span text:style-name="T358">學校餐廳廚房員生消費合作社衛生管理辦法第12條</text:span><text:span text:style-name="T359">)</text:span></text:p>
          </table:table-cell>
          <table:table-cell table:style-name="TableCell360">
            <text:p text:style-name="P361">冷藏冷凍庫應保持冷藏7℃、冷凍-18℃以下，並每天記錄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冷凍庫未有效除霜。</text:span><text:span text:style-name="T368">(</text:span><text:span text:style-name="T369">食品良好衛生規範準則</text:span><text:span text:style-name="T370">第4條附件一)</text:span></text:p>
          </table:table-cell>
          <table:table-cell table:style-name="TableCell371">
            <text:p text:style-name="P372">視結霜程度，定期除霜。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冷藏冷凍設備內食品、飲品放置雜亂或過多，影響通風效果。</text:span><text:span text:style-name="T379">(</text:span><text:span text:style-name="T380">食品良好衛生規範準則</text:span><text:span text:style-name="T381">第27條)</text:span></text:p>
          </table:table-cell>
          <table:table-cell table:style-name="TableCell382">
            <text:p text:style-name="P383">不得超過最大裝載量，以保持冷藏冷凍效果。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有使用電鍋、黑輪機或蒸包機設備，未每日確實清洗消毒。</text:span><text:span text:style-name="T390">(</text:span><text:span text:style-name="T391">食品良好衛生規範準則</text:span><text:span text:style-name="T392">第32條</text:span><text:span text:style-name="T393">)</text:span></text:p>
          </table:table-cell>
          <table:table-cell table:style-name="TableCell394">
            <text:p text:style-name="P395">應每日確實清洗消毒，以免有衛生安全之疑慮。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<text:span text:style-name="T401">裝有食品、飲品的容器未保持清潔。</text:span><text:span text:style-name="T402">(</text:span><text:span text:style-name="T403">食品良好衛生規範準則</text:span><text:span text:style-name="T404">第28條)</text:span></text:p>
          </table:table-cell>
          <table:table-cell table:style-name="TableCell405">
            <text:p text:style-name="P406">各種容器（塑膠籃、保麗龍盒等）皆應保持清潔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場區環境未保持乾淨。</text:span><text:span text:style-name="T413">(</text:span><text:span text:style-name="T414">食品良好衛生規範準則</text:span><text:span text:style-name="T415">第26條)</text:span></text:p>
          </table:table-cell>
          <table:table-cell table:style-name="TableCell416">
            <text:p text:style-name="P417"><text:span text:style-name="T418">應定期打掃、整理，以維護清潔、衛生。</text:span></text:p>
          </table:table-cell>
        </table:table-row>
      </table:table>
      <text:p text:style-name="P419">‧食品訪視項目：</text:p>
      <text:p text:style-name="P420">校園販售之飲品及點心，符合食品安全衛生管理法等相關法令及下列規定：</text:p>
      <text:p text:style-name="P421">□具有營養成分及含量標示。</text:p>
      <text:p text:style-name="P422">□使用鮮度良好之天然食材。</text:p>
      <text:p text:style-name="P423">□不得使用甜味劑或代脂。</text:p>
      <text:p text:style-name="P424">□取得經驗證之優良食品（但新鮮、當日供應之麵包、饅頭等，不在此限）。</text:p>
      <text:p text:style-name="P425">(綜合意見及簽到表請翻下一頁填寫！)</text:p>
      <text:p text:style-name="P426"/>
      <text:p text:style-name="P427"/>
      <text:p text:style-name="P428"><text:span text:style-name="T429">綜合意見：　　　　　　　　　　　　　　　　　　　　輔導訪視日期：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簽名處</text:p>
          </table:table-cell>
          <table:covered-table-cell/>
        </table:table-row>
        <table:table-row table:style-name="TableRow458">
          <table:table-cell table:style-name="TableCell459">
            <text:p text:style-name="P460">國教署訪視委員：</text:p>
          </table:table-cell>
          <table:table-cell table:style-name="TableCell461">
            <text:p text:style-name="P462">縣市政府教育局(處)：</text:p>
          </table:table-cell>
        </table:table-row>
        <table:table-row table:style-name="TableRow463">
          <table:table-cell table:style-name="TableCell464">
            <text:p text:style-name="P465">國教署代表：</text:p>
            <text:p text:style-name="P466"><text:span text:style-name="T467">(國立高中職營養師)</text:span></text:p>
          </table:table-cell>
          <table:table-cell table:style-name="TableCell468">
            <text:p text:style-name="P469">學校/廠商代表：</text:p>
          </table:table-cell>
        </table:table-row>
      </table:table>
      <text:p text:style-name="P470"><text:span text:style-name="T471"><draw:frame draw:z-index="251657728" draw:id="id0" draw:style-name="a0" draw:name="Text Box 13" text:anchor-type="paragraph" svg:x="-0.19931in" svg:y="0.01319in" svg:width="7.675in" svg:height="0.81667in" style:rel-width="scale" style:rel-height="scale"><draw:text-box><text:p text:style-name="P472">校園食品屬「點心類」或「飲品類」，不得為「零食類」，且為補充正餐不足，期待您與我們一起為孩子的健康共同把關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8" style:display-name="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anel_ti21" style:display-name="panel_ti21" style:family="text">
      <style:text-properties style:font-name="Verdana" fo:font-weight="bold" style:font-weight-asian="bold" style:font-weight-complex="bold" fo:color="#990000" fo:font-size="14.5pt" style:font-size-asian="14.5pt" style:font-size-complex="14.5pt"/>
    </style:style>
    <style:style style:name="date1" style:display-name="date1" style:family="text">
      <style:text-properties style:text-line-through-type="none" fo:color="#414141" fo:letter-spacing="0.0104in" fo:font-size="13pt" style:font-size-asian="13pt" style:font-size-complex="13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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18in" fo:margin-left="0.5909in" fo:margin-bottom="0.118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562in"/>
      </style:footer-style>
    </style:page-layout>
    <style:style style:name="P289" style:parent-style-name="頁尾" style:family="paragraph">
      <style:paragraph-properties fo:text-align="center"/>
    </style:style>
    <style:style style:name="T2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89"><text:span text:style-name="T29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5月學校午餐及校園食品訪視輔導流程草案(含午餐食材抽驗)</dc:title>
    <meta:initial-creator>moejsmpc</meta:initial-creator>
    <dc:creator>駱銘杰</dc:creator>
    <meta:creation-date>2026-04-01T01:46:00Z</meta:creation-date>
    <dc:date>2026-04-08T07:45:00Z</dc:date>
    <meta:print-date>2023-08-23T04:07:00Z</meta:print-date>
    <meta:template xlink:href="Normal" xlink:type="simple"/>
    <meta:editing-cycles>3</meta:editing-cycles>
    <meta:editing-duration>PT60S</meta:editing-duration>
    <meta:document-statistic meta:page-count="6" meta:paragraph-count="6" meta:word-count="521" meta:character-count="3489" meta:row-count="24" meta:non-whitespace-character-count="2974"/>
  </office:meta>
</office:document-meta>
</file>