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953cm" fo:margin-left="-0.501cm" fo:margin-top="0cm" fo:margin-bottom="0cm" table:align="left" style:writing-mode="lr-tb"/>
    </style:style>
    <style:style style:name="表格1.A" style:family="table-column">
      <style:table-column-properties style:column-width="18.953cm"/>
    </style:style>
    <style:style style:name="表格1.1" style:family="table-row">
      <style:table-row-properties style:min-row-height="11.162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1.27cm" fo:margin-right="0cm" fo:text-indent="0cm" style:auto-text-indent="false"/>
      <style:text-properties style:font-name="標楷體" fo:font-size="14pt" style:font-name-asian="標楷體2" style:font-size-asian="14pt"/>
    </style:style>
    <style:style style:name="P2" style:family="paragraph" style:parent-style-name="List_20_Paragraph">
      <style:paragraph-properties fo:margin-left="1.27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2" style:font-size-asian="12pt" style:language-asian="zh" style:country-asian="TW" style:font-size-complex="11pt" style:language-complex="ar" style:country-complex="SA"/>
    </style:style>
    <style:style style:name="P3" style:family="paragraph" style:parent-style-name="List_20_Paragraph">
      <style:paragraph-properties fo:margin-left="1.27cm" fo:margin-right="1.693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2" style:font-size-asian="12pt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text-align="end" style:justify-single-word="false"/>
      <style:text-properties fo:color="#ff0000" loext:opacity="100%" style:font-name="標楷體" style:font-name-asian="標楷體2" style:font-size-complex="12pt"/>
    </style:style>
    <style:style style:name="P7" style:family="paragraph" style:parent-style-name="List_20_Paragraph">
      <style:paragraph-properties fo:margin-left="1.27cm" fo:margin-right="0cm" fo:text-indent="0cm" style:auto-text-indent="false"/>
    </style:style>
    <style:style style:name="P8" style:family="paragraph" style:parent-style-name="Standard">
      <style:paragraph-properties fo:line-height="0.706cm" fo:text-align="start" style:justify-single-word="false"/>
      <style:text-properties style:font-name="標楷體1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style:font-name="標楷體" fo:font-size="14pt" style:font-name-asian="標楷體2" style:font-size-asian="14pt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標楷體" fo:font-size="14pt" style:font-name-asian="標楷體2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附件2</text:p>
      <text:p text:style-name="P5"><text:span text:style-name="T1">○○○學年度新北市立○○國民○學午餐費用</text:span><text:span text:style-name="T6">調整問</text:span><text:span text:style-name="T1">卷調查</text:span><text:bookmark text:name="_GoBack"/></text:p>
      <text:p text:style-name="P6">111年12月6日修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  <text:p text:style-name="P2">親愛的家長您好： </text:p>
            <text:p text:style-name="P2"/>
            <text:p text:style-name="P2"><text:s text:c="2"/>本校目前的午餐計費標準是每人每餐○○元，包含主食、○菜○湯，每周供應○次水果，每月供應○次乳品。</text:p>
            <text:p text:style-name="P2"><text:s text:c="2"/>因物價及人力成本的增加，以及對營養午餐品質要求的提升，規劃於○○○學年度調<text:span text:style-name="T5">整午餐內容及費用，因午餐是否調整費</text:span>用，必須回收問卷<text:span text:style-name="T2">達8成</text:span>以上家長同意，才會<text:span text:style-name="T5">調整</text:span>並進行後續採購招標。請家長勾選意願後，於<text:span text:style-name="T4">○月○日前</text:span>將問卷繳回學校，謝謝配合。</text:p>
            <text:p text:style-name="P2"/>
            <text:p text:style-name="P2">請問針對○○○學年度午餐您希望(請擇一勾選)：<text:span text:style-name="T2">&lt;依各校需求可以調整或增減選項&gt;</text:span></text:p>
            <text:p text:style-name="P2"><text:s/>□ 維持每餐○○元，維持原有供餐內容。 </text:p>
            <text:p text:style-name="P2"><text:s/>□ 調<text:span text:style-name="T5">整</text:span>為每餐○○元，除了原有供餐內容，將增加/調整○○○○○○○○於營養午餐中。</text:p>
            <text:p text:style-name="P2"><text:s/></text:p>
            <text:p text:style-name="P4"><text:s/></text:p>
            <text:p text:style-name="P2">___年 ___班 ___號 ____________同學</text:p>
            <text:p text:style-name="P2">家長簽章：_______________</text:p>
            <text:p text:style-name="P3"><text:s text:c="52"/>新北市○○學校 學務處</text:p>
          </table:table-cell>
        </table:table-row>
      </table:table>
      <text:p text:style-name="P1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謝茵如</meta:initial-creator>
    <meta:editing-cycles>29</meta:editing-cycles>
    <meta:print-date>2022-12-02T05:38:00</meta:print-date>
    <meta:creation-date>2022-03-09T03:15:00</meta:creation-date>
    <dc:date>2022-12-14T17:50:08.323000000</dc:date>
    <meta:editing-duration>PT6H31M2S</meta:editing-duration>
    <meta:generator>MODA_ODF_Application_Tools_3.5.2/3.5.2$Windows_X86_64 LibreOffice_project/c8dfc8735a144ff4742fe071a33a442dd6ef618e</meta:generator>
    <meta:document-statistic meta:table-count="1" meta:image-count="0" meta:object-count="0" meta:page-count="1" meta:paragraph-count="14" meta:word-count="311" meta:character-count="431" meta:non-whitespace-character-count="363"/>
    <meta:user-defined meta:name="AppVersion">16.0000</meta:user-defined>
    <meta:template xlink:type="simple" xlink:actuate="onRequest" xlink:title="Normal.dotm" xlink:href=""/>
  </office:meta>
</office:document-meta>
</file>