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19cm" fo:margin-top="0cm" fo:margin-bottom="0cm" table:align="center" style:writing-mode="lr-tb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8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543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3.93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6.094cm" fo:keep-together="auto"/>
    </style:style>
    <style:style style:name="表格1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4cm" fo:keep-together="auto"/>
    </style:style>
    <style:style style:name="表格1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858cm" fo:keep-together="auto"/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1" fo:font-size="13pt" fo:language="en" fo:country="US" style:letter-kerning="true" style:font-name-asian="標楷體3" style:font-size-asian="13pt" style:language-asian="zh" style:country-asian="TW" style:font-size-complex="13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1" fo:font-size="13pt" fo:language="en" fo:country="US" style:letter-kerning="true" style:font-name-asian="標楷體3" style:font-size-asian="13pt" style:language-asian="zh" style:country-asian="TW" style:font-size-complex="13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1" fo:font-size="13pt" fo:language="en" fo:country="US" style:letter-kerning="true" style:font-name-asian="標楷體3" style:font-size-asian="13pt" style:language-asian="zh" style:country-asian="TW" style:font-size-complex="13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1" fo:font-size="14pt" fo:language="en" fo:country="US" fo:font-weight="bold" style:letter-kerning="true" style:font-name-asian="標楷體3" style:font-size-asian="14pt" style:language-asian="zh" style:country-asian="TW" style:font-weight-asian="bold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1" fo:font-size="14pt" fo:language="en" fo:country="US" fo:font-weight="bold" style:letter-kerning="true" style:font-name-asian="標楷體3" style:font-size-asian="14pt" style:language-asian="zh" style:country-asian="TW" style:font-weight-asian="bold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1" fo:font-size="14pt" fo:language="en" fo:country="US" style:letter-kerning="true" style:font-name-asian="標楷體3" style:font-size-asian="14pt" style:language-asian="zh" style:country-asian="TW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1" fo:font-size="12pt" fo:language="en" fo:country="US" style:letter-kerning="true" style:font-name-asian="標楷體3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1" fo:language="en" fo:country="US" style:letter-kerning="true" style:font-name-asian="標楷體3" style:language-asian="zh" style:country-asian="TW" style:language-complex="ar" style:country-complex="SA"/>
    </style:style>
    <style:style style:name="P9" style:family="paragraph" style:parent-style-name="Standard">
      <style:paragraph-properties fo:line-height="0.706cm" fo:text-align="start" style:justify-single-word="false"/>
      <style:text-properties style:font-name="標楷體2" fo:font-size="14pt" fo:font-weight="normal" officeooo:paragraph-rsid="001278fa" style:font-name-asian="標楷體2" style:font-size-asian="14pt" style:font-weight-asian="normal" style:font-size-complex="14pt" style:font-weight-complex="normal"/>
    </style:style>
    <style:style style:name="P10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1" fo:font-size="13pt" fo:language="en" fo:country="US" style:font-name-asian="標楷體3" style:font-size-asian="13pt" style:language-asian="zh" style:country-asian="TW" style:font-size-complex="13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標楷體1" fo:font-size="16pt" fo:font-weight="bold" style:font-name-asian="標楷體3" style:font-size-asian="16pt" style:font-weight-asian="bold" style:font-size-complex="16pt"/>
    </style:style>
    <style:style style:name="P12" style:family="paragraph" style:parent-style-name="Standard">
      <style:paragraph-properties fo:text-align="end" style:justify-single-word="false"/>
      <style:text-properties fo:color="#ff0000" loext:opacity="100%" style:font-name="標楷體1" fo:font-size="13pt" fo:font-weight="normal" officeooo:paragraph-rsid="00160784" style:font-name-asian="標楷體3" style:font-size-asian="13pt" style:font-weight-asian="normal" style:font-size-complex="13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loext:padding="0cm" loext:border="0.51pt solid #000000" loext:shadow="none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1</text:p>
      <text:p text:style-name="P11">新北市學校調整營養午餐價格原因及參考指標</text:p>
      <text:p text:style-name="P12">111年12月6日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學校名稱</text:p>
          </table:table-cell>
          <table:table-cell table:style-name="表格1.B1" table:number-columns-spanned="2" office:value-type="string">
            <text:p text:style-name="P7"><text:bookmark text:name="_GoBack"/></text:p>
          </table:table-cell>
          <table:covered-table-cell/>
          <table:table-cell table:style-name="表格1.A1" office:value-type="string">
            <text:p text:style-name="P4">學生人數</text:p>
          </table:table-cell>
          <table:table-cell table:style-name="表格1.E1" office:value-type="string">
            <text:p text:style-name="P6">­­______人</text:p>
          </table:table-cell>
        </table:table-row>
        <table:table-row table:style-name="表格1.1">
          <table:table-cell table:style-name="表格1.A1" office:value-type="string">
            <text:p text:style-name="P4">供膳方式(<text:span text:style-name="T2">請圈選</text:span>)</text:p>
          </table:table-cell>
          <table:table-cell table:style-name="表格1.B2" table:number-columns-spanned="2" office:value-type="string">
            <text:p text:style-name="P1">外訂桶餐團膳/公辦民營/他校供應</text:p>
          </table:table-cell>
          <table:covered-table-cell/>
          <table:table-cell table:style-name="表格1.D2" office:value-type="string">
            <text:p text:style-name="P4">原午餐價格</text:p>
          </table:table-cell>
          <table:table-cell table:style-name="表格1.E2" office:value-type="string">
            <text:p text:style-name="P8"><text:span text:style-name="T3">­­­</text:span><text:span text:style-name="T1">______元</text:span></text:p>
          </table:table-cell>
        </table:table-row>
        <table:table-row table:style-name="表格1.3">
          <table:table-cell table:style-name="表格1.A1" table:number-rows-spanned="6" office:value-type="string">
            <text:p text:style-name="P4">採用的調價指標</text:p>
            <text:p text:style-name="P4">(請勾選「V」，</text:p>
            <text:p text:style-name="P4">可複選)</text:p>
          </table:table-cell>
          <table:table-cell table:style-name="表格1.D2" office:value-type="string">
            <text:p text:style-name="P4">調價原因</text:p>
          </table:table-cell>
          <table:table-cell table:style-name="表格1.C3" table:number-columns-spanned="3" office:value-type="string">
            <text:p text:style-name="P5">參考指標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1.提升午餐品質</text:p>
          </table:table-cell>
          <table:table-cell table:style-name="表格1.C4" table:number-columns-spanned="3" office:value-type="string">
            <text:p text:style-name="P3">□ 1-1增加一道菜</text:p>
            <text:p text:style-name="P3">□ 1-2增加特餐日</text:p>
            <text:p text:style-name="P3">□ 1-3增加主菜變化</text:p>
            <text:p text:style-name="P3">□ 1-4增加湯品內容物</text:p>
            <text:p text:style-name="P2">□ 1-5 ___________________­­­­­__________</text:p>
            <text:p text:style-name="P2">□ 1-6 ___________________­­­­­__________</text:p>
            <text:p text:style-name="P2">(請簡述)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2">2.調整午餐內容供應</text:p>
            <text:p text:style-name="P2"><text:s text:c="2"/>頻率</text:p>
          </table:table-cell>
          <table:table-cell table:style-name="表格1.C5" table:number-columns-spanned="3" office:value-type="string">
            <text:p text:style-name="P3">□ 2-1 增加乳品供應頻率</text:p>
            <text:p text:style-name="P3">□ 2-2 增加水果供應頻率</text:p>
            <text:p text:style-name="P3">□ 2-3 增加未精緻全榖根莖類供應頻率</text:p>
            <text:list xml:id="list2697254761" text:style-name="WWNum10">
              <text:list-item>
                <text:p text:style-name="P10">2-4 增加魚類及各式海鮮供應頻率</text:p>
              </text:list-item>
              <text:list-item>
                <text:p text:style-name="P10">2-5 減少魚(肉)類半成品供應頻率</text:p>
              </text:list-item>
              <text:list-item>
                <text:p text:style-name="P10">2-6 減少多重加工製品供應頻率</text:p>
              </text:list-item>
              <text:list-item>
                <text:p text:style-name="P10"><text:span text:style-name="T4">2-7 </text:span>增加堅果種子供應頻率</text:p>
              </text:list-item>
              <text:list-item>
                <text:p text:style-name="P10"><text:span text:style-name="T4">2-8 </text:span>增加豆製品供應頻率</text:p>
              </text:list-item>
              <text:list-item>
                <text:p text:style-name="P10"><text:span text:style-name="T4">2-9 </text:span>增加有機蔬菜供應頻率</text:p>
              </text:list-item>
            </text:list>
            <text:p text:style-name="P2">□ 2-10 ____________________________</text:p>
            <text:p text:style-name="P2">□ 2-11 __________________­­­­­__________</text:p>
            <text:p text:style-name="P2">(請簡述)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2">3.確保食品安全</text:p>
          </table:table-cell>
          <table:table-cell table:style-name="表格1.C6" table:number-columns-spanned="3" office:value-type="string">
            <text:p text:style-name="P2">□ 3-1 增加檢驗次數或項目</text:p>
            <text:p text:style-name="P2">□ 3-2 _____________________________</text:p>
            <text:p text:style-name="P2">□ 3-3 ___________________­­­­­__________</text:p>
            <text:p text:style-name="P2">(請簡述)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2">4.因應成本壓力</text:p>
          </table:table-cell>
          <table:table-cell table:style-name="表格1.C7" table:number-columns-spanned="3" office:value-type="string">
            <text:p text:style-name="P2">□ 4-1 人事費用增加</text:p>
            <text:p text:style-name="P2">□ 4-2 消費者物價指數增加</text:p>
            <text:p text:style-name="P2">□ 4-3 _____________________________</text:p>
            <text:p text:style-name="P2">□ 4-4 ___________________­­­­­__________</text:p>
            <text:p text:style-name="P2">(請簡述)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2">5.其他經午餐供應委員會決議事項</text:p>
          </table:table-cell>
          <table:table-cell table:style-name="表格1.C8" table:number-columns-spanned="3" office:value-type="string">
            <text:p text:style-name="P2">□ 5-1 _____________________________</text:p>
            <text:p text:style-name="P2">□ 5-2 ___________________­­­­­__________</text:p>
            <text:p text:style-name="P2">(請簡述)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茵如</meta:initial-creator>
    <meta:editing-cycles>21</meta:editing-cycles>
    <meta:creation-date>2022-03-18T03:32:00</meta:creation-date>
    <dc:date>2022-12-14T18:07:41.161000000</dc:date>
    <meta:editing-duration>PT3H16M29S</meta:editing-duration>
    <meta:generator>MODA_ODF_Application_Tools_3.5.2/3.5.2$Windows_X86_64 LibreOffice_project/c8dfc8735a144ff4742fe071a33a442dd6ef618e</meta:generator>
    <meta:print-date>2022-12-02T18:31:52.046000000</meta:print-date>
    <meta:document-statistic meta:table-count="1" meta:image-count="0" meta:object-count="0" meta:page-count="1" meta:paragraph-count="52" meta:word-count="384" meta:character-count="808" meta:non-whitespace-character-count="764"/>
    <meta:user-defined meta:name="AppVersion">16.0000</meta:user-defined>
    <meta:template xlink:type="simple" xlink:actuate="onRequest" xlink:title="Normal.dotm" xlink:href=""/>
  </office:meta>
</office:document-meta>
</file>