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02cm" fo:margin-left="0cm" fo:margin-top="0cm" fo:margin-bottom="0cm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002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29" style:family="table-row">
      <style:table-row-properties style:row-height="0.75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fo:orphans="2" fo:widows="2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Times New Roman" style:letter-kerning="false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表5-4-6</text:span></text:p>
      <text:p text:style-name="P1"><text:span text:style-name="T2">新北市學校乾料庫房溫濕度紀錄表</text:span></text:p>
      <text:p text:style-name="P3"><text:span text:style-name="T1">年月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日期</text:span></text:p>
          </table:table-cell>
          <table:table-cell table:style-name="表格1.B1" office:value-type="string">
            <text:p text:style-name="P2"><text:span text:style-name="T3">溫度(°C)</text:span></text:p>
          </table:table-cell>
          <table:table-cell table:style-name="表格1.B1" office:value-type="string">
            <text:p text:style-name="P2"><text:span text:style-name="T3">溼度(%)</text:span></text:p>
          </table:table-cell>
          <table:table-cell table:style-name="表格1.B1" office:value-type="string">
            <text:p text:style-name="P2"><text:span text:style-name="T3">衛生管理員</text:span></text:p>
          </table:table-cell>
          <table:table-cell table:style-name="表格1.B1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2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3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4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5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6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7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8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9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0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1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2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3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4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5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6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7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8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9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20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21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22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23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24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25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26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27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  <table:table-cell table:style-name="表格1.B2" office:value-type="string">
            <text:p text:style-name="P4"><text:span text:style-name="T4">　</text:span></text:p>
          </table:table-cell>
        </table:table-row>
        <table:table-row table:style-name="表格1.29">
          <table:table-cell table:style-name="表格1.A29" table:number-columns-spanned="5" office:value-type="string">
            <text:p text:style-name="P5"><text:span text:style-name="T4">*管制界線:室內相對濕度控制在</text:span><text:span text:style-name="T5">≤</text:span><text:span text:style-name="T4">70%，溫度</text:span><text:span text:style-name="T5">≤</text:span><text:span text:style-name="T4">28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02:27:00</meta:creation-date>
    <dc:date>2022-12-30T02:27:00</dc:date>
    <meta:editing-duration>PT1M</meta:editing-duration>
    <meta:document-statistic meta:table-count="1" meta:image-count="0" meta:object-count="0" meta:page-count="1" meta:paragraph-count="144" meta:word-count="82" meta:character-count="223" meta:non-whitespace-character-count="115"/>
    <meta:generator>LibreOffice/6.0.7.3$Windows_X86_64 LibreOffice_project/dc89aa7a9eabfd848af146d5086077aeed2ae4a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