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end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master-page-name="Standard">
      <style:paragraph-properties fo:line-height="0.882cm" style:page-number="auto"/>
    </style:style>
    <style:style style:name="P7" style:family="paragraph" style:parent-style-name="Frame_20_contents">
      <style:text-properties style:use-window-font-color="true"/>
    </style:style>
    <style:style style:name="P8" style:family="paragraph" style:parent-style-name="List_20_Paragraph" style:list-style-name="WWNum1">
      <style:paragraph-properties fo:line-height="0.882cm"/>
    </style:style>
    <style:style style:name="P9" style:family="paragraph" style:parent-style-name="List_20_Paragraph">
      <style:paragraph-properties fo:margin-left="1.27cm" fo:margin-right="0cm" fo:line-height="0.882cm" fo:text-indent="0cm" style:auto-text-indent="fals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ff0000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52cm" fo:min-width="1.462cm" fo:padding-top="0.127cm" fo:padding-bottom="0.127cm" fo:padding-left="0.254cm" fo:padding-right="0.254cm" fo:wrap-option="wrap" fo:margin-left="0.318cm" fo:margin-right="0.36cm" fo:margin-top="0.127cm" fo:margin-bottom="0.16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0" draw:name="文字方塊 2" draw:style-name="gr1" draw:text-style-name="P10" svg:width="1.969cm" svg:height="0.805cm" svg:x="-2.307cm" svg:y="0cm"><text:p text:style-name="P7"><text:span text:style-name="T1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發生疑似食品中毒學校，且有食用該廠商午餐之班級範本</text:span></text:p>
      <text:p text:style-name="P1"><text:span text:style-name="T2">(請於發出前刪除)</text:span></text:p>
      <text:p text:style-name="P1"><text:span text:style-name="T3">親愛的家長，您好</text:span></text:p>
      <text:p text:style-name="P1"><text:span text:style-name="T3"><text:s text:c="4"/>本校於○月○日○○(下午/晚上/夜間)陸續接到班級導師及家長反應，學生於○月○日○○(下午/晚上/夜間)陸續有○○ (嘔吐、腹瀉、、)等症狀。學校立即成立校園緊急應變小組，經初步調查，疑似為食用○○(廠商名)提供之午餐引起，其中○名學生家長已帶就醫，目前已無大礙。</text:span><text:bookmark text:name="_GoBack"/></text:p>
      <text:p text:style-name="P1"><text:span text:style-name="T3"><text:s text:c="4"/>本校因應作為如下：</text:span></text:p>
      <text:list xml:id="list2711301231" text:style-name="WWNum1">
        <text:list-item>
          <text:p text:style-name="P8"><text:span text:style-name="T3">已依規定通報教育局</text:span><text:span text:style-name="T4">、衛生局</text:span><text:span text:style-name="T3">，並持續關心學生後續狀況。</text:span></text:p>
        </text:list-item>
        <text:list-item>
          <text:p text:style-name="P8"><text:span text:style-name="T3">衛生局已將學校午餐樣本送交相關單位化驗，以確認本案之原因。</text:span></text:p>
        </text:list-item>
        <text:list-item>
          <text:p text:style-name="P8"><text:span text:style-name="T3">本校已依合約要求○○(廠商名)即日起停止供餐，且於○月○日起由其他廠商代替○○(廠商名)進行後續供餐，直到衛生局檢驗合格，方恢復供餐。</text:span></text:p>
        </text:list-item>
        <text:list-item>
          <text:p text:style-name="P8"><text:span text:style-name="T3">如檢驗結果確實有違反食品衛生法規之處，本校將依合約追究廠商之責任，以保障學生權益。</text:span></text:p>
        </text:list-item>
      </text:list>
      <text:p text:style-name="P9"><text:span text:style-name="T3">敬請家長知悉諒查，也請家長注意孩子後續身體狀況，如有任何疑問歡迎與學校連絡</text:span></text:p>
      <text:p text:style-name="P4"/>
      <text:p text:style-name="P1"><text:span text:style-name="T3">連絡窗口：○○處○○組長，電話: ○○○○○○○○分機○○ <text:s/></text:span></text:p>
      <text:p text:style-name="P1"><text:span text:style-name="T3"><text:s text:c="62"/></text:span></text:p>
      <text:p text:style-name="P2"><text:span text:style-name="T3"><text:s text:c="23"/>○○(學校名)○年○月○日敬啟</text:span></text:p>
      <text:p text:style-name="P5"><text:span text:style-name="T2">發生疑似食品中毒學校，但未食用該廠商午餐之班級範本</text:span></text:p>
      <text:p text:style-name="Standard"><text:span text:style-name="T2">(請於發出前刪除)</text:span></text:p>
      <text:p text:style-name="Standard"><text:span text:style-name="T3">親愛家長您好:</text:span></text:p>
      <text:p text:style-name="Standard"><text:span text:style-name="T3"><text:s text:c="4"/>本校於○月○日○○(下午/晚上/夜間)陸續接到班級導師及家長反應，學生於○月○日○○(下午/晚上/夜間)陸續有腸胃道不適症狀。經學校成立校園緊急應變小組調查，疑似為食用○○(廠商名)提供之午餐引起，經了解學生健康情形，目前已無大礙。</text:span></text:p>
      <text:p text:style-name="Standard"><text:span text:style-name="T3"><text:s text:c="4"/>因本校午餐係由○家不同廠商供應，貴子弟所就讀之班級並未食用到○○(廠商名)所供應之餐點，故本次事件並不會影響到目前班級午餐供應的狀況，尚請您放心，如有任何疑問歡迎與學校聯絡。</text:span></text:p>
      <text:p text:style-name="P3"/>
      <text:p text:style-name="P1"><text:span text:style-name="T3">連絡窗口：○○處○○組長，電話: ○○○○○○○○分機○○ <text:s/></text:span></text:p>
      <text:p text:style-name="P1"><text:span text:style-name="T3"><text:s text:c="62"/></text:span></text:p>
      <text:p text:style-name="P2"><text:span text:style-name="T3"><text:s text:c="23"/>○○(學校名)○年○月○日敬啟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蔡宗翰</dc:creator>
    <meta:editing-cycles>7</meta:editing-cycles>
    <meta:print-date>2020-04-22T03:19:00</meta:print-date>
    <meta:creation-date>2019-10-02T04:32:00</meta:creation-date>
    <dc:date>2020-04-22T03:24:00</dc:date>
    <meta:editing-duration>PT25M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22" meta:word-count="678" meta:character-count="916" meta:non-whitespace-character-count="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