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2cm" fo:margin-left="0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cm"/>
    </style:style>
    <style:style style:name="表格1.G" style:family="table-column">
      <style:table-column-properties style:column-width="2.498cm"/>
    </style:style>
    <style:style style:name="表格1.1" style:family="table-row">
      <style:table-row-properties style:min-row-height="1.22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855cm" fo:keep-together="auto"/>
    </style:style>
    <style:style style:name="表格1.3" style:family="table-row">
      <style:table-row-properties style:min-row-height="2.096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0.847cm" style:auto-text-indent="false" style:page-number="auto" style:snap-to-layout-grid="false"/>
    </style:style>
    <style:style style:name="P3" style:family="paragraph" style:parent-style-name="Standard" style:list-style-name="WWNum1">
      <style:paragraph-properties fo:margin-top="0.318cm" fo:margin-bottom="0.212cm" loext:contextual-spacing="false" fo:line-height="0.388cm" fo:text-align="justify" style:justify-single-word="false" style:snap-to-layout-grid="false"/>
    </style:style>
    <style:style style:name="P4" style:family="paragraph" style:parent-style-name="Standard" style:list-style-name="WWNum1">
      <style:paragraph-properties fo:margin-top="0.318cm" fo:margin-bottom="0.212cm" loext:contextual-spacing="false" fo:line-height="0.529cm" fo:text-align="justify" style:justify-single-word="false" style:snap-to-layout-grid="false"/>
    </style:style>
    <style:style style:name="P5" style:family="paragraph" style:parent-style-name="Standard" style:list-style-name="WWNum1">
      <style:paragraph-properties fo:margin-top="0.318cm" fo:margin-bottom="0.212cm" loext:contextual-spacing="false" fo:line-height="150%" fo:text-align="justify" style:justify-single-word="false" style:snap-to-layout-grid="false"/>
    </style:style>
    <style:style style:name="P6" style:family="paragraph" style:parent-style-name="Standard">
      <style:paragraph-properties fo:margin-top="0.318cm" fo:margin-bottom="0.212cm" loext:contextual-spacing="false" fo:line-height="150%" fo:text-align="center" style:justify-single-word="false" style:snap-to-layout-grid="false"/>
    </style:style>
    <style:style style:name="P7" style:family="paragraph" style:parent-style-name="Standard">
      <style:paragraph-properties fo:margin-top="0.318cm" fo:margin-bottom="0.212cm" loext:contextual-spacing="false" fo:line-height="150%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1.27cm" fo:margin-right="0cm" fo:margin-top="0.318cm" fo:margin-bottom="0.212cm" loext:contextual-spacing="false" fo:line-height="0.529cm" fo:text-align="justify" style:justify-single-word="false" fo:text-indent="2.469cm" style:auto-text-indent="false" style:snap-to-layout-grid="false"/>
    </style:style>
    <style:style style:name="P9" style:family="paragraph" style:parent-style-name="Standard">
      <style:paragraph-properties fo:margin-left="1.27cm" fo:margin-right="0cm" fo:margin-top="0.318cm" fo:margin-bottom="0.212cm" loext:contextual-spacing="false" fo:line-height="0.388cm" fo:text-align="justify" style:justify-single-word="false" fo:text-indent="0cm" style:auto-text-indent="false" style:snap-to-layout-grid="false"/>
    </style:style>
    <style:style style:name="P10" style:family="paragraph" style:parent-style-name="List_20_Paragraph">
      <style:paragraph-properties fo:margin-left="1.27cm" fo:margin-right="0cm" fo:margin-top="0.318cm" fo:margin-bottom="0.212cm" loext:contextual-spacing="false" fo:line-height="0.388cm" fo:text-align="justify" style:justify-single-word="false" fo:text-indent="0cm" style:auto-text-indent="false" style:snap-to-layout-grid="false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style:font-name="標楷體" fo:font-size="18pt" fo:letter-spacing="0.071cm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ff0000" style:font-name="標楷體" fo:font-size="14pt" style:font-name-asian="標楷體1" style:font-size-asian="14pt" style:font-size-complex="14pt"/>
    </style:style>
    <style:style style:name="T8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.646cm" fo:min-width="1.321cm" fo:padding-top="0.127cm" fo:padding-bottom="0.127cm" fo:padding-left="0.254cm" fo:padding-right="0.254cm" fo:wrap-option="wrap" fo:margin-left="0.318cm" fo:margin-right="0.351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name="圓角矩形 2" draw:style-name="gr1" draw:text-style-name="P12" svg:width="1.925cm" svg:height="0.996cm" svg:x="14.975cm" svg:y="-1.217cm"><text:p text:style-name="P11"><text:span text:style-name="T1">附件一</text:span></text:p><draw:enhanced-geometry draw:mirror-horizontal="false" draw:mirror-vertical="false" draw:text-areas="?f111 ?f111 ?f112 ?f113" svg:viewBox="0 0 0 0" draw:type="ooxml-non-primitive" draw:enhanced-path="M ?f49 ?f50 L ?f50 ?f63 L ?f64 ?f56 L ?f57 ?f49 Z N" drawooo:enhanced-path="M ?f49 ?f50 G ?f51 ?f52 ?f118 ?f119 L ?f50 ?f63 G ?f52 ?f89 ?f120 ?f121 L ?f64 ?f56 G ?f90 ?f91 ?f122 ?f123 L ?f57 ?f49 G ?f92 ?f51 ?f124 ?f125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45"/><draw:equation draw:name="f10" draw:formula="3600"/><draw:equation draw:name="f11" draw:formula="abs(?f3 )"/><draw:equation draw:name="f12" draw:formula="abs(?f4 )"/><draw:equation draw:name="f13" draw:formula="abs(?f6 )"/><draw:equation draw:name="f14" draw:formula="?f8 *1/180"/><draw:equation draw:name="f15" draw:formula="0+0-?f1 "/><draw:equation draw:name="f16" draw:formula="?f7 +?f10 -0"/><draw:equation draw:name="f17" draw:formula="if(?f11 ,?f3 ,1)"/><draw:equation draw:name="f18" draw:formula="if(?f12 ,?f4 ,1)"/><draw:equation draw:name="f19" draw:formula="if(?f13 ,?f6 ,1)"/><draw:equation draw:name="f20" draw:formula="?f9 *?f14 /1"/><draw:equation draw:name="f21" draw:formula="?f7 +0-?f16 "/><draw:equation draw:name="f22" draw:formula="?f16 +0-?f7 "/><draw:equation draw:name="f23" draw:formula="?f17 *1/21600"/><draw:equation draw:name="f24" draw:formula="?f18 *1/21600"/><draw:equation draw:name="f25" draw:formula="21600*?f17 /1"/><draw:equation draw:name="f26" draw:formula="21600*?f18 /1"/><draw:equation draw:name="f27" draw:formula="0+0-?f20 "/><draw:equation draw:name="f28" draw:formula="abs(?f21 )"/><draw:equation draw:name="f29" draw:formula="abs(?f22 )"/><draw:equation draw:name="f30" draw:formula="if(?f21 ,?f15 ,?f1 )"/><draw:equation draw:name="f31" draw:formula="if(?f21 ,?f1 ,?f15 )"/><draw:equation draw:name="f32" draw:formula="if(?f21 ,?f2 ,?f1 )"/><draw:equation draw:name="f33" draw:formula="if(?f21 ,?f1 ,?f2 )"/><draw:equation draw:name="f34" draw:formula="if(?f22 ,?f15 ,?f1 )"/><draw:equation draw:name="f35" draw:formula="if(?f22 ,?f1 ,?f15 )"/><draw:equation draw:name="f36" draw:formula="if(?f21 ,0,?f0 )"/><draw:equation draw:name="f37" draw:formula="if(?f21 ,?f0 ,0)"/><draw:equation draw:name="f38" draw:formula="min(?f24 ,?f23 )"/><draw:equation draw:name="f39" draw:formula="?f25 *1/?f19 "/><draw:equation draw:name="f40" draw:formula="?f26 *1/?f19 "/><draw:equation draw:name="f41" draw:formula="?f27 *?f0 /1"/><draw:equation draw:name="f42" draw:formula="if(?f21 ,?f33 ,?f32 )"/><draw:equation draw:name="f43" draw:formula="if(?f21 ,?f32 ,?f33 )"/><draw:equation draw:name="f44" draw:formula="if(?f22 ,?f31 ,?f30 )"/><draw:equation draw:name="f45" draw:formula="?f39 "/><draw:equation draw:name="f46" draw:formula="?f40 "/><draw:equation draw:name="f47" draw:formula="?f41 *1/?f8 "/><draw:equation draw:name="f48" draw:formula="if(?f22 ,?f43 ,?f42 )"/><draw:equation draw:name="f49" draw:formula="?f16 *?f38 /1"/><draw:equation draw:name="f50" draw:formula="?f7 *?f38 /1"/><draw:equation draw:name="f51" draw:formula="?f28 *?f38 /1"/><draw:equation draw:name="f52" draw:formula="?f29 *?f38 /1"/><draw:equation draw:name="f53" draw:formula="?f46 +0-?f10 "/><draw:equation draw:name="f54" draw:formula="?f45 +0-?f10 "/><draw:equation draw:name="f55" draw:formula="?f47 +0-?f1 "/><draw:equation draw:name="f56" draw:formula="?f46 *?f38 /1"/><draw:equation draw:name="f57" draw:formula="?f45 *?f38 /1"/><draw:equation draw:name="f58" draw:formula="?f46 +0-?f53 "/><draw:equation draw:name="f59" draw:formula="?f45 +0-?f54 "/><draw:equation draw:name="f60" draw:formula="?f53 +0-?f46 "/><draw:equation draw:name="f61" draw:formula="?f54 +0-?f45 "/><draw:equation draw:name="f62" draw:formula="?f55 +?f1 -0"/><draw:equation draw:name="f63" draw:formula="?f53 *?f38 /1"/><draw:equation draw:name="f64" draw:formula="?f54 *?f38 /1"/><draw:equation draw:name="f65" draw:formula="abs(?f58 )"/><draw:equation draw:name="f66" draw:formula="if(?f58 ,0,?f0 )"/><draw:equation draw:name="f67" draw:formula="if(?f58 ,?f0 ,0)"/><draw:equation draw:name="f68" draw:formula="if(?f58 ,?f34 ,?f35 )"/><draw:equation draw:name="f69" draw:formula="abs(?f59 )"/><draw:equation draw:name="f70" draw:formula="abs(?f60 )"/><draw:equation draw:name="f71" draw:formula="if(?f59 ,?f15 ,?f1 )"/><draw:equation draw:name="f72" draw:formula="if(?f59 ,?f1 ,?f15 )"/><draw:equation draw:name="f73" draw:formula="if(?f59 ,?f2 ,?f1 )"/><draw:equation draw:name="f74" draw:formula="if(?f59 ,?f1 ,?f2 )"/><draw:equation draw:name="f75" draw:formula="abs(?f61 )"/><draw:equation draw:name="f76" draw:formula="if(?f61 ,?f15 ,?f1 )"/><draw:equation draw:name="f77" draw:formula="if(?f61 ,?f1 ,?f15 )"/><draw:equation draw:name="f78" draw:formula="if(?f61 ,?f37 ,?f36 )"/><draw:equation draw:name="f79" draw:formula="if(?f61 ,?f36 ,?f37 )"/><draw:equation draw:name="f80" draw:formula="?f62 *?f8 /1"/><draw:equation draw:name="f81" draw:formula="if(?f22 ,?f67 ,?f66 )"/><draw:equation draw:name="f82" draw:formula="if(?f22 ,?f66 ,?f67 )"/><draw:equation draw:name="f83" draw:formula="if(?f59 ,?f74 ,?f73 )"/><draw:equation draw:name="f84" draw:formula="if(?f59 ,?f73 ,?f74 )"/><draw:equation draw:name="f85" draw:formula="if(?f60 ,?f72 ,?f71 )"/><draw:equation draw:name="f86" draw:formula="if(?f21 ,?f78 ,?f79 )"/><draw:equation draw:name="f87" draw:formula="if(?f21 ,?f76 ,?f77 )"/><draw:equation draw:name="f88" draw:formula="?f80 *1/?f0 "/><draw:equation draw:name="f89" draw:formula="?f65 *?f38 /1"/><draw:equation draw:name="f90" draw:formula="?f69 *?f38 /1"/><draw:equation draw:name="f91" draw:formula="?f70 *?f38 /1"/><draw:equation draw:name="f92" draw:formula="?f75 *?f38 /1"/><draw:equation draw:name="f93" draw:formula="if(?f58 ,?f81 ,?f82 )"/><draw:equation draw:name="f94" draw:formula="if(?f60 ,?f84 ,?f83 )"/><draw:equation draw:name="f95" draw:formula="0+0-?f88 "/><draw:equation draw:name="f96" draw:formula="0+0-?f95 "/><draw:equation draw:name="f97" draw:formula="?f96 *?f0 /1"/><draw:equation draw:name="f98" draw:formula="?f97 *1/?f8 "/><draw:equation draw:name="f99" draw:formula="?f98 +0-?f1 "/><draw:equation draw:name="f100" draw:formula="1*cos(pi*(?f99 )/10800000)"/><draw:equation draw:name="f101" draw:formula="0+0-?f100 "/><draw:equation draw:name="f102" draw:formula="0+0-?f101 "/><draw:equation draw:name="f103" draw:formula="?f102 "/><draw:equation draw:name="f104" draw:formula="0+0-?f103 "/><draw:equation draw:name="f105" draw:formula="?f10 *?f104 /1"/><draw:equation draw:name="f106" draw:formula="?f105 *3163/1"/><draw:equation draw:name="f107" draw:formula="?f106 *1/7636"/><draw:equation draw:name="f108" draw:formula="?f7 +?f107 -0"/><draw:equation draw:name="f109" draw:formula="?f45 +0-?f107 "/><draw:equation draw:name="f110" draw:formula="?f46 +0-?f107 "/><draw:equation draw:name="f111" draw:formula="?f108 *?f38 /1"/><draw:equation draw:name="f112" draw:formula="?f109 *?f38 /1"/><draw:equation draw:name="f113" draw:formula="?f110 *?f38 /1"/><draw:equation draw:name="f114" draw:formula="logwidth/2"/><draw:equation draw:name="f115" draw:formula="logwidth"/><draw:equation draw:name="f116" draw:formula="logheight/2"/><draw:equation draw:name="f117" draw:formula="logheight"/><draw:equation draw:name="f118" draw:formula="(?f48 )/60000.0"/><draw:equation draw:name="f119" draw:formula="(?f44 )/60000.0"/><draw:equation draw:name="f120" draw:formula="(?f93 )/60000.0"/><draw:equation draw:name="f121" draw:formula="(?f68 )/60000.0"/><draw:equation draw:name="f122" draw:formula="(?f94 )/60000.0"/><draw:equation draw:name="f123" draw:formula="(?f85 )/60000.0"/><draw:equation draw:name="f124" draw:formula="(?f86 )/60000.0"/><draw:equation draw:name="f125" draw:formula="(?f87 )/60000.0"/></draw:enhanced-geometry></draw:custom-shape><text:span text:style-name="T2">新北市學校食品中毒事件通報表</text:span></text:p>
      <text:p text:style-name="P1"><text:span text:style-name="T3"><text:s text:c="52"/>修訂1090428</text:span></text:p>
      <text:list xml:id="list1467023504" text:style-name="WWNum1">
        <text:list-item>
          <text:p text:style-name="P3"><text:span text:style-name="T4">通報時間：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text:span text:style-name="T5"> <text:s text:c="3"/></text:span><text:span text:style-name="T4">時</text:span><text:span text:style-name="T5"> <text:s text:c="3"/></text:span><text:span text:style-name="T4">分</text:span></text:p>
        </text:list-item>
        <text:list-item>
          <text:p text:style-name="P3"><text:span text:style-name="T4">通報單位名稱：</text:span><text:span text:style-name="T5"> <text:s text:c="46"/></text:span></text:p>
        </text:list-item>
        <text:list-item>
          <text:p text:style-name="P3"><text:span text:style-name="T4">通報單位地址：</text:span><text:span text:style-name="T5"> <text:s text:c="46"/></text:span><text:bookmark text:name="_GoBack"/></text:p>
        </text:list-item>
        <text:list-item>
          <text:p text:style-name="P3"><text:span text:style-name="T4">通報單位聯絡人姓名、電話：</text:span><text:span text:style-name="T5"> <text:s text:c="34"/></text:span></text:p>
        </text:list-item>
        <text:list-item>
          <text:p text:style-name="P3"><text:span text:style-name="T4">共同攝食的時間：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text:span text:style-name="T5"> <text:s text:c="4"/></text:span><text:span text:style-name="T4">時</text:span><text:span text:style-name="T5"> <text:s text:c="4"/></text:span><text:span text:style-name="T4">分</text:span></text:p>
        </text:list-item>
        <text:list-item>
          <text:p text:style-name="P3"><text:span text:style-name="T4">攝食總人數：</text:span><text:span text:style-name="T5"> <text:s text:c="5"/></text:span><text:span text:style-name="T4">疑似中毒人數：</text:span><text:span text:style-name="T5"> <text:s text:c="5"/></text:span><text:span text:style-name="T4">就醫人數：</text:span><text:span text:style-name="T5"> <text:s text:c="7"/></text:span></text:p>
        </text:list-item>
        <text:list-item>
          <text:p text:style-name="P3"><text:span text:style-name="T4">發病最早時間：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text:span text:style-name="T5"> <text:s text:c="3"/></text:span><text:span text:style-name="T4">時</text:span><text:span text:style-name="T5"> <text:s text:c="4"/></text:span><text:span text:style-name="T4">分</text:span></text:p>
        </text:list-item>
        <text:list-item>
          <text:p text:style-name="P3"><text:span text:style-name="T4">發病最早地點：</text:span><text:span text:style-name="T7">□學校□家中□其他：</text:span><text:span text:style-name="T8"> <text:s text:c="6"/></text:span></text:p>
        </text:list-item>
        <text:list-item>
          <text:p text:style-name="P4"><text:span text:style-name="T4">發病症狀：□腹瀉□嘔吐□噁心□腹痛□腹脹□發燒□頭痛</text:span></text:p>
        </text:list-item>
      </text:list>
      <text:p text:style-name="P8"><text:span text:style-name="T4">□紅疹□其他</text:span><text:span text:style-name="T5"> <text:s text:c="6"/></text:span></text:p>
      <text:list xml:id="list151538955004187" text:continue-numbering="true" text:style-name="WWNum1">
        <text:list-item>
          <text:p text:style-name="P3"><text:span text:style-name="T4">共食前是否有學生已有腸胃道症狀：□是□否</text:span></text:p>
        </text:list-item>
        <text:list-item>
          <text:p text:style-name="P3"><text:span text:style-name="T4">食品供應商名稱、地址：</text:span></text:p>
        </text:list-item>
      </text:list>
      <text:p text:style-name="P9"><text:span text:style-name="T4">□午(晚)餐</text:span><text:span text:style-name="T5"> <text:s text:c="43"/></text:span></text:p>
      <text:p text:style-name="P9"><text:span text:style-name="T4">□外購餐點</text:span><text:span text:style-name="T5"> <text:s text:c="43"/></text:span></text:p>
      <text:list xml:id="list151538316028573" text:continue-numbering="true" text:style-name="WWNum1">
        <text:list-item>
          <text:p text:style-name="P3"><text:span text:style-name="T4">攝食內容（菜單）：</text:span></text:p>
        </text:list-item>
      </text:list>
      <text:p text:style-name="P10"><text:span text:style-name="T4">□午(晚)餐</text:span><text:span text:style-name="T5"> <text:s text:c="43"/></text:span></text:p>
      <text:p text:style-name="P10"><text:span text:style-name="T4">□外購餐點</text:span><text:span text:style-name="T5"> <text:s text:c="43"/></text:span></text:p>
      <text:list xml:id="list151540111220904" text:continue-numbering="true" text:style-name="WWNum1">
        <text:list-item>
          <text:p text:style-name="P5"><text:span text:style-name="T4">通報前一週內及通報當日請</text:span><text:span text:style-name="T6">病假</text:span><text:span text:style-name="T4">人數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6"><text:span text:style-name="T4">通報天數</text:span></text:p>
          </table:table-cell>
          <table:table-cell table:style-name="表格1.A1" office:value-type="string">
            <text:p text:style-name="P6"><text:span text:style-name="T6">前5日</text:span></text:p>
          </table:table-cell>
          <table:table-cell table:style-name="表格1.A1" office:value-type="string">
            <text:p text:style-name="P6"><text:span text:style-name="T6">前4日</text:span></text:p>
          </table:table-cell>
          <table:table-cell table:style-name="表格1.A1" office:value-type="string">
            <text:p text:style-name="P6"><text:span text:style-name="T6">前3日</text:span></text:p>
          </table:table-cell>
          <table:table-cell table:style-name="表格1.A1" office:value-type="string">
            <text:p text:style-name="P6"><text:span text:style-name="T6">前2日</text:span></text:p>
          </table:table-cell>
          <table:table-cell table:style-name="表格1.A1" office:value-type="string">
            <text:p text:style-name="P6"><text:span text:style-name="T6">前1日</text:span></text:p>
          </table:table-cell>
          <table:table-cell table:style-name="表格1.A1" office:value-type="string">
            <text:p text:style-name="P6"><text:span text:style-name="T6">通報當日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4">日期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<text:span text:style-name="T4">請假人數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list xml:id="list151538283674093" text:continue-numbering="true" text:style-name="WWNum1">
        <text:list-item>
          <text:p text:style-name="P5"><text:span text:style-name="T4">事件簡述：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style:text-line-through-style="none" style:text-line-through-type="none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宇儒</meta:initial-creator>
    <dc:creator>蔡宗翰</dc:creator>
    <meta:editing-cycles>3</meta:editing-cycles>
    <meta:print-date>2019-10-28T10:20:00</meta:print-date>
    <meta:creation-date>2020-04-27T03:00:00</meta:creation-date>
    <dc:date>2020-04-28T09:58:00</dc:date>
    <meta:editing-duration>PT1M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31" meta:word-count="294" meta:character-count="754" meta:non-whitespace-character-count="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