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98cm"/>
    </style:style>
    <style:style style:name="表格1.C" style:family="table-column">
      <style:table-column-properties style:column-width="4.611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501cm" fo:margin-right="0cm" fo:line-height="0.635cm" fo:text-indent="-0.50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0pt"/>
    </style:style>
    <style:style style:name="P3" style:family="paragraph" style:parent-style-name="Standard"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keep-with-next="always"/>
    </style:style>
    <style:style style:name="P5" style:family="paragraph" style:parent-style-name="Standard">
      <style:paragraph-properties fo:margin-top="0.212cm" fo:margin-bottom="0cm" loext:contextual-spacing="false">
        <style:tab-stops>
          <style:tab-stop style:position="0.423cm"/>
        </style:tab-stops>
      </style:paragraph-properties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fo:keep-with-next="always"/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7" style:family="paragraph" style:parent-style-name="Standard">
      <style:paragraph-properties fo:margin-left="0cm" fo:margin-right="0cm" fo:text-indent="0.388cm" style:auto-text-indent="false">
        <style:tab-stops>
          <style:tab-stop style:position="0.423cm"/>
          <style:tab-stop style:position="0.635cm"/>
        </style:tab-stops>
      </style:paragraph-properties>
    </style:style>
    <style:style style:name="P8" style:family="paragraph" style:parent-style-name="Standard" style:list-style-name="WWNum1">
      <style:paragraph-properties fo:margin-left="0cm" fo:margin-right="0cm" fo:line-height="0.635cm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/>
    </style:style>
    <style:style style:name="P10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7.832cm"/>
        </style:tab-stops>
      </style:paragraph-properties>
    </style:style>
    <style:style style:name="P11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2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6.35cm"/>
          <style:tab-stop style:position="8.573cm"/>
          <style:tab-stop style:position="10.795cm"/>
        </style:tab-stops>
      </style:paragraph-properties>
    </style:style>
    <style:style style:name="P13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469cm"/>
          <style:tab-stop style:position="6.35cm"/>
          <style:tab-stop style:position="8.573cm"/>
          <style:tab-stop style:position="10.795cm"/>
        </style:tab-stops>
      </style:paragraph-properties>
    </style:style>
    <style:style style:name="P14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501cm"/>
          <style:tab-stop style:position="8.573cm"/>
        </style:tab-stops>
      </style:paragraph-properties>
    </style:style>
    <style:style style:name="P15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501cm"/>
          <style:tab-stop style:position="0.635cm"/>
        </style:tab-stops>
      </style:paragraph-properties>
    </style:style>
    <style:style style:name="P16" style:family="paragraph" style:parent-style-name="Standard">
      <style:paragraph-properties fo:line-height="0.706cm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501cm"/>
          <style:tab-stop style:position="0.635cm"/>
          <style:tab-stop style:position="4.501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indent="0.635cm" style:auto-text-indent="false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7.832cm"/>
        </style:tab-stops>
      </style:paragraph-properties>
    </style:style>
    <style:style style:name="P18" style:family="paragraph" style:parent-style-name="Standard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423cm"/>
          <style:tab-stop style:position="3.251cm"/>
          <style:tab-stop style:position="5.715cm"/>
          <style:tab-stop style:position="8.573cm"/>
          <style:tab-stop style:position="10.252cm"/>
        </style:tab-stops>
      </style:paragraph-properties>
    </style:style>
    <style:style style:name="P19" style:family="paragraph" style:parent-style-name="Standard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2.251cm"/>
          <style:tab-stop style:position="5.715cm"/>
          <style:tab-stop style:position="7.564cm"/>
          <style:tab-stop style:position="11.252cm"/>
        </style:tab-stops>
      </style:paragraph-properties>
    </style:style>
    <style:style style:name="P20" style:family="paragraph" style:parent-style-name="Standard">
      <style:paragraph-properties fo:margin-left="0cm" fo:margin-right="0cm" fo:line-height="0.706cm" fo:text-indent="0.494cm" style:auto-text-indent="false" fo:padding-left="0.035cm" fo:padding-right="0.459cm" fo:padding-top="0.035cm" fo:padding-bottom="0cm" fo:border-left="0.74pt solid #000000" fo:border-right="0.74pt solid #000000" fo:border-top="0.74pt solid #000000" fo:border-bottom="none">
        <style:tab-stops>
          <style:tab-stop style:position="0.423cm"/>
          <style:tab-stop style:position="3.251cm"/>
          <style:tab-stop style:position="5.715cm"/>
          <style:tab-stop style:position="7.564cm"/>
          <style:tab-stop style:position="11.252cm"/>
        </style:tab-stops>
      </style:paragraph-properties>
    </style:style>
    <style:style style:name="P21" style:family="paragraph" style:parent-style-name="Standard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/>
    </style:style>
    <style:style style:name="P22" style:family="paragraph" style:parent-style-name="Standard">
      <style:paragraph-properties fo:line-height="0.706cm" fo:padding-left="0.035cm" fo:padding-right="0.459cm" fo:padding-top="0cm" fo:padding-bottom="0cm" fo:border-left="0.74pt solid #000000" fo:border-right="0.74pt solid #000000" fo:border-top="none" fo:border-bottom="none">
        <style:tab-stops>
          <style:tab-stop style:position="0.501cm"/>
          <style:tab-stop style:position="0.635cm"/>
        </style:tab-stops>
      </style:paragraph-properties>
    </style:style>
    <style:style style:name="P23" style:family="paragraph" style:parent-style-name="Standard">
      <style:paragraph-properties fo:line-height="0.706cm" fo:padding-left="0.035cm" fo:padding-right="0.459cm" fo:padding-top="0cm" fo:padding-bottom="0.035cm" fo:border-left="0.74pt solid #000000" fo:border-right="0.74pt solid #000000" fo:border-top="none" fo:border-bottom="0.74pt solid #000000">
        <style:tab-stops>
          <style:tab-stop style:position="0.501cm"/>
        </style:tab-stops>
      </style:paragraph-properties>
    </style:style>
    <style:style style:name="P24" style:family="paragraph" style:parent-style-name="Frame_20_contents">
      <style:paragraph-properties fo:text-align="center" style:justify-single-word="false"/>
      <style:text-properties fo:color="#000000"/>
    </style:style>
    <style:style style:name="P25" style:family="paragraph" style:parent-style-name="Frame_20_contents">
      <style:paragraph-properties>
        <style:tab-stops>
          <style:tab-stop style:position="0.423cm"/>
          <style:tab-stop style:position="0.635cm"/>
        </style:tab-stops>
      </style:paragraph-properties>
    </style:style>
    <style:style style:name="P26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fo:font-size="14pt" style:font-name-asian="標楷體1" style:font-size-asian="14pt" style:font-name-complex="標楷體1"/>
    </style:style>
    <style:style style:name="T3" style:family="text">
      <style:text-properties fo:color="#000000" fo:font-size="14pt" style:font-name-asian="標楷體1" style:font-size-asian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fo:font-size="10pt" style:font-name-asian="標楷體1" style:font-size-asian="10pt" style:font-size-complex="10pt"/>
    </style:style>
    <style:style style:name="T6" style:family="text">
      <style:text-properties fo:color="#000000" fo:font-size="10pt" style:font-name-asian="標楷體1" style:font-size-asian="10pt" style:font-name-complex="標楷體1" style:font-size-complex="10pt"/>
    </style:style>
    <style:style style:name="T7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name-complex="標楷體1" style:font-size-complex="11pt"/>
    </style:style>
    <style:style style:name="T11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2" style:family="text">
      <style:text-properties style:font-name="Symbol" fo:font-size="11pt" style:font-name-asian="Symbol1" style:font-size-asian="11pt" style:font-name-complex="Symbol1" style:font-size-complex="11pt"/>
    </style:style>
    <style:style style:name="T13" style:family="text">
      <style:text-properties style:font-name="Symbol" style:font-name-asian="Symbol1" style:font-name-complex="Symbol1" style:font-size-complex="11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1" style:font-size-asian="14pt" style:font-name-complex="標楷體1"/>
    </style:style>
    <style:style style:name="T1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9" style:family="text">
      <style:text-properties fo:font-size="14pt" style:letter-kerning="true" style:font-name-asian="標楷體1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weight="bold" style:font-name-asian="標楷體1" style:font-weight-asian="bold" style:font-name-complex="標楷體1"/>
    </style:style>
    <style:style style:name="T22" style:family="text">
      <style:text-properties style:text-position="super 58%" fo:font-size="14pt" style:font-name-asian="標楷體1" style:font-size-asian="14pt"/>
    </style:style>
    <style:style style:name="gr1" style:family="graphic" style:parent-style-name="Frame">
      <style:graphic-properties draw:stroke="solid" svg:stroke-width="0.035cm" svg:stroke-color="#ffffff" draw:stroke-linejoin="miter" draw:fill="solid" draw:fill-color="#ffffff" draw:textarea-vertical-align="middle" draw:auto-grow-height="false" fo:min-height="1.018cm" fo:min-width="6.077cm" fo:padding-top="0.127cm" fo:padding-bottom="0.127cm" fo:padding-left="0.254cm" fo:padding-right="0.254cm" fo:wrap-option="wrap" fo:margin-left="0.318cm" fo:margin-right="0.34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none" draw:textarea-vertical-align="middle" draw:auto-grow-height="false" fo:min-height="0.646cm" fo:min-width="1.767cm" fo:padding-top="0.127cm" fo:padding-bottom="0.127cm" fo:padding-left="0.254cm" fo:padding-right="0.254cm" fo:wrap-option="wrap" fo:margin-left="0.318cm" fo:margin-right="0.381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圓角矩形 3" draw:style-name="gr2" draw:text-style-name="P27" svg:width="2.371cm" svg:height="0.996cm" svg:x="15.896cm" svg:y="-0.36cm"><text:p text:style-name="P24"><text:span text:style-name="T1">附件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><draw:custom-shape text:anchor-type="paragraph" draw:z-index="0" draw:name="矩形 1" draw:style-name="gr1" draw:text-style-name="P26" svg:width="6.584cm" svg:height="1.271cm" svg:x="12.996cm" svg:y="-0.72cm"><text:p text:style-name="P25"><text:span text:style-name="T2">編號：</text:span><text:span text:style-name="T4"> <text:s text:c="9"/></text:span><text:span text:style-name="T3"><text:s/></text:span><text:span text:style-name="T5">(</text:span><text:span text:style-name="T6">請勿填寫</text:span><text:span text:style-name="T5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新北市學校</text:span><text:bookmark text:name="_GoBack"/><text:span text:style-name="T7">疑似食品中毒事件個案訪問表</text:span></text:p>
      <text:p text:style-name="P5"><text:span text:style-name="T9"><text:tab/>*</text:span><text:span text:style-name="T10">本問卷僅供參考，作為分析病因用。內容完全保密。請儘量回憶確定後再作答，謝謝！</text:span></text:p>
      <text:p text:style-name="P7"><text:span text:style-name="T9">*</text:span><text:span text:style-name="T10">□處請用打</text:span><text:span text:style-name="T12"></text:span><text:span text:style-name="T9"> </text:span><text:span text:style-name="T10">回答，</text:span><text:span text:style-name="T11"><text:tab/><text:tab/> </text:span><text:span text:style-name="T10">部份請用文字敘述。</text:span></text:p>
      <text:list xml:id="list3454610623" text:style-name="WWNum1">
        <text:list-item>
          <text:p text:style-name="P8"><text:span text:style-name="T16">姓名：</text:span><text:span text:style-name="T17"><text:tab/> <text:s text:c="9"/></text:span><text:span text:style-name="T15"><text:s/></text:span></text:p>
        </text:list-item>
        <text:list-item>
          <text:p text:style-name="P8"><text:span text:style-name="T16">學校名稱：</text:span><text:span text:style-name="T17"> <text:s text:c="11"/></text:span><text:span text:style-name="T16">班級：</text:span><text:span text:style-name="T17"> <text:s text:c="3"/></text:span><text:span text:style-name="T16">年</text:span><text:span text:style-name="T17"> <text:s text:c="3"/></text:span><text:span text:style-name="T16">班 <text:s/>座號：</text:span><text:span text:style-name="T17"> <text:s text:c="4"/></text:span><text:span text:style-name="T16"><text:s/></text:span></text:p>
        </text:list-item>
        <text:list-item>
          <text:p text:style-name="P8"><text:span text:style-name="T16">性別：□男□女 <text:s text:c="7"/></text:span></text:p>
        </text:list-item>
        <text:list-item>
          <text:p text:style-name="P8"><text:span text:style-name="T16">出生日期：民國</text:span><text:span text:style-name="T17"> <text:s text:c="6"/></text:span><text:span text:style-name="T16">年</text:span><text:span text:style-name="T17"> <text:s text:c="4"/></text:span><text:span text:style-name="T16">月</text:span><text:span text:style-name="T17"> <text:s text:c="5"/></text:span><text:span text:style-name="T16">日（</text:span><text:span text:style-name="T17"> <text:s text:c="5"/></text:span><text:span text:style-name="T16">歲）</text:span></text:p>
        </text:list-item>
        <text:list-item>
          <text:p text:style-name="P1"><text:span text:style-name="T16">您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5">(</text:span><text:span text:style-name="T16">星期</text:span><text:span text:style-name="T18"> <text:s text:c="2"/></text:span><text:span text:style-name="T15">)</text:span><text:span text:style-name="T16">有沒有吃</text:span><text:span text:style-name="T18"> <text:s text:c="6"/></text:span><text:span text:style-name="T16">提供之午餐？</text:span><text:span text:style-name="T15"> <text:s/></text:span><text:span text:style-name="T16">□有 </text:span><text:span text:style-name="T15"><text:s/></text:span><text:span text:style-name="T16">□沒</text:span></text:p>
        </text:list-item>
      </text:list>
      <text:p text:style-name="Standard"><text:span text:style-name="T15">6.</text:span><text:span text:style-name="T16">您有沒有吃下列的食物(請勾選</text:span><text:span text:style-name="T13"></text:span><text:span text:style-name="T16">)？，請盡量回想，謝謝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9">項次</text:span></text:p>
          </table:table-cell>
          <table:table-cell table:style-name="表格1.A1" office:value-type="string">
            <text:p text:style-name="P2"><text:span text:style-name="T19">菜名(內容物)</text:span></text:p>
          </table:table-cell>
          <table:table-cell table:style-name="表格1.A1" office:value-type="string">
            <text:p text:style-name="P2"><text:span text:style-name="T19">有吃</text:span></text:p>
          </table:table-cell>
          <table:table-cell table:style-name="表格1.A1" office:value-type="string">
            <text:p text:style-name="P2"><text:span text:style-name="T19">沒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9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9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9">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9">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9">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19">6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15">7.</text:span><text:span text:style-name="T16">您從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5">(</text:span><text:span text:style-name="T16">星期</text:span><text:span text:style-name="T18"> <text:s text:c="2"/></text:span><text:span text:style-name="T15">)午餐吃完</text:span><text:span text:style-name="T16">之後是否有不舒服的症狀</text:span><text:span text:style-name="T15">? </text:span><text:span text:style-name="T16">□有 □沒有</text:span></text:p>
      <text:p text:style-name="P10"><text:span text:style-name="T15">(1)</text:span><text:span text:style-name="T16">開始不舒服症狀的時間：</text:span><text:span text:style-name="T17"> <text:s text:c="5"/></text:span><text:span text:style-name="T16">月</text:span><text:span text:style-name="T17"> <text:s text:c="4"/></text:span><text:span text:style-name="T16">日 </text:span><text:span text:style-name="T17"><text:s text:c="5"/></text:span><text:span text:style-name="T16">時</text:span><text:span text:style-name="T17"> <text:s text:c="4"/></text:span><text:span text:style-name="T16">分</text:span></text:p>
      <text:p text:style-name="P17"><text:span text:style-name="T21">(24小時制，若凌晨12點請填寫為0時0分，中午12點請填寫為12時0分）</text:span></text:p>
      <text:p text:style-name="P9"><text:span text:style-name="T15">(2)</text:span><text:span text:style-name="T16">您有發生什麼症狀？</text:span><text:span text:style-name="T15">(</text:span><text:span text:style-name="T16">可以複選</text:span><text:span text:style-name="T15">)</text:span></text:p>
      <text:p text:style-name="P11"><text:span text:style-name="T15"><text:tab/></text:span><text:span text:style-name="T16">□腹瀉(次數</text:span><text:span text:style-name="T18"> <text:s text:c="3"/></text:span><text:span text:style-name="T16">)、□嘔吐(次數</text:span><text:span text:style-name="T18"> <text:s text:c="3"/></text:span><text:span text:style-name="T16">)、□噁心、□腹痛、□腹脤、</text:span></text:p>
      <text:p text:style-name="P18"><text:span text:style-name="T16">□發燒</text:span><text:span text:style-name="T15">(38</text:span><text:span text:style-name="T22">o</text:span><text:span text:style-name="T15">C</text:span><text:span text:style-name="T16">以上</text:span><text:span text:style-name="T15">)、</text:span><text:span text:style-name="T16">□頭痛、□紅疹、□頭暈、□畏冷</text:span></text:p>
      <text:p text:style-name="P19"><text:span text:style-name="T16">□裏急後重(想拉但沒東西拉出) 、□四肢無力、□食慾不振、□喉嚨痛</text:span></text:p>
      <text:p text:style-name="P20"><text:span text:style-name="T16">□咳嗽、□流鼻水、□肌肉痠痛、□其他</text:span><text:span text:style-name="T15">(</text:span><text:span text:style-name="T16">請註明</text:span><text:span text:style-name="T15">)</text:span><text:span text:style-name="T17"> <text:s text:c="38"/></text:span></text:p>
      <text:p text:style-name="P12"><text:span text:style-name="T15">(3)如有</text:span><text:span text:style-name="T16">腹瀉症狀，大便形狀是：□水液狀</text:span><text:span text:style-name="T15"> </text:span><text:span text:style-name="T16">□黏液狀</text:span><text:span text:style-name="T15"> </text:span><text:span text:style-name="T16">□大便中有血液</text:span></text:p>
      <text:p text:style-name="P13"><text:span text:style-name="T15">(4)</text:span><text:span text:style-name="T16">生病後有沒有去看醫生？</text:span></text:p>
      <text:p text:style-name="P14"><text:span text:style-name="T15"><text:tab/>-</text:span><text:span text:style-name="T16">有</text:span><text:span text:style-name="T15">(</text:span><text:span text:style-name="T16">請註明醫院/診所名稱</text:span><text:span text:style-name="T15">) _________________ <text:s text:c="2"/></text:span><text:span text:style-name="T16">□沒有</text:span></text:p>
      <text:p text:style-name="P15"><text:span text:style-name="T15"><text:tab/></text:span><text:span text:style-name="T16">-看醫生時間：</text:span><text:span text:style-name="T17"> <text:s text:c="4"/></text:span><text:span text:style-name="T16">月</text:span><text:span text:style-name="T17"> <text:s text:c="4"/></text:span><text:span text:style-name="T16">日</text:span><text:span text:style-name="T15"> <text:s/></text:span><text:span text:style-name="T16">□上午</text:span><text:span text:style-name="T15"> </text:span><text:span text:style-name="T16">□下午</text:span><text:span text:style-name="T15"> </text:span><text:span text:style-name="T17"><text:s text:c="5"/></text:span><text:span text:style-name="T16">時</text:span><text:span text:style-name="T17"> <text:s text:c="4"/></text:span><text:span text:style-name="T16">分</text:span></text:p>
      <text:p text:style-name="P16"><text:span text:style-name="T15"><text:tab/></text:span><text:span text:style-name="T16">-有沒有留院觀察：□有</text:span><text:span text:style-name="T15">，</text:span><text:span text:style-name="T16">醫院/診所名稱：</text:span><text:span text:style-name="T15">_____________</text:span><text:span text:style-name="T16">□沒有</text:span></text:p>
      <text:p text:style-name="P22"><text:span text:style-name="T15"><text:tab/>-</text:span><text:span text:style-name="T16">有沒有住院：□有</text:span><text:span text:style-name="T15">，</text:span><text:span text:style-name="T16">醫院/診所名稱：</text:span><text:span text:style-name="T15">_______________</text:span><text:span text:style-name="T16">□沒有</text:span></text:p>
      <text:p text:style-name="P21"><text:span text:style-name="T15">(5)</text:span><text:span text:style-name="T16">以上症狀完全消失的時間：</text:span></text:p>
      <text:p text:style-name="P23"><text:span text:style-name="T15"><text:tab/></text:span><text:span text:style-name="T17"> <text:s text:c="4"/></text:span><text:span text:style-name="T16">月</text:span><text:span text:style-name="T17"> <text:s text:c="5"/></text:span><text:span text:style-name="T16">日</text:span><text:span text:style-name="T15"> <text:s text:c="3"/></text:span><text:span text:style-name="T16">□上午</text:span><text:span text:style-name="T15"> </text:span><text:span text:style-name="T16">□下午</text:span><text:span text:style-name="T15"> <text:s/></text:span><text:span text:style-name="T17"><text:s text:c="5"/></text:span><text:span text:style-name="T16">時</text:span><text:span text:style-name="T17"> <text:s text:c="4"/></text:span><text:span text:style-name="T16">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宇儒</meta:initial-creator>
    <dc:creator>蔡宗翰</dc:creator>
    <meta:editing-cycles>3</meta:editing-cycles>
    <meta:print-date>2020-01-15T07:29:00</meta:print-date>
    <meta:creation-date>2020-02-21T09:36:00</meta:creation-date>
    <dc:date>2020-04-28T09:59:00</dc:date>
    <meta:editing-duration>PT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7" meta:word-count="539" meta:character-count="876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