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23.88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15.1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6.7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1.2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33.4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71mm" svg:stroke-color="#000000" draw:stroke-linejoin="miter" draw:fill="solid" draw:fill-color="#ffffff" draw:textarea-horizontal-align="center" draw:textarea-vertical-align="middle" draw:auto-grow-height="false" draw:fit-to-size="false" style:shrink-to-fit="false" fo:min-height="0mm" fo:min-width="0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>
          <style:tab-stop style:position="0mm"/>
        </style:tab-stops>
      </style:paragraph-properties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2" style:family="text">
      <style:text-properties fo:color="#000000" style:font-name="標楷體" style:text-line-through-type="none" fo:font-style="normal" style:text-outline="false" fo:text-shadow="none" style:text-position="0% 100%" style:font-name-asian="標楷體" style:font-style-asian="normal" style:font-style-complex="normal" fo:font-weight="normal" style:font-weight-asian="normal" style:font-weight-complex="normal" style:text-underline-style="none" style:text-underline-color="font-color" fo:font-size="12pt" style:font-size-asian="12pt" style:font-size-complex="12pt"/>
    </style:style>
    <style:style style:name="T1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15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新細明體" style:font-name-asian="新細明體"/>
    </style:style>
    <style:style style:name="T16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標楷體" style:font-name-asian="標楷體"/>
    </style:style>
    <style:style style:name="T17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fo:color="#ff0000"/>
    </style:style>
    <style:style style:name="T18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 fo:color="#000000"/>
    </style:style>
    <style:style style:name="T1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2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V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1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 text:c="18"/>新北市學校疑似食品中毒學生名冊 <text:s text:c="8"/></text:p>
          </table:table-cell>
          <table:covered-table-cell table:number-columns-repeated="18" table:style-name="ce7"/>
          <table:covered-table-cell table:style-name="ce7">
            <draw:custom-shape table:end-cell-address="工作表1.V1" table:end-x="7.92mm" table:end-y="9.94mm" draw:z-index="0" draw:name="圓角矩形 3" draw:style-name="gr1" draw:text-style-name="P2" svg:width="21.05mm" svg:height="9.94mm" svg:x="5.29mm" svg:y="0mm">
              <text:p text:style-name="P1"><text:span text:style-name="T1">附件二</text:span></text:p>
              <draw:enhanced-geometry draw:mirror-horizontal="false" draw:mirror-vertical="false" draw:text-areas="?f111 ?f111 ?f112 ?f113" svg:viewBox="0 0 0 0" draw:type="ooxml-non-primitive" draw:enhanced-path="M ?f49 ?f50 L ?f50 ?f63 L ?f64 ?f56 L ?f57 ?f49 Z N" drawooo:enhanced-path="M ?f49 ?f50 G ?f51 ?f52 ?f118 ?f119 L ?f50 ?f63 G ?f52 ?f89 ?f120 ?f121 L ?f64 ?f56 G ?f90 ?f91 ?f122 ?f123 L ?f57 ?f49 G ?f92 ?f51 ?f124 ?f125 Z N">
                <draw:equation draw:name="f0" draw:formula="10800000"/>
                <draw:equation draw:name="f1" draw:formula="5400000"/>
                <draw:equation draw:name="f2" draw:formula="1620000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5419351*1/1725033"/>
                <draw:equation draw:name="f9" draw:formula="45"/>
                <draw:equation draw:name="f10" draw:formula="3600"/>
                <draw:equation draw:name="f11" draw:formula="abs(?f3 )"/>
                <draw:equation draw:name="f12" draw:formula="abs(?f4 )"/>
                <draw:equation draw:name="f13" draw:formula="abs(?f6 )"/>
                <draw:equation draw:name="f14" draw:formula="?f8 *1/180"/>
                <draw:equation draw:name="f15" draw:formula="0+0-?f1 "/>
                <draw:equation draw:name="f16" draw:formula="?f7 +?f10 -0"/>
                <draw:equation draw:name="f17" draw:formula="if(?f11 ,?f3 ,1)"/>
                <draw:equation draw:name="f18" draw:formula="if(?f12 ,?f4 ,1)"/>
                <draw:equation draw:name="f19" draw:formula="if(?f13 ,?f6 ,1)"/>
                <draw:equation draw:name="f20" draw:formula="?f9 *?f14 /1"/>
                <draw:equation draw:name="f21" draw:formula="?f7 +0-?f16 "/>
                <draw:equation draw:name="f22" draw:formula="?f16 +0-?f7 "/>
                <draw:equation draw:name="f23" draw:formula="?f17 *1/21600"/>
                <draw:equation draw:name="f24" draw:formula="?f18 *1/21600"/>
                <draw:equation draw:name="f25" draw:formula="21600*?f17 /1"/>
                <draw:equation draw:name="f26" draw:formula="21600*?f18 /1"/>
                <draw:equation draw:name="f27" draw:formula="0+0-?f20 "/>
                <draw:equation draw:name="f28" draw:formula="abs(?f21 )"/>
                <draw:equation draw:name="f29" draw:formula="abs(?f22 )"/>
                <draw:equation draw:name="f30" draw:formula="if(?f21 ,?f15 ,?f1 )"/>
                <draw:equation draw:name="f31" draw:formula="if(?f21 ,?f1 ,?f15 )"/>
                <draw:equation draw:name="f32" draw:formula="if(?f21 ,?f2 ,?f1 )"/>
                <draw:equation draw:name="f33" draw:formula="if(?f21 ,?f1 ,?f2 )"/>
                <draw:equation draw:name="f34" draw:formula="if(?f22 ,?f15 ,?f1 )"/>
                <draw:equation draw:name="f35" draw:formula="if(?f22 ,?f1 ,?f15 )"/>
                <draw:equation draw:name="f36" draw:formula="if(?f21 ,0,?f0 )"/>
                <draw:equation draw:name="f37" draw:formula="if(?f21 ,?f0 ,0)"/>
                <draw:equation draw:name="f38" draw:formula="min(?f24 ,?f23 )"/>
                <draw:equation draw:name="f39" draw:formula="?f25 *1/?f19 "/>
                <draw:equation draw:name="f40" draw:formula="?f26 *1/?f19 "/>
                <draw:equation draw:name="f41" draw:formula="?f27 *?f0 /1"/>
                <draw:equation draw:name="f42" draw:formula="if(?f21 ,?f33 ,?f32 )"/>
                <draw:equation draw:name="f43" draw:formula="if(?f21 ,?f32 ,?f33 )"/>
                <draw:equation draw:name="f44" draw:formula="if(?f22 ,?f31 ,?f30 )"/>
                <draw:equation draw:name="f45" draw:formula="?f39 "/>
                <draw:equation draw:name="f46" draw:formula="?f40 "/>
                <draw:equation draw:name="f47" draw:formula="?f41 *1/?f8 "/>
                <draw:equation draw:name="f48" draw:formula="if(?f22 ,?f43 ,?f42 )"/>
                <draw:equation draw:name="f49" draw:formula="?f16 *?f38 /1"/>
                <draw:equation draw:name="f50" draw:formula="?f7 *?f38 /1"/>
                <draw:equation draw:name="f51" draw:formula="?f28 *?f38 /1"/>
                <draw:equation draw:name="f52" draw:formula="?f29 *?f38 /1"/>
                <draw:equation draw:name="f53" draw:formula="?f46 +0-?f10 "/>
                <draw:equation draw:name="f54" draw:formula="?f45 +0-?f10 "/>
                <draw:equation draw:name="f55" draw:formula="?f47 +0-?f1 "/>
                <draw:equation draw:name="f56" draw:formula="?f46 *?f38 /1"/>
                <draw:equation draw:name="f57" draw:formula="?f45 *?f38 /1"/>
                <draw:equation draw:name="f58" draw:formula="?f46 +0-?f53 "/>
                <draw:equation draw:name="f59" draw:formula="?f45 +0-?f54 "/>
                <draw:equation draw:name="f60" draw:formula="?f53 +0-?f46 "/>
                <draw:equation draw:name="f61" draw:formula="?f54 +0-?f45 "/>
                <draw:equation draw:name="f62" draw:formula="?f55 +?f1 -0"/>
                <draw:equation draw:name="f63" draw:formula="?f53 *?f38 /1"/>
                <draw:equation draw:name="f64" draw:formula="?f54 *?f38 /1"/>
                <draw:equation draw:name="f65" draw:formula="abs(?f58 )"/>
                <draw:equation draw:name="f66" draw:formula="if(?f58 ,0,?f0 )"/>
                <draw:equation draw:name="f67" draw:formula="if(?f58 ,?f0 ,0)"/>
                <draw:equation draw:name="f68" draw:formula="if(?f58 ,?f34 ,?f35 )"/>
                <draw:equation draw:name="f69" draw:formula="abs(?f59 )"/>
                <draw:equation draw:name="f70" draw:formula="abs(?f60 )"/>
                <draw:equation draw:name="f71" draw:formula="if(?f59 ,?f15 ,?f1 )"/>
                <draw:equation draw:name="f72" draw:formula="if(?f59 ,?f1 ,?f15 )"/>
                <draw:equation draw:name="f73" draw:formula="if(?f59 ,?f2 ,?f1 )"/>
                <draw:equation draw:name="f74" draw:formula="if(?f59 ,?f1 ,?f2 )"/>
                <draw:equation draw:name="f75" draw:formula="abs(?f61 )"/>
                <draw:equation draw:name="f76" draw:formula="if(?f61 ,?f15 ,?f1 )"/>
                <draw:equation draw:name="f77" draw:formula="if(?f61 ,?f1 ,?f15 )"/>
                <draw:equation draw:name="f78" draw:formula="if(?f61 ,?f37 ,?f36 )"/>
                <draw:equation draw:name="f79" draw:formula="if(?f61 ,?f36 ,?f37 )"/>
                <draw:equation draw:name="f80" draw:formula="?f62 *?f8 /1"/>
                <draw:equation draw:name="f81" draw:formula="if(?f22 ,?f67 ,?f66 )"/>
                <draw:equation draw:name="f82" draw:formula="if(?f22 ,?f66 ,?f67 )"/>
                <draw:equation draw:name="f83" draw:formula="if(?f59 ,?f74 ,?f73 )"/>
                <draw:equation draw:name="f84" draw:formula="if(?f59 ,?f73 ,?f74 )"/>
                <draw:equation draw:name="f85" draw:formula="if(?f60 ,?f72 ,?f71 )"/>
                <draw:equation draw:name="f86" draw:formula="if(?f21 ,?f78 ,?f79 )"/>
                <draw:equation draw:name="f87" draw:formula="if(?f21 ,?f76 ,?f77 )"/>
                <draw:equation draw:name="f88" draw:formula="?f80 *1/?f0 "/>
                <draw:equation draw:name="f89" draw:formula="?f65 *?f38 /1"/>
                <draw:equation draw:name="f90" draw:formula="?f69 *?f38 /1"/>
                <draw:equation draw:name="f91" draw:formula="?f70 *?f38 /1"/>
                <draw:equation draw:name="f92" draw:formula="?f75 *?f38 /1"/>
                <draw:equation draw:name="f93" draw:formula="if(?f58 ,?f81 ,?f82 )"/>
                <draw:equation draw:name="f94" draw:formula="if(?f60 ,?f84 ,?f83 )"/>
                <draw:equation draw:name="f95" draw:formula="0+0-?f88 "/>
                <draw:equation draw:name="f96" draw:formula="0+0-?f95 "/>
                <draw:equation draw:name="f97" draw:formula="?f96 *?f0 /1"/>
                <draw:equation draw:name="f98" draw:formula="?f97 *1/?f8 "/>
                <draw:equation draw:name="f99" draw:formula="?f98 +0-?f1 "/>
                <draw:equation draw:name="f100" draw:formula="1*cos(pi*(?f99 )/10800000)"/>
                <draw:equation draw:name="f101" draw:formula="0+0-?f100 "/>
                <draw:equation draw:name="f102" draw:formula="0+0-?f101 "/>
                <draw:equation draw:name="f103" draw:formula="?f102 "/>
                <draw:equation draw:name="f104" draw:formula="0+0-?f103 "/>
                <draw:equation draw:name="f105" draw:formula="?f10 *?f104 /1"/>
                <draw:equation draw:name="f106" draw:formula="?f105 *3163/1"/>
                <draw:equation draw:name="f107" draw:formula="?f106 *1/7636"/>
                <draw:equation draw:name="f108" draw:formula="?f7 +?f107 -0"/>
                <draw:equation draw:name="f109" draw:formula="?f45 +0-?f107 "/>
                <draw:equation draw:name="f110" draw:formula="?f46 +0-?f107 "/>
                <draw:equation draw:name="f111" draw:formula="?f108 *?f38 /1"/>
                <draw:equation draw:name="f112" draw:formula="?f109 *?f38 /1"/>
                <draw:equation draw:name="f113" draw:formula="?f110 *?f38 /1"/>
                <draw:equation draw:name="f114" draw:formula="logwidth/2"/>
                <draw:equation draw:name="f115" draw:formula="logwidth"/>
                <draw:equation draw:name="f116" draw:formula="logheight/2"/>
                <draw:equation draw:name="f117" draw:formula="logheight"/>
                <draw:equation draw:name="f118" draw:formula="(?f48 )/60000.0"/>
                <draw:equation draw:name="f119" draw:formula="(?f44 )/60000.0"/>
                <draw:equation draw:name="f120" draw:formula="(?f93 )/60000.0"/>
                <draw:equation draw:name="f121" draw:formula="(?f68 )/60000.0"/>
                <draw:equation draw:name="f122" draw:formula="(?f94 )/60000.0"/>
                <draw:equation draw:name="f123" draw:formula="(?f85 )/60000.0"/>
                <draw:equation draw:name="f124" draw:formula="(?f86 )/60000.0"/>
                <draw:equation draw:name="f125" draw:formula="(?f87 )/60000.0"/>
              </draw:enhanced-geometry>
            </draw:custom-shape>
          </table:covered-table-cell>
          <table:covered-table-cell table:number-columns-repeated="2" table:style-name="ce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修訂1090428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<text:span text:style-name="T2">提報學校名稱：</text:span><text:span text:style-name="T3">                         </text:span><text:span text:style-name="T4">聯絡人：</text:span><text:span text:style-name="T3">             </text:span><text:span text:style-name="T4">聯絡電話：</text:span><text:span text:style-name="T3">                 </text:span><text:span text:style-name="T4">                                        </text:span></text:p>
            <text:p><text:span text:style-name="T2">通報時間：</text:span><text:span text:style-name="T3">     </text:span><text:span text:style-name="T4">年</text:span><text:span text:style-name="T3">     </text:span><text:span text:style-name="T4">月</text:span><text:span text:style-name="T3">     </text:span><text:span text:style-name="T4">日</text:span><text:span text:style-name="T3">     </text:span><text:span text:style-name="T4">時；</text:span><text:span text:style-name="T5">攝食總人數：       疑似中毒人數：       就醫人數：</text:span></text:p>
            <text:p><text:span text:style-name="T6">共同攝食食品供應商名稱 ：</text:span><text:span text:style-name="T7">                     </text:span><text:span text:style-name="T8">                                                                    </text:span></text:p>
            <text:p><text:span text:style-name="T6">供應商電話：</text:span><text:span text:style-name="T7">                                 </text:span><text:span text:style-name="T8">                                                                   </text:span></text:p>
            <text:p><text:span text:style-name="T6">供應商地址</text:span><text:span text:style-name="T9">：</text:span><text:span text:style-name="T10">                                    </text:span><text:span text:style-name="T11">               </text:span><text:span text:style-name="T12">                  </text:span></text:p>
          </table:table-cell>
          <table:covered-table-cell table:number-columns-repeated="21" table:style-name="ce3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1" table:number-rows-spanned="2">
            <text:p>年齡</text:p>
          </table:table-cell>
          <table:table-cell table:style-name="ce4" office:value-type="string" calcext:value-type="string" table:number-columns-spanned="1" table:number-rows-spanned="2">
            <text:p>班級</text:p>
          </table:table-cell>
          <table:table-cell table:style-name="ce4" office:value-type="string" calcext:value-type="string" table:number-columns-spanned="1" table:number-rows-spanned="2">
            <text:p>進食日期及時間</text:p>
          </table:table-cell>
          <table:table-cell table:style-name="ce4" office:value-type="string" calcext:value-type="string" table:number-columns-spanned="1" table:number-rows-spanned="2">
            <text:p>症狀最早發生日期及時間</text:p>
          </table:table-cell>
          <table:table-cell table:style-name="ce11" office:value-type="string" calcext:value-type="string" table:number-columns-spanned="9" table:number-rows-spanned="1">
            <text:p>身體症狀</text:p>
          </table:table-cell>
          <table:covered-table-cell table:number-columns-repeated="8" table:style-name="ce11"/>
          <table:table-cell table:style-name="ce11" office:value-type="string" calcext:value-type="string" table:number-columns-spanned="1" table:number-rows-spanned="2">
            <text:p>就醫情形</text:p>
          </table:table-cell>
          <table:table-cell table:style-name="ce15" office:value-type="string" calcext:value-type="string" table:number-columns-spanned="1" table:number-rows-spanned="2">
            <text:p>同住家人是否有類似症狀</text:p>
          </table:table-cell>
          <table:table-cell table:style-name="ce11" office:value-type="string" calcext:value-type="string" table:number-columns-spanned="4" table:number-rows-spanned="1">
            <text:p>個案檢體採集</text:p>
          </table:table-cell>
          <table:covered-table-cell table:number-columns-repeated="3" table:style-name="ce11"/>
          <table:table-cell table:number-columns-repeated="1002"/>
        </table:table-row>
        <table:table-row table:style-name="ro5">
          <table:covered-table-cell table:number-columns-repeated="7" table:style-name="ce4"/>
          <table:table-cell table:style-name="ce10" office:value-type="string" calcext:value-type="string">
            <text:p>腹瀉</text:p>
          </table:table-cell>
          <table:table-cell table:style-name="ce13" office:value-type="string" calcext:value-type="string">
            <text:p>嘔吐</text:p>
          </table:table-cell>
          <table:table-cell table:style-name="ce13" office:value-type="string" calcext:value-type="string">
            <text:p>噁心</text:p>
          </table:table-cell>
          <table:table-cell table:style-name="ce10" office:value-type="string" calcext:value-type="string">
            <text:p>腹痛</text:p>
          </table:table-cell>
          <table:table-cell table:style-name="ce10" office:value-type="string" calcext:value-type="string">
            <text:p>腹脹</text:p>
          </table:table-cell>
          <table:table-cell table:style-name="ce10" office:value-type="string" calcext:value-type="string">
            <text:p>發燒</text:p>
          </table:table-cell>
          <table:table-cell table:style-name="ce10" office:value-type="string" calcext:value-type="string">
            <text:p>頭痛</text:p>
          </table:table-cell>
          <table:table-cell table:style-name="ce10" office:value-type="string" calcext:value-type="string">
            <text:p>紅疹</text:p>
          </table:table-cell>
          <table:table-cell table:style-name="ce10" office:value-type="string" calcext:value-type="string">
            <text:p>其他</text:p>
          </table:table-cell>
          <table:covered-table-cell table:style-name="ce11"/>
          <table:covered-table-cell table:style-name="ce15"/>
          <table:table-cell table:style-name="ce10" office:value-type="string" calcext:value-type="string">
            <text:p>肛門</text:p>
            <text:p>拭子</text:p>
          </table:table-cell>
          <table:table-cell table:style-name="ce10" office:value-type="string" calcext:value-type="string">
            <text:p>嘔吐物</text:p>
          </table:table-cell>
          <table:table-cell table:style-name="ce10" office:value-type="string" calcext:value-type="string">
            <text:p>糞便</text:p>
          </table:table-cell>
          <table:table-cell table:style-name="ce10" office:value-type="string" calcext:value-type="string">
            <text:p>其他</text:p>
          </table:table-cell>
          <table:table-cell table:number-columns-repeated="1002"/>
        </table:table-row>
        <table:table-row table:style-name="ro6">
          <table:table-cell table:style-name="ce5" table:number-columns-repeated="5"/>
          <table:table-cell table:style-name="ce10" office:value-type="string" calcext:value-type="string">
            <text:p> 月   日</text:p>
            <text:p> 時   分</text:p>
          </table:table-cell>
          <table:table-cell table:style-name="ce10" office:value-type="string" calcext:value-type="string">
            <text:p> 月   日</text:p>
            <text:p> 時   分</text:p>
          </table:table-cell>
          <table:table-cell table:number-columns-repeated="2" table:style-name="ce12" office:value-type="string" calcext:value-type="string">
            <text:p>次數</text:p>
          </table:table-cell>
          <table:table-cell table:style-name="ce5" table:number-columns-repeated="7"/>
          <table:table-cell table:style-name="ce14" office:value-type="string" calcext:value-type="string">
            <text:p>有□；無□</text:p>
            <text:p>就醫處：</text:p>
          </table:table-cell>
          <table:table-cell table:style-name="ce14"/>
          <table:table-cell table:style-name="ce5" table:number-columns-repeated="4"/>
          <table:table-cell table:style-name="ce16" table:number-columns-repeated="1002"/>
        </table:table-row>
        <table:table-row table:style-name="ro7">
          <table:table-cell table:style-name="ce5"/>
          <table:table-cell table:style-name="ce8" table:number-columns-repeated="4"/>
          <table:table-cell table:style-name="ce10" office:value-type="string" calcext:value-type="string">
            <text:p> 月   日</text:p>
            <text:p> 時   分</text:p>
          </table:table-cell>
          <table:table-cell table:style-name="ce10" office:value-type="string" calcext:value-type="string">
            <text:p> 月   日</text:p>
            <text:p> 時   分</text:p>
          </table:table-cell>
          <table:table-cell table:number-columns-repeated="2" table:style-name="ce12" office:value-type="string" calcext:value-type="string">
            <text:p>次數</text:p>
          </table:table-cell>
          <table:table-cell table:style-name="ce8" table:number-columns-repeated="7"/>
          <table:table-cell table:style-name="ce14" office:value-type="string" calcext:value-type="string">
            <text:p>有□；無□</text:p>
            <text:p>就醫處：</text:p>
          </table:table-cell>
          <table:table-cell table:style-name="ce14"/>
          <table:table-cell table:style-name="ce8" table:number-columns-repeated="4"/>
          <table:table-cell table:number-columns-repeated="1002"/>
        </table:table-row>
        <table:table-row table:style-name="ro6">
          <table:table-cell table:style-name="ce5" table:number-columns-repeated="5"/>
          <table:table-cell table:style-name="ce10" office:value-type="string" calcext:value-type="string">
            <text:p> 月   日</text:p>
            <text:p> 時   分</text:p>
          </table:table-cell>
          <table:table-cell table:style-name="ce10" office:value-type="string" calcext:value-type="string">
            <text:p> 月   日</text:p>
            <text:p> 時   分</text:p>
          </table:table-cell>
          <table:table-cell table:number-columns-repeated="2" table:style-name="ce12" office:value-type="string" calcext:value-type="string">
            <text:p>次數</text:p>
          </table:table-cell>
          <table:table-cell table:style-name="ce5" table:number-columns-repeated="7"/>
          <table:table-cell table:style-name="ce14" office:value-type="string" calcext:value-type="string">
            <text:p>有□；無□</text:p>
            <text:p>就醫處：</text:p>
          </table:table-cell>
          <table:table-cell table:style-name="ce14"/>
          <table:table-cell table:style-name="ce5" table:number-columns-repeated="4"/>
          <table:table-cell table:style-name="ce16" table:number-columns-repeated="1002"/>
        </table:table-row>
        <table:table-row table:style-name="ro7">
          <table:table-cell table:style-name="ce5"/>
          <table:table-cell table:style-name="ce8" table:number-columns-repeated="4"/>
          <table:table-cell table:style-name="ce10" office:value-type="string" calcext:value-type="string">
            <text:p> 月   日</text:p>
            <text:p> 時   分</text:p>
          </table:table-cell>
          <table:table-cell table:style-name="ce10" office:value-type="string" calcext:value-type="string">
            <text:p> 月   日</text:p>
            <text:p> 時   分</text:p>
          </table:table-cell>
          <table:table-cell table:number-columns-repeated="2" table:style-name="ce12" office:value-type="string" calcext:value-type="string">
            <text:p>次數</text:p>
          </table:table-cell>
          <table:table-cell table:style-name="ce8" table:number-columns-repeated="7"/>
          <table:table-cell table:style-name="ce14" office:value-type="string" calcext:value-type="string">
            <text:p>有□；無□</text:p>
            <text:p>就醫處：</text:p>
          </table:table-cell>
          <table:table-cell table:style-name="ce14"/>
          <table:table-cell table:style-name="ce8" table:number-columns-repeated="4"/>
          <table:table-cell table:number-columns-repeated="1002"/>
        </table:table-row>
        <table:table-row table:style-name="ro8">
          <table:table-cell table:style-name="ce5"/>
          <table:table-cell table:style-name="ce8" table:number-columns-repeated="4"/>
          <table:table-cell table:style-name="ce10" office:value-type="string" calcext:value-type="string">
            <text:p> 月   日</text:p>
            <text:p> 時   分</text:p>
          </table:table-cell>
          <table:table-cell table:style-name="ce10" office:value-type="string" calcext:value-type="string">
            <text:p>    月  日</text:p>
            <text:p>時  </text:p>
          </table:table-cell>
          <table:table-cell table:number-columns-repeated="2" table:style-name="ce12" office:value-type="string" calcext:value-type="string">
            <text:p>次數</text:p>
          </table:table-cell>
          <table:table-cell table:style-name="ce8" table:number-columns-repeated="7"/>
          <table:table-cell table:style-name="ce14" office:value-type="string" calcext:value-type="string">
            <text:p>有□；無□</text:p>
            <text:p>就醫處：</text:p>
          </table:table-cell>
          <table:table-cell table:style-name="ce14"/>
          <table:table-cell table:style-name="ce8" table:number-columns-repeated="4"/>
          <table:table-cell table:number-columns-repeated="1002"/>
        </table:table-row>
        <table:table-row table:style-name="ro9">
          <table:table-cell table:style-name="ce6" office:value-type="string" calcext:value-type="string" table:number-columns-spanned="22" table:number-rows-spanned="1">
            <text:p>註一：<text:span text:style-name="T13">傳真29690187</text:span><text:span text:style-name="T14">、22536548後</text:span><text:span text:style-name="T15">★</text:span><text:span text:style-name="T16">請務必以電話29603456分機：</text:span><text:span text:style-name="T17">2788、2774-2784</text:span><text:span text:style-name="T18">聯絡教育局體育及衛生教育科</text:span><text:span text:style-name="T17">及22577155分機：2266、2272、2273、2278聯絡衛生局食品藥物管理科</text:span><text:span text:style-name="T18">，再次確認！</text:span></text:p>
            <text:p><text:span text:style-name="T19">註二：</text:span><text:span text:style-name="T20">發病日期請填寫最早出現症狀時間；</text:span><text:span text:style-name="T21">身體症狀中「腹瀉」及「嘔吐」以次數詢問及填寫</text:span><text:span text:style-name="T22">，其餘請以「</text:span><text:span text:style-name="T21">V</text:span><text:span text:style-name="T22">」方式表示。</text:span></text:p>
            <text:p><text:span text:style-name="T19">註三：本表填寫完成疑似食品中毒個案，請儘速完成第一次書面通報暨電話確認，如有最新狀況請隨時更新通報人數。</text:span></text:p>
            <text:p><text:span text:style-name="T19">註四：如遇假日：請學校校長或主管將檔案line送駐區督學，並以電話聯絡督學。</text:span></text:p>
            <text:p><text:span text:style-name="T19">填寫人姓名：                      電話：                        填寫日期：   </text:span></text:p>
            <text:p><text:span text:style-name="T19">              </text:span></text:p>
          </table:table-cell>
          <table:covered-table-cell table:number-columns-repeated="21" table:style-name="ce9"/>
          <table:table-cell table:style-name="ce17" table:number-columns-repeated="1002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V$11" table:range-usable-as="print-range"/>
        </table:named-expressions>
      </table:table>
      <table:table table:name="工作表2" table:style-name="ta2">
        <table:table-column table:style-name="co12" table:default-cell-style-name="Default"/>
        <table:table-column table:style-name="co13" table:number-columns-repeated="1023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2" table:default-cell-style-name="Default"/>
        <table:table-column table:style-name="co13" table:number-columns-repeated="1023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landscape" fo:margin-top="19.05mm" fo:margin-bottom="19.05mm" fo:margin-left="17.78mm" fo:margin-right="17.78mm" style:print-page-order="ttb" style:first-page-number="continue" style:scale-to="83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惠文</meta:initial-creator>
    <dc:creator>蔡宗翰</dc:creator>
    <meta:print-date>2019-12-05T14:26:16</meta:print-date>
    <meta:creation-date>2018-05-26T08:20:28</meta:creation-date>
    <dc:date>2020-04-28T09:59:34</dc:date>
    <meta:generator>LibreOffice/6.0.7.3$Windows_X86_64 LibreOffice_project/dc89aa7a9eabfd848af146d5086077aeed2ae4a5</meta:generator>
    <meta:document-statistic meta:table-count="3" meta:cell-count="5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