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contextual-spacing="true" fo:line-height="0.3055in"/>
      <style:text-properties style:use-window-font-color="true"/>
    </style:style>
    <style:style style:name="P4" style:parent-style-name="Default" style:family="paragraph">
      <style:paragraph-properties style:contextual-spacing="true" fo:text-align="center" fo:line-height="0.3055in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2152in"/>
    </style:style>
    <style:style style:name="TableColumn11" style:family="table-column">
      <style:table-column-properties style:column-width="2.3638in"/>
    </style:style>
    <style:style style:name="Table7" style:family="table">
      <style:table-properties style:width="6.5291in" fo:margin-left="0in" table:align="left"/>
    </style:style>
    <style:style style:name="TableRow12" style:family="table-row">
      <style:table-row-properties style:min-row-height="0.359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1" style:family="table-row">
      <style:table-row-properties style:min-row-height="0.384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0" style:family="table-row">
      <style:table-row-properties style:min-row-height="0.445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1" style:family="table-row">
      <style:table-row-properties style:min-row-height="0.37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8" style:family="table-row">
      <style:table-row-properties style:min-row-height="0.445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4" style:parent-style-name="Default" style:family="paragraph">
      <style:paragraph-properties style:contextual-spacing="true" fo:line-height="0.3055in"/>
      <style:text-properties style:use-window-font-color="true"/>
    </style:style>
    <style:style style:name="P55" style:parent-style-name="Default" style:family="paragraph">
      <style:paragraph-properties style:contextual-spacing="true" fo:text-align="center" fo:line-height="0.3055in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style:contextual-spacing="true" fo:text-align="center" fo:line-height="0.3055in"/>
      <style:text-properties style:use-window-font-color="true" fo:font-size="14pt" style:font-size-asian="14pt" style:font-size-complex="14pt"/>
    </style:style>
    <style:style style:name="TableColumn59" style:family="table-column">
      <style:table-column-properties style:column-width="0.4861in"/>
    </style:style>
    <style:style style:name="TableColumn60" style:family="table-column">
      <style:table-column-properties style:column-width="1.5583in"/>
    </style:style>
    <style:style style:name="TableColumn61" style:family="table-column">
      <style:table-column-properties style:column-width="0.4902in"/>
    </style:style>
    <style:style style:name="TableColumn62" style:family="table-column">
      <style:table-column-properties style:column-width="0.4902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0.7333in"/>
    </style:style>
    <style:style style:name="TableColumn65" style:family="table-column">
      <style:table-column-properties style:column-width="2.1805in"/>
    </style:style>
    <style:style style:name="Table58" style:family="table">
      <style:table-properties style:width="6.529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71" style:family="table-row">
      <style:table-row-properties style:min-row-height="0.386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 fo:text-align="center" fo:margin-bottom="0in" fo:line-height="0.2777in"/>
      <style:text-properties style:font-name="標楷體" style:font-name-asian="標楷體"/>
    </style:style>
    <style:style style:name="TableRow178" style:family="table-row">
      <style:table-row-properties style:min-row-height="0.766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P181" style:parent-style-name="清單段落" style:list-style-name="LFO1" style:family="paragraph">
      <style:paragraph-properties fo:margin-bottom="0in" fo:line-height="0.2777in"/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185" style:parent-style-name="內文" style:family="paragraph">
      <style:paragraph-properties style:contextual-spacing="true" fo:line-height="0.2777in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<text:span text:style-name="T5">「新北愛教師─愛師舒心，舒壓研習補助、藝文／運動體驗」研習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辦理研習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習辦理時間</text:p>
          </table:table-cell>
          <table:table-cell table:style-name="TableCell24">
            <text:p text:style-name="P25"/>
          </table:table-cell>
          <table:table-cell table:style-name="TableCell26">
            <text:p text:style-name="P27">研習辦理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承辦人姓名</text:p>
            <text:p text:style-name="P33">及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辦公室電話：</text:p>
            <text:p text:style-name="P38">手機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計參與教職員人數：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研習/活動簡述：(請於50字內簡述)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  <text:p text:style-name="P55"><text:span text:style-name="T56">「新北愛教師─愛師舒心，舒壓研習補助、藝文／運動體驗」</text:span></text:p>
      <text:p text:style-name="P57">研習經費概算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項目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單位</text:p>
          </table:table-cell>
          <table:table-cell table:style-name="TableCell75">
            <text:p text:style-name="P76">單價</text:p>
          </table:table-cell>
          <table:table-cell table:style-name="TableCell77">
            <text:p text:style-name="P78">總價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講師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交通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材料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場租費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門票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總計</text:p>
          </table:table-cell>
          <table:table-cell table:style-name="TableCell176" table:number-columns-spanned="5">
            <text:p text:style-name="P177">新臺幣12,000元整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備註：</text:p>
            <text:list text:style-name="LFO1" text:continue-numbering="true">
              <text:list-item>
                <text:p text:style-name="P181">總計金額為新臺幣12,000元整，請勿自行調整。</text:p>
              </text:list-item>
              <text:list-item>
                <text:p text:style-name="P182">經費概算表應依活動內容及實際需求覈實編列，各項目為舉例，可自行增減。</text:p>
              </text:list-item>
              <text:list-item>
                <text:p text:style-name="P183">欄位得依實際需求自行增減。</text:p>
              </text:list-item>
              <text:list-item>
                <text:p text:style-name="P184">不得編列與舒壓研習無關之項目；未依規定編列者，不予受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內文"><text:span text:style-name="T186">承辦人： <text:s text:c="9"/>處室主任： <text:s text:c="12"/>會計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淯萱</dc:creator>
    <meta:creation-date>2026-07-17T02:23:00Z</meta:creation-date>
    <dc:date>2026-07-17T02:24:00Z</dc:date>
    <meta:print-date>2026-07-14T03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