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Default" style:family="paragraph">
      <style:paragraph-properties style:contextual-spacing="true" fo:text-align="center" fo:line-height="0.3055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內文" style:family="paragraph">
      <style:paragraph-properties style:text-autospace="none" style:contextual-spacing="tru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4.8791in"/>
    </style:style>
    <style:style style:name="Table6" style:family="table">
      <style:table-properties style:width="5.9388in" style:rel-width="90.96%" fo:margin-left="0.3152in" table:align="left"/>
    </style:style>
    <style:style style:name="TableRow9" style:family="table-row">
      <style:table-row-properties style:min-row-height="0.4527in" fo:keep-together="always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 fo:background-color="#FFFFFF"/>
    </style:style>
    <style:style style:name="TableRow14" style:family="table-row">
      <style:table-row-properties style:min-row-height="0.2819in" fo:keep-together="always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 fo:background-color="#FFFFFF"/>
    </style:style>
    <style:style style:name="TableRow19" style:family="table-row">
      <style:table-row-properties style:min-row-height="0.3083in" fo:keep-together="always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 fo:background-color="#FFFFFF"/>
    </style:style>
    <style:style style:name="TableRow24" style:family="table-row">
      <style:table-row-properties style:min-row-height="3.0145in" fo:keep-together="always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9" style:family="table-row">
      <style:table-row-properties style:min-row-height="0.2791in" fo:keep-together="always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ableRow34" style:family="table-row">
      <style:table-row-properties style:min-row-height="2.9368in" fo:keep-together="alway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39" style:family="table-row">
      <style:table-row-properties style:min-row-height="0.3881in" fo:keep-together="always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4">「新北愛教師─愛師舒心，舒壓研習補助、藝文／運動體驗」研習成果照片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習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研習時間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際參與人數</text:p>
          </table:table-cell>
          <table:table-cell table:style-name="TableCell22">
            <text:p text:style-name="P23"><text:s text:c="9"/>人</text:p>
          </table:table-cell>
        </table:table-row>
        <table:table-row table:style-name="TableRow24">
          <table:table-cell table:style-name="TableCell25">
            <text:p text:style-name="P26">照　片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說明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照　片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說明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text:s text:c="5"/>承辦人： <text:s text:c="14"/>處室主任： <text:s text:c="1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王淯萱</dc:creator>
    <meta:creation-date>2026-07-17T02:24:00Z</meta:creation-date>
    <dc:date>2026-07-17T02:24:00Z</dc:date>
    <meta:print-date>2026-07-14T03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