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contextual-spacing="true" fo:line-height="0.3055in"/>
      <style:text-properties style:use-window-font-color="true"/>
    </style:style>
    <style:style style:name="P4" style:parent-style-name="Default" style:family="paragraph">
      <style:paragraph-properties style:contextual-spacing="true" fo:text-align="center" fo:line-height="0.3055in"/>
      <style:text-properties style:use-window-font-color="tru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3.5791in"/>
    </style:style>
    <style:style style:name="Table6" style:family="table">
      <style:table-properties style:width="6.529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0" style:family="table-row">
      <style:table-row-properties style:min-row-height="0.629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9" style:family="table-row">
      <style:table-row-properties style:min-row-height="0.5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5" style:family="table-row">
      <style:table-row-properties style:min-row-height="1.96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style:contextual-spacing="true" fo:line-height="0.2777in"/>
      <style:text-properties style:font-name="標楷體" style:font-name-asian="標楷體"/>
    </style:style>
    <style:style style:name="P49" style:parent-style-name="內文" style:family="paragraph">
      <style:paragraph-properties style:contextual-spacing="true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style:contextual-spacing="true" fo:line-height="0.2777in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4">「新北愛教師─愛師舒心，舒壓按摩趣」活動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學校地址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承辦人姓名</text:p>
            <text:p text:style-name="P23">及職稱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活動辦理地點：○○○○○○○○</text:p>
            <text:p text:style-name="P28">(請另附上一張實地照片)</text:p>
          </table:table-cell>
        </table:table-row>
        <table:table-row table:style-name="TableRow29">
          <table:table-cell table:style-name="TableCell30" table:number-columns-spanned="2">
            <text:p text:style-name="P31">辦公室電話：</text:p>
            <text:p text:style-name="P32"/>
            <text:p text:style-name="P33">手機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活動辦理時間：</text:p>
            <text:p text:style-name="P38">第一志願： <text:s text:c="4"/>年 <text:s text:c="4"/>月 <text:s text:c="4"/>日</text:p>
            <text:p text:style-name="P39">□上午場 □下午場</text:p>
            <text:p text:style-name="P40"/>
            <text:p text:style-name="P41">第二志願： <text:s text:c="4"/>年 <text:s text:c="4"/>月 <text:s text:c="4"/>日</text:p>
            <text:p text:style-name="P42">□上午場 □下午場</text:p>
          </table:table-cell>
          <table:covered-table-cell/>
          <table:covered-table-cell>
            <text:p text:style-name="P43"/>
          </table:covered-table-cell>
        </table:table-row>
      </table:table>
      <text:p text:style-name="P44"/>
      <text:p text:style-name="P45">承辦人： <text:s text:c="15"/>處室主任： <text:s text:c="18"/>校長：</text:p>
      <text:p text:style-name="P46"/>
      <text:p text:style-name="P47"/>
      <text:p text:style-name="P48">備註：</text:p>
      <text:p text:style-name="P49"><text:span text:style-name="T50">一、活動辦理時間請填寫2個學校可以的時間，俾利本府勞工局協調安排。上午場次為：上午9時至12時；下午場次為下午1時至4時。</text:span><text:span text:style-name="T51">另，國小申請學校所填列之2個志願時段中，至少1個場次請填寫非星期三下午之時段，未符合者不予受理。</text:span></text:p>
      <text:p text:style-name="P52"><text:span text:style-name="T53">二、活動辦理地點的空間大小，以相當於1間普通教室大小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王淯萱</dc:creator>
    <meta:creation-date>2026-07-16T02:29:00Z</meta:creation-date>
    <dc:date>2026-07-16T02:31:00Z</dc:date>
    <meta:print-date>2026-07-16T02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