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="Arial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約聘僱與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本次</text:p>
            <text:p text:style-name="P3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7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8"><text:span text:style-name="T1">繳交證件：□</text:span><text:span text:style-name="T7">國民身分證影</text:span><text:span text:style-name="T1">本</text:span><text:span text:style-name="T7">□學經歷及相關證照影本□</text:span><text:span text:style-name="T1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8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4-04-11T08:47:54.701000000</dc:date>
    <meta:print-date>2019-04-15T18:40:00</meta:print-date>
    <meta:editing-cycles>26</meta:editing-cycles>
    <meta:editing-duration>PT1H17M45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7" meta:word-count="315" meta:character-count="1309" meta:non-whitespace-character-count="1250"/>
  </office:meta>
</office:document-meta>
</file>