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complex="新細明體" text:display="none" fo:color="#333333" style:letter-kerning="false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2284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3215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3" style:family="table">
      <style:table-properties style:width="6.7687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868in" style:use-optimal-row-height="false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395in" style:use-optimal-row-height="false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04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182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182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15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28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145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145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4" style:family="table-row">
      <style:table-row-properties style:min-row-height="3.2076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font-name="標楷體" style:font-name-asian="標楷體"/>
    </style:style>
    <style:style style:name="TableRow437" style:family="table-row">
      <style:table-row-properties style:min-row-height="0.239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ableRow446" style:family="table-row">
      <style:table-row-properties style:min-row-height="0.61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9" style:family="table-row">
      <style:table-row-properties style:min-row-height="0.4826in" style:use-optimal-row-height="false"/>
    </style:style>
    <style:style style:name="TableCell4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1944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1" style:parent-style-name="內文" style:family="paragraph">
      <style:text-properties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新北市政府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6">
            <text:p text:style-name="P40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國民身分證統一編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出生日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護照</text:p>
            <text:p text:style-name="P55">號碼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外國國籍</text:span><text:span text:style-name="T61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電話號碼</text:p>
          </table:table-cell>
          <table:table-cell table:style-name="TableCell73" table:number-columns-spanned="4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現居住所</text:p>
          </table:table-cell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電子郵件信箱</text:p>
          </table:table-cell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5">
            <text:p text:style-name="P9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學校名稱</text:p>
          </table:table-cell>
          <table:covered-table-cell/>
          <table:covered-table-cell/>
          <table:table-cell table:style-name="TableCell100" table:number-columns-spanned="5" table:number-rows-spanned="2">
            <text:p text:style-name="P101">院系科員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畢業</text:p>
          </table:table-cell>
          <table:covered-table-cell/>
          <table:table-cell table:style-name="TableCell106" table:number-rows-spanned="2">
            <text:p text:style-name="P107">結</text:p>
            <text:p text:style-name="P108">業</text:p>
          </table:table-cell>
          <table:table-cell table:style-name="TableCell109" table:number-columns-spanned="3" table:number-rows-spanned="2">
            <text:p text:style-name="P110">肆業</text:p>
          </table:table-cell>
          <table:covered-table-cell/>
          <table:covered-table-cell/>
          <table:table-cell table:style-name="TableCell111" table:number-columns-spanned="4" table:number-rows-spanned="2">
            <text:p text:style-name="P112">教育程度(學位)</text:p>
          </table:table-cell>
          <table:covered-table-cell/>
          <table:covered-table-cell/>
          <table:covered-table-cell/>
          <table:table-cell table:style-name="TableCell113" table:number-rows-spanned="2">
            <text:p text:style-name="P114">證書日期文號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起(年、月)</text:p>
          </table:table-cell>
          <table:covered-table-cell/>
          <table:covered-table-cell/>
          <table:table-cell table:style-name="TableCell120" table:number-columns-spanned="3">
            <text:p text:style-name="P121">迄(年、月)</text:p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5">
            <text:p text:style-name="P221"><text:span text:style-name="T22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5">
            <text:p text:style-name="P27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0">
            <text:p text:style-name="P28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備註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5">
            <text:p text:style-name="P318"><text:span text:style-name="T31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>專長項目</text:p>
          </table:table-cell>
          <table:covered-table-cell/>
          <table:table-cell table:style-name="TableCell323" table:number-columns-spanned="3" table:number-rows-spanned="2">
            <text:p text:style-name="P324">證照名稱</text:p>
          </table:table-cell>
          <table:covered-table-cell/>
          <table:covered-table-cell/>
          <table:table-cell table:style-name="TableCell325" table:number-columns-spanned="8">
            <text:p text:style-name="P32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 table:number-rows-spanned="2">
            <text:p text:style-name="P328">證件日期文號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5" table:number-rows-spanned="2">
            <text:p text:style-name="P330">認證機關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 table:number-rows-spanned="2">
            <text:p text:style-name="P332">專長描述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4">
            <text:p text:style-name="P337">年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月</text:p>
          </table:table-cell>
          <table:covered-table-cell/>
          <table:covered-table-cell/>
          <table:table-cell table:style-name="TableCell340">
            <text:p text:style-name="P341">日</text:p>
          </table:table-cell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ext:soft-page-break/>
        <table:table-row table:style-name="TableRow430">
          <table:table-cell table:style-name="TableCell431" table:number-columns-spanned="25">
            <text:p text:style-name="P432"><text:span text:style-name="T43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5">
            <text:p text:style-name="P4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5">
            <text:p text:style-name="P439"><text:span text:style-name="T440">繳交證件：□</text:span><text:span text:style-name="T441">國民身分證影</text:span><text:span text:style-name="T442">本</text:span><text:span text:style-name="T443">□學經歷及相關證照影本□</text:span><text:span text:style-name="T444">身心障礙者手冊影本</text:span><text:span text:style-name="T44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5">
            <text:p text:style-name="P44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5">
            <text:p text:style-name="P451"><text:span text:style-name="T452">資格審查：</text:span><text:span text:style-name="T453">□</text:span><text:span text:style-name="T454">合格</text:span><text:span text:style-name="T455"><text:s text:c="5"/></text:span><text:span text:style-name="T456">□</text:span><text:span text:style-name="T457">不</text:span><text:span text:style-name="T458">合格</text:span><text:span text:style-name="T459"><text:s text:c="11"/></text:span><text:span text:style-name="T46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註：本表如不敷使用，請自行延長。</text:p>
      <text:p text:style-name="P4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員職務代理人 </dc:title>
    <dc:subject/>
    <meta:initial-creator>user</meta:initial-creator>
    <dc:creator>王于心</dc:creator>
    <meta:creation-date>2023-07-07T08:39:00Z</meta:creation-date>
    <dc:date>2023-07-07T08:39:00Z</dc:date>
    <meta:print-date>2023-04-24T09:1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4" meta:row-count="10" meta:non-whitespace-character-count="1300"/>
  </office:meta>
</office:document-meta>
</file>