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63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25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0.0631in" style:use-optimal-column-width="false"/>
    </style:style>
    <style:style style:name="TableColumn27" style:family="table-column">
      <style:table-column-properties style:column-width="0.3215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3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868in"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95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04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82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82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115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07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14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14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14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14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14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min-row-height="3.207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font-name="標楷體" style:font-name-asian="標楷體"/>
    </style:style>
    <style:style style:name="TableRow444" style:family="table-row">
      <style:table-row-properties style:min-row-height="0.239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61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826in" style:use-optimal-row-height="false"/>
    </style:style>
    <style:style style:name="TableCell4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約聘僱與非編制人員甄選報名表(範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本次</text:p>
            <text:p text:style-name="P42">應徵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出生日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7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護照</text:p>
            <text:p text:style-name="P61">號碼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外國國籍</text:span><text:span text:style-name="T67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通訊處</text:p>
          </table:table-cell>
          <table:table-cell table:style-name="TableCell73" table:number-columns-spanned="3">
            <text:p text:style-name="P74">戶籍地</text:p>
          </table:table-cell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電話號碼</text:p>
          </table:table-cell>
          <table:table-cell table:style-name="TableCell79" table:number-columns-spanned="4" table:number-rows-spanned="3">
            <text:p text:style-name="P80">住宅：</text:p>
            <text:p text:style-name="P81"/>
            <text:p text:style-name="P82">手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電子郵件信箱</text:p>
          </table:table-cell>
          <table:covered-table-cell/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6">
            <text:p text:style-name="P10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學校名稱</text:p>
          </table:table-cell>
          <table:covered-table-cell/>
          <table:covered-table-cell/>
          <table:table-cell table:style-name="TableCell106" table:number-columns-spanned="5" table:number-rows-spanned="2">
            <text:p text:style-name="P107">院系科所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畢業</text:p>
          </table:table-cell>
          <table:covered-table-cell/>
          <table:covered-table-cell/>
          <table:table-cell table:style-name="TableCell112" table:number-rows-spanned="2">
            <text:p text:style-name="P113">結</text:p>
            <text:p text:style-name="P114">業</text:p>
          </table:table-cell>
          <table:table-cell table:style-name="TableCell115" table:number-columns-spanned="3" table:number-rows-spanned="2">
            <text:p text:style-name="P116">肆業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教育程度(學位)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證書日期文號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起(年、月)</text:p>
          </table:table-cell>
          <table:covered-table-cell/>
          <table:covered-table-cell/>
          <table:table-cell table:style-name="TableCell126" table:number-columns-spanned="3">
            <text:p text:style-name="P127">迄(年、月)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6">
            <text:p text:style-name="P227"><text:span text:style-name="T228">工 <text:s/>作 <text:s/>經 <text:s/>歷</text:span><text:span text:style-name="T229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6">
            <text:p text:style-name="P28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備註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6">
            <text:p text:style-name="P325"><text:span text:style-name="T326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專長項目</text:p>
          </table:table-cell>
          <table:covered-table-cell/>
          <table:table-cell table:style-name="TableCell330" table:number-columns-spanned="3" table:number-rows-spanned="2">
            <text:p text:style-name="P331">證照名稱</text:p>
          </table:table-cell>
          <table:covered-table-cell/>
          <table:covered-table-cell/>
          <table:table-cell table:style-name="TableCell332" table:number-columns-spanned="8">
            <text:p text:style-name="P33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 table:number-rows-spanned="2">
            <text:p text:style-name="P335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 table:number-rows-spanned="2">
            <text:p text:style-name="P337">認證機關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 table:number-rows-spanned="2">
            <text:p text:style-name="P339">專長描述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4">
            <text:p text:style-name="P344">年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月</text:p>
          </table:table-cell>
          <table:covered-table-cell/>
          <table:covered-table-cell/>
          <table:table-cell table:style-name="TableCell347">
            <text:p text:style-name="P348">日</text:p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6">
            <text:p text:style-name="P439"><text:span text:style-name="T44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<text:span text:style-name="T447">繳交證件：□</text:span><text:span text:style-name="T448">國民身分</text:span><text:span text:style-name="T449">證影</text:span><text:span text:style-name="T450">本</text:span><text:span text:style-name="T451">□</text:span><text:span text:style-name="T452">學經歷及</text:span><text:span text:style-name="T453">相關證照</text:span><text:span text:style-name="T454">影本□</text:span><text:span text:style-name="T455">身心障礙者手冊</text:span><text:span text:style-name="T456">影本</text:span><text:span text:style-name="T45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6">
            <text:p text:style-name="P463"><text:span text:style-name="T464">資格審查：</text:span><text:span text:style-name="T465">□</text:span><text:span text:style-name="T466">合格</text:span><text:span text:style-name="T467"><text:s text:c="5"/></text:span><text:span text:style-name="T468">□</text:span><text:span text:style-name="T469">不</text:span><text:span text:style-name="T470">合格</text:span><text:span text:style-name="T471"><text:s text:c="11"/></text:span><text:span text:style-name="T47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註：本表如不敷使用，請自行延長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張雅惠</dc:creator>
    <meta:creation-date>2022-10-06T06:22:00Z</meta:creation-date>
    <dc:date>2022-10-06T06:22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