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ableColumn3" style:family="table-column">
      <style:table-column-properties style:column-width="1.7979in"/>
    </style:style>
    <style:style style:name="TableColumn4" style:family="table-column">
      <style:table-column-properties style:column-width="4.8729in"/>
    </style:style>
    <style:style style:name="Table2" style:family="table">
      <style:table-properties style:width="6.670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font-name-complex="Arial" fo:letter-spacing="0.0104in"/>
    </style:style>
    <style:style style:name="T44" style:parent-style-name="預設段落字型" style:family="text">
      <style:text-properties style:font-name="標楷體" style:font-name-asian="標楷體" style:font-name-complex="Arial" fo:letter-spacing="0.0104in"/>
    </style:style>
    <style:style style:name="T45" style:parent-style-name="預設段落字型" style:family="text">
      <style:text-properties style:font-name="標楷體" style:font-name-asian="標楷體" style:font-name-complex="Arial" fo:letter-spacing="0.0104in"/>
    </style:style>
    <style:style style:name="T46" style:parent-style-name="預設段落字型" style:family="text">
      <style:text-properties style:font-name="標楷體" style:font-name-asian="標楷體" style:font-name-complex="Arial" fo:letter-spacing="0.0104in"/>
    </style:style>
    <style:style style:name="T47" style:parent-style-name="預設段落字型" style:family="text">
      <style:text-properties style:font-name="標楷體" style:font-name-asian="標楷體" style:font-name-complex="Arial" fo:letter-spacing="0.0104in"/>
    </style:style>
    <style:style style:name="T48" style:parent-style-name="預設段落字型" style:family="text">
      <style:text-properties style:font-name="標楷體" style:font-name-asian="標楷體" style:font-name-complex="Arial" fo:letter-spacing="0.0104in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list-style-name="LFO2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font-name-complex="Arial" fo:letter-spacing="0.0104in"/>
    </style:style>
    <style:style style:name="T57" style:parent-style-name="預設段落字型" style:family="text">
      <style:text-properties style:font-name="標楷體" style:font-name-asian="標楷體" style:font-name-complex="Arial" fo:letter-spacing="0.0104in"/>
    </style:style>
    <style:style style:name="P58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59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name-complex="Arial" fo:letter-spacing="0.0104in" fo:font-size="16pt" style:font-size-asian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 fo:margin-left="0.125in" fo:text-indent="-0.12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777in" fo:margin-left="0.125in" fo:text-indent="0.04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2777in" fo:margin-left="0.125in" fo:text-indent="0.045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777in" fo:margin-left="0.125in" fo:text-indent="0.045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777in" fo:margin-left="0.318in" fo:text-indent="-0.338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line-height="0.2777in" fo:margin-left="0.5034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777in" fo:margin-left="0.5236in" fo:text-indent="-0.353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7" style:family="table-column">
      <style:table-column-properties style:column-width="0.6847in" style:use-optimal-column-width="false"/>
    </style:style>
    <style:style style:name="TableColumn88" style:family="table-column">
      <style:table-column-properties style:column-width="0.1354in" style:use-optimal-column-width="false"/>
    </style:style>
    <style:style style:name="TableColumn89" style:family="table-column">
      <style:table-column-properties style:column-width="0.2284in" style:use-optimal-column-width="false"/>
    </style:style>
    <style:style style:name="TableColumn90" style:family="table-column">
      <style:table-column-properties style:column-width="0.4937in" style:use-optimal-column-width="false"/>
    </style:style>
    <style:style style:name="TableColumn91" style:family="table-column">
      <style:table-column-properties style:column-width="0.1062in" style:use-optimal-column-width="false"/>
    </style:style>
    <style:style style:name="TableColumn92" style:family="table-column">
      <style:table-column-properties style:column-width="0.1409in" style:use-optimal-column-width="false"/>
    </style:style>
    <style:style style:name="TableColumn93" style:family="table-column">
      <style:table-column-properties style:column-width="0.3138in" style:use-optimal-column-width="false"/>
    </style:style>
    <style:style style:name="TableColumn94" style:family="table-column">
      <style:table-column-properties style:column-width="0.0576in" style:use-optimal-column-width="false"/>
    </style:style>
    <style:style style:name="TableColumn95" style:family="table-column">
      <style:table-column-properties style:column-width="0.3208in" style:use-optimal-column-width="false"/>
    </style:style>
    <style:style style:name="TableColumn96" style:family="table-column">
      <style:table-column-properties style:column-width="0.1534in" style:use-optimal-column-width="false"/>
    </style:style>
    <style:style style:name="TableColumn97" style:family="table-column">
      <style:table-column-properties style:column-width="0.475in" style:use-optimal-column-width="false"/>
    </style:style>
    <style:style style:name="TableColumn98" style:family="table-column">
      <style:table-column-properties style:column-width="0.0166in" style:use-optimal-column-width="false"/>
    </style:style>
    <style:style style:name="TableColumn99" style:family="table-column">
      <style:table-column-properties style:column-width="0.5215in" style:use-optimal-column-width="false"/>
    </style:style>
    <style:style style:name="TableColumn100" style:family="table-column">
      <style:table-column-properties style:column-width="0.4756in" style:use-optimal-column-width="false"/>
    </style:style>
    <style:style style:name="TableColumn101" style:family="table-column">
      <style:table-column-properties style:column-width="0.2319in" style:use-optimal-column-width="false"/>
    </style:style>
    <style:style style:name="TableColumn102" style:family="table-column">
      <style:table-column-properties style:column-width="0.0638in" style:use-optimal-column-width="false"/>
    </style:style>
    <style:style style:name="TableColumn103" style:family="table-column">
      <style:table-column-properties style:column-width="0.2944in" style:use-optimal-column-width="false"/>
    </style:style>
    <style:style style:name="TableColumn104" style:family="table-column">
      <style:table-column-properties style:column-width="0.2756in" style:use-optimal-column-width="false"/>
    </style:style>
    <style:style style:name="TableColumn105" style:family="table-column">
      <style:table-column-properties style:column-width="0.0256in" style:use-optimal-column-width="false"/>
    </style:style>
    <style:style style:name="TableColumn106" style:family="table-column">
      <style:table-column-properties style:column-width="0.0111in" style:use-optimal-column-width="false"/>
    </style:style>
    <style:style style:name="TableColumn107" style:family="table-column">
      <style:table-column-properties style:column-width="0.2944in" style:use-optimal-column-width="false"/>
    </style:style>
    <style:style style:name="TableColumn108" style:family="table-column">
      <style:table-column-properties style:column-width="0.1916in" style:use-optimal-column-width="false"/>
    </style:style>
    <style:style style:name="TableColumn109" style:family="table-column">
      <style:table-column-properties style:column-width="0.3215in" style:use-optimal-column-width="false"/>
    </style:style>
    <style:style style:name="TableColumn110" style:family="table-column">
      <style:table-column-properties style:column-width="0.0486in" style:use-optimal-column-width="false"/>
    </style:style>
    <style:style style:name="TableColumn111" style:family="table-column">
      <style:table-column-properties style:column-width="0.8854in" style:use-optimal-column-width="false"/>
    </style:style>
    <style:style style:name="Table86" style:family="table">
      <style:table-properties style:width="6.768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80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0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1868in" style:use-optimal-row-height="false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395in" style:use-optimal-row-height="false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2048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182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1826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1159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2284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min-row-height="0.2284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2284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228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2284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63" style:family="table-row">
      <style:table-row-properties style:min-row-height="0.2284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2284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2284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2284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use-optimal-row-height="false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0.2076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min-row-height="0.2145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 style:min-row-height="0.2145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min-row-height="0.2145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Row496" style:family="table-row">
      <style:table-row-properties style:min-row-height="0.2145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2145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7" style:family="table-row">
      <style:table-row-properties style:min-row-height="3.2076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194in"/>
      <style:text-properties style:font-name="標楷體" style:font-name-asian="標楷體"/>
    </style:style>
    <style:style style:name="TableRow520" style:family="table-row">
      <style:table-row-properties style:min-row-height="0.2395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1944in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ableRow529" style:family="table-row">
      <style:table-row-properties style:min-row-height="0.618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532" style:family="table-row">
      <style:table-row-properties style:min-row-height="0.4826in" style:use-optimal-row-height="false"/>
    </style:style>
    <style:style style:name="TableCell5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0.1944in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53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3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54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4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4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4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544" style:parent-style-name="內文" style:family="paragraph">
      <style:text-properties style:font-name-asian="標楷體" fo:color="#000000"/>
    </style:style>
    <style:style style:name="P545" style:parent-style-name="內文" style:family="paragraph">
      <style:paragraph-properties fo:break-before="page"/>
    </style:style>
  </office:automatic-styles>
  <office:body>
    <office:text text:use-soft-page-breaks="true">
      <text:p text:style-name="P1">新北市政府非編制人員公開徵才公告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職缺機關名稱</text:p>
          </table:table-cell>
          <table:table-cell table:style-name="TableCell8">
            <text:p text:style-name="P9">新北市政府教育局</text:p>
          </table:table-cell>
        </table:table-row>
        <table:table-row table:style-name="TableRow10">
          <table:table-cell table:style-name="TableCell11">
            <text:p text:style-name="P12">人員區分</text:p>
          </table:table-cell>
          <table:table-cell table:style-name="TableCell13">
            <text:p text:style-name="P14">□約僱人員<text:s/>□暫僱人員<text:s text:c="2"/>■其他非編制人員</text:p>
          </table:table-cell>
        </table:table-row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計畫專任助理</text:p>
          </table:table-cell>
        </table:table-row>
        <table:table-row table:style-name="TableRow20">
          <table:table-cell table:style-name="TableCell21">
            <text:p text:style-name="P22">名額</text:p>
          </table:table-cell>
          <table:table-cell table:style-name="TableCell23">
            <text:p text:style-name="P24">正取：1人；備取：2人(候用期限：3月)</text:p>
          </table:table-cell>
        </table:table-row>
        <table:table-row table:style-name="TableRow25">
          <table:table-cell table:style-name="TableCell26">
            <text:p text:style-name="P27">進用期間</text:p>
          </table:table-cell>
          <table:table-cell table:style-name="TableCell28">
            <text:p text:style-name="內文"><text:span text:style-name="T29">實際</text:span><text:span text:style-name="T30">報到日起</text:span><text:span text:style-name="T31">至</text:span><text:span text:style-name="T32">1</text:span><text:span text:style-name="T33">11</text:span><text:span text:style-name="T34">年</text:span><text:span text:style-name="T35">7</text:span><text:span text:style-name="T36">月31日</text:span><text:span text:style-name="T37">止。</text:span></text:p>
          </table:table-cell>
        </table:table-row>
        <table:table-row table:style-name="TableRow38">
          <table:table-cell table:style-name="TableCell39">
            <text:p text:style-name="P40">資格條件</text:p>
          </table:table-cell>
          <table:table-cell table:style-name="TableCell41">
            <text:p text:style-name="P42"><text:span text:style-name="T43">1.</text:span><text:span text:style-name="T44">國內外</text:span><text:span text:style-name="T45">大</text:span><text:span text:style-name="T46">專院校</text:span><text:span text:style-name="T47">以上畢業</text:span><text:span text:style-name="T48">。</text:span></text:p>
            <text:p text:style-name="P49">2.須具備電腦文書處理能力(Word.Excel.Powerpoint)。</text:p>
            <text:p text:style-name="P50">3.主動、積極、學習能力強。</text:p>
          </table:table-cell>
        </table:table-row>
        <table:table-row table:style-name="TableRow51">
          <table:table-cell table:style-name="TableCell52">
            <text:p text:style-name="P53">工作項目</text:p>
          </table:table-cell>
          <table:table-cell table:style-name="TableCell54">
            <text:list text:style-name="LFO2" text:continue-numbering="true">
              <text:list-item>
                <text:p text:style-name="P55"><text:span text:style-name="T56">教師專業發展相關業務</text:span><text:span text:style-name="T57">。</text:span></text:p>
              </text:list-item>
              <text:list-item>
                <text:p text:style-name="P58">教育研究及資訊發展科相關業務。</text:p>
              </text:list-item>
              <text:list-item>
                <text:p text:style-name="P59">其他交辦事項。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薪資區間</text:p>
          </table:table-cell>
          <table:table-cell table:style-name="TableCell63">
            <text:p text:style-name="P64">26,000元至38,000元</text:p>
          </table:table-cell>
        </table:table-row>
        <table:table-row table:style-name="TableRow65">
          <table:table-cell table:style-name="TableCell66">
            <text:p text:style-name="P67">公告期間</text:p>
          </table:table-cell>
          <table:table-cell table:style-name="TableCell68">
            <text:p text:style-name="P69">111年4月22日至4月30日</text:p>
          </table:table-cell>
        </table:table-row>
        <table:table-row table:style-name="TableRow70">
          <table:table-cell table:style-name="TableCell71">
            <text:p text:style-name="P72">注意事項(請註明須檢具資料、機關地址、報名方式、報名期限、聯絡人、聯絡電話、電子信箱)</text:p>
          </table:table-cell>
          <table:table-cell table:style-name="TableCell73">
            <text:p text:style-name="P74">一、應檢附資料(請以A4規格紙張影印)</text:p>
            <text:p text:style-name="P75"><text:span text:style-name="T76">(一)</text:span><text:span text:style-name="T77">新北市政府非編制人員甄選報名表</text:span><text:span text:style-name="T78">(需親自簽名)</text:span></text:p>
            <text:p text:style-name="P79">(二)最高學歷證件影本</text:p>
            <text:p text:style-name="P80">(三)國民身分證正反面影本（請自行註明僅供身分查驗使用）</text:p>
            <text:p text:style-name="P81">二、合於初審條件者另行通知面試，不合者恕不退件、亦不另行通知。</text:p>
            <text:p text:style-name="P82">三、錄取通知及相關作業：經甄選錄取者由本局通知當事人。</text:p>
            <text:p text:style-name="P83">(一)一律採通訊報名，報名日期自即日起至111年4月30日止(以郵戳為憑，逾期或證件不齊者恕不受理)。</text:p>
            <text:p text:style-name="P84">(二)意者備齊相關資料，逕寄「新北市政府教育局教育研究及資訊發展科曾小姐收」(地址：22001新北市板橋區中山路一段161號B1)，並請於封面註明應徵計畫專任助理，聯絡電話：(02)2960-3456分機8440。</text:p>
          </table:table-cell>
        </table:table-row>
      </table:table>
      <text:p text:style-name="內文"/>
      <text:p text:style-name="內文"/>
      <text:p text:style-name="內文"/>
      <text:p text:style-name="內文"/>
      <text:soft-page-break/>
      <text:p text:style-name="P85">新北市政府非編制人員甄選報名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姓名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英文姓名</text:p>
            <text:p text:style-name="P119">(姓氏在前)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6">
            <text:p text:style-name="P12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國民身分證統一編號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出生日期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1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護照</text:p>
            <text:p text:style-name="P138">號碼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<text:span text:style-name="T143">外國國籍</text:span><text:span text:style-name="T144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通訊處</text:p>
          </table:table-cell>
          <table:table-cell table:style-name="TableCell150" table:number-columns-spanned="3">
            <text:p text:style-name="P151">戶籍地</text:p>
          </table:table-cell>
          <table:covered-table-cell/>
          <table:covered-table-cell/>
          <table:table-cell table:style-name="TableCell152" table:number-columns-spanned="1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rows-spanned="3">
            <text:p text:style-name="P155">電話號碼</text:p>
          </table:table-cell>
          <table:table-cell table:style-name="TableCell156" table:number-columns-spanned="4" table:number-rows-spanned="3">
            <text:p text:style-name="P157">住宅：</text:p>
            <text:p text:style-name="P158"/>
            <text:p text:style-name="P159">手機：</text:p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現居住所</text:p>
          </table:table-cell>
          <table:covered-table-cell/>
          <table:covered-table-cell/>
          <table:table-cell table:style-name="TableCell165" table:number-columns-spanned="1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電子郵件信箱</text:p>
          </table:table-cell>
          <table:covered-table-cell/>
          <table:covered-table-cell/>
          <table:table-cell table:style-name="TableCell173" table:number-columns-spanned="1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5">
            <text:p text:style-name="P179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 table:number-rows-spanned="2">
            <text:p text:style-name="P182">學校名稱</text:p>
          </table:table-cell>
          <table:covered-table-cell/>
          <table:covered-table-cell/>
          <table:table-cell table:style-name="TableCell183" table:number-columns-spanned="5" table:number-rows-spanned="2">
            <text:p text:style-name="P184">院系科員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 table:number-rows-spanned="2">
            <text:p text:style-name="P188">畢業</text:p>
          </table:table-cell>
          <table:covered-table-cell/>
          <table:table-cell table:style-name="TableCell189" table:number-rows-spanned="2">
            <text:p text:style-name="P190">結</text:p>
            <text:p text:style-name="P191">業</text:p>
          </table:table-cell>
          <table:table-cell table:style-name="TableCell192" table:number-columns-spanned="3" table:number-rows-spanned="2">
            <text:p text:style-name="P193">肆業</text:p>
          </table:table-cell>
          <table:covered-table-cell/>
          <table:covered-table-cell/>
          <table:table-cell table:style-name="TableCell194" table:number-columns-spanned="4" table:number-rows-spanned="2">
            <text:p text:style-name="P195">教育程度(學位)</text:p>
          </table:table-cell>
          <table:covered-table-cell/>
          <table:covered-table-cell/>
          <table:covered-table-cell/>
          <table:table-cell table:style-name="TableCell196" table:number-rows-spanned="2">
            <text:p text:style-name="P197">證書日期文號</text:p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起(年、月)</text:p>
          </table:table-cell>
          <table:covered-table-cell/>
          <table:covered-table-cell/>
          <table:table-cell table:style-name="TableCell203" table:number-columns-spanned="3">
            <text:p text:style-name="P204">迄(年、月)</text:p>
          </table: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5">
            <text:p text:style-name="P304"><text:span text:style-name="T305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P31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5">
            <text:p text:style-name="P362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0">
            <text:p text:style-name="P36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備註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0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0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0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25">
            <text:p text:style-name="P401"><text:span text:style-name="T402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 table:number-rows-spanned="2">
            <text:p text:style-name="P405">專長項目</text:p>
          </table:table-cell>
          <table:covered-table-cell/>
          <table:table-cell table:style-name="TableCell406" table:number-columns-spanned="3" table:number-rows-spanned="2">
            <text:p text:style-name="P407">證照名稱</text:p>
          </table:table-cell>
          <table:covered-table-cell/>
          <table:covered-table-cell/>
          <table:table-cell table:style-name="TableCell408" table:number-columns-spanned="8">
            <text:p text:style-name="P40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5" table:number-rows-spanned="2">
            <text:p text:style-name="P411">證件日期文號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5" table:number-rows-spanned="2">
            <text:p text:style-name="P413">認證機關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2" table:number-rows-spanned="2">
            <text:p text:style-name="P415">專長描述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/>
          <table:table-cell table:style-name="TableCell419" table:number-columns-spanned="4">
            <text:p text:style-name="P420">年</text:p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>月</text:p>
          </table:table-cell>
          <table:covered-table-cell/>
          <table:covered-table-cell/>
          <table:table-cell table:style-name="TableCell423">
            <text:p text:style-name="P424">日</text:p>
          </table: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ext:soft-page-break/>
        <table:table-row table:style-name="TableRow513">
          <table:table-cell table:style-name="TableCell514" table:number-columns-spanned="25">
            <text:p text:style-name="P515"><text:span text:style-name="T516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5">
            <text:p text:style-name="P5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5">
            <text:p text:style-name="P522"><text:span text:style-name="T523">繳交證件：□</text:span><text:span text:style-name="T524">國民身分證影</text:span><text:span text:style-name="T525">本</text:span><text:span text:style-name="T526">□學經歷及相關證照影本□</text:span><text:span text:style-name="T527">身心障礙者手冊影本</text:span><text:span text:style-name="T52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5">
            <text:p text:style-name="P531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5">
            <text:p text:style-name="P534"><text:span text:style-name="T535">資格審查：</text:span><text:span text:style-name="T536">□</text:span><text:span text:style-name="T537">合格</text:span><text:span text:style-name="T538"><text:s text:c="5"/></text:span><text:span text:style-name="T539">□</text:span><text:span text:style-name="T540">不</text:span><text:span text:style-name="T541">合格</text:span><text:span text:style-name="T542"><text:s text:c="11"/></text:span><text:span text:style-name="T543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4">註：本表如不敷使用，請自行延長。</text:p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傅美惠</meta:initial-creator>
    <dc:creator>許瓊文</dc:creator>
    <meta:creation-date>2022-04-27T08:49:00Z</meta:creation-date>
    <dc:date>2022-04-27T08:49:00Z</dc:date>
    <meta:print-date>2013-12-03T00:2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3" meta:character-count="2162" meta:row-count="15" meta:non-whitespace-character-count="1843"/>
  </office:meta>
</office:document-meta>
</file>