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註：本表如不敷使用，請自行延長。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周思函</dc:creator>
    <meta:creation-date>2020-10-15T11:36:00Z</meta:creation-date>
    <dc:date>2020-10-15T11:36:00Z</dc:date>
    <meta:print-date>2019-04-15T10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3" meta:row-count="10" meta:non-whitespace-character-count="1299"/>
  </office:meta>
</office:document-meta>
</file>