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style>
    <style:style style:name="ce1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2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2" style:family="table-cell" style:parent-style-name="Default" style:data-style-name="N25">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35" style:family="table-cell" style:parent-style-name="Default" style:data-style-name="N0">
      <style:text-properties style:font-name="細明體" style:font-name-asian="細明體" style:font-name-complex="細明體" style:font-family-generic="modern"/>
    </style:style>
    <style:style style:name="ce36" style:family="table-cell" style:parent-style-name="_36229__36899__32080_" style:data-style-name="N25">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37"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_36229__36899__32080_" style:data-style-name="N0">
      <style:table-cell-properties fo:border="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7.3818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508125cm"/>
    </style:style>
    <style:style style:name="co6" style:family="table-column">
      <style:table-column-properties fo:break-before="auto" style:column-width="1.905cm"/>
    </style:style>
    <style:style style:name="co7" style:family="table-column">
      <style:table-column-properties fo:break-before="auto" style:column-width="18.4414583333333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false" fo:break-before="page"/>
    </style:style>
    <style:style style:name="ro7" style:family="table-row">
      <style:table-row-properties style:row-height="21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264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280.5pt" style:use-optimal-row-height="true" fo:break-before="auto"/>
    </style:style>
    <style:style style:name="ro16"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2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0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3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0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1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9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最新預告統計資料發布時間表" table:style-name="ta1" table:print-ranges="最新預告統計資料發布時間表.A1:最新預告統計資料發布時間表.P214">
        <table:table-column table:style-name="co1" table:default-cell-style-name="ce2"/>
        <table:table-column table:style-name="co2" table:default-cell-style-name="ce13"/>
        <table:table-column table:style-name="co3" table:default-cell-style-name="ce2"/>
        <table:table-column table:style-name="co4" table:number-columns-repeated="12" table:default-cell-style-name="ce2"/>
        <table:table-column table:style-name="co5" table:default-cell-style-name="ce2"/>
        <table:table-column table:style-name="co5" table:default-cell-style-name="ce2" table:visibility="collapse"/>
        <table:table-column table:style-name="co6" table:number-columns-repeated="2" table:default-cell-style-name="ce2" table:visibility="collapse"/>
        <table:table-column table:style-name="co6" table:number-columns-repeated="16365" table:default-cell-style-name="ce2"/>
        <table:table-row table:style-name="ro1">
          <table:table-cell office:value-type="string" table:number-columns-spanned="16" table:number-rows-spanned="1" table:style-name="ce46">
            <text:p>新北市政府教育局</text:p>
          </table:table-cell>
          <table:covered-table-cell table:number-columns-repeated="15"/>
          <table:table-cell table:style-name="ce31"/>
          <table:table-cell table:number-columns-repeated="16367" table:style-name="ce2"/>
        </table:table-row>
        <table:table-row table:style-name="ro1">
          <table:table-cell office:value-type="string" table:number-columns-spanned="16" table:number-rows-spanned="1" table:style-name="ce46">
            <text:p>預告統計資料發布時間表</text:p>
          </table:table-cell>
          <table:covered-table-cell table:number-columns-repeated="15"/>
          <table:table-cell table:style-name="ce31"/>
          <table:table-cell table:number-columns-repeated="16367" table:style-name="ce2"/>
        </table:table-row>
        <table:table-row table:style-name="ro2">
          <table:table-cell office:value-type="string" table:style-name="ce10">
            <text:p>聯絡人：程冠瑜</text:p>
          </table:table-cell>
          <table:table-cell table:style-name="ce10"/>
          <table:table-cell table:style-name="ce1"/>
          <table:table-cell table:number-columns-repeated="3" table:style-name="ce3"/>
          <table:table-cell table:number-columns-repeated="16378" table:style-name="ce2"/>
        </table:table-row>
        <table:table-row table:style-name="ro2">
          <table:table-cell office:value-type="string" table:style-name="ce10">
            <text:p>服務單位：新北市政府教育局</text:p>
          </table:table-cell>
          <table:table-cell table:style-name="ce12"/>
          <table:table-cell table:style-name="ce1"/>
          <table:table-cell table:style-name="ce3"/>
          <table:table-cell table:style-name="ce2"/>
          <table:table-cell table:style-name="ce3"/>
          <table:table-cell table:number-columns-repeated="9" table:style-name="ce2"/>
          <table:table-cell table:number-columns-repeated="2" table:style-name="ce4"/>
          <table:table-cell table:number-columns-repeated="16367" table:style-name="ce2"/>
        </table:table-row>
        <table:table-row table:style-name="ro2">
          <table:table-cell office:value-type="string" table:style-name="ce1">
            <text:p><text:span text:style-name="T3">電子信箱：</text:span>al3006@ntpc.gov.tw</text:p>
          </table:table-cell>
          <table:table-cell table:style-name="ce12"/>
          <table:table-cell table:style-name="ce1"/>
          <table:table-cell table:style-name="ce3"/>
          <table:table-cell table:style-name="ce2"/>
          <table:table-cell table:style-name="ce3"/>
          <table:table-cell table:number-columns-repeated="9" table:style-name="ce2"/>
          <table:table-cell table:number-columns-repeated="2" table:style-name="ce4"/>
          <table:table-cell table:number-columns-repeated="16367" table:style-name="ce2"/>
        </table:table-row>
        <table:table-row table:style-name="ro3">
          <table:table-cell office:value-type="string" table:style-name="ce1">
            <text:p><text:span text:style-name="T3">電話：</text:span>(02)29603456<text:span text:style-name="T3">轉8431</text:span></text:p>
          </table:table-cell>
          <table:table-cell table:style-name="ce12"/>
          <table:table-cell table:style-name="ce1"/>
          <table:table-cell table:style-name="ce3"/>
          <table:table-cell table:style-name="ce2"/>
          <table:table-cell table:style-name="ce3"/>
          <table:table-cell table:number-columns-repeated="9" table:style-name="ce2"/>
          <table:table-cell office:value-type="string" table:style-name="ce4">
            <text:p><text:span text:style-name="T3">上次預告日期：</text:span>106<text:span text:style-name="T3">年12月2</text:span>5<text:span text:style-name="T3">日</text:span></text:p>
          </table:table-cell>
          <table:table-cell table:style-name="ce4"/>
          <table:table-cell table:number-columns-repeated="16367" table:style-name="ce2"/>
        </table:table-row>
        <table:table-row table:style-name="ro3">
          <table:table-cell office:value-type="string" table:style-name="ce1">
            <text:p><text:span text:style-name="T3">傳真：</text:span>(02)29689917</text:p>
          </table:table-cell>
          <table:table-cell table:style-name="ce13"/>
          <table:table-cell table:number-columns-repeated="13" table:style-name="ce2"/>
          <table:table-cell office:value-type="string" table:style-name="ce4">
            <text:p><text:span text:style-name="T3">本次預告日期：</text:span>107<text:span text:style-name="T3">年</text:span>12<text:span text:style-name="T3">月</text:span>7<text:span text:style-name="T3">日</text:span></text:p>
          </table:table-cell>
          <table:table-cell table:style-name="ce4"/>
          <table:table-cell table:number-columns-repeated="16367" table:style-name="ce2"/>
        </table:table-row>
        <table:table-row table:style-name="ro4">
          <table:table-cell office:value-type="string" table:number-columns-spanned="1" table:number-rows-spanned="3" table:style-name="ce48">
            <text:p><text:span text:style-name="T1">資料種類</text:span></text:p>
          </table:table-cell>
          <table:table-cell office:value-type="string" table:number-columns-spanned="1" table:number-rows-spanned="3" table:style-name="ce49">
            <text:p>資料項目</text:p>
          </table:table-cell>
          <table:table-cell office:value-type="string" table:number-columns-spanned="1" table:number-rows-spanned="3" table:style-name="ce48">
            <text:p><text:span text:style-name="T1">發布形式</text:span></text:p>
          </table:table-cell>
          <table:table-cell office:value-type="string" table:number-columns-spanned="12" table:number-rows-spanned="1" table:style-name="ce48">
            <text:p><text:span text:style-name="T1">預定發布時間</text:span></text:p>
          </table:table-cell>
          <table:covered-table-cell table:number-columns-repeated="11"/>
          <table:table-cell office:value-type="string" table:number-columns-spanned="1" table:number-rows-spanned="3" table:style-name="ce48">
            <text:p><text:span text:style-name="T1">備註</text:span></text:p>
          </table:table-cell>
          <table:table-cell table:style-name="ce33"/>
          <table:table-cell table:number-columns-repeated="16367" table:style-name="ce2"/>
        </table:table-row>
        <table:table-row table:style-name="ro4">
          <table:covered-table-cell/>
          <table:covered-table-cell/>
          <table:covered-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table-cell office:value-type="string" table:style-name="ce8">
            <text:p>108<text:span text:style-name="T1">年</text:span></text:p>
          </table:table-cell>
          <table:covered-table-cell/>
          <table:table-cell table:style-name="ce33"/>
          <table:table-cell table:number-columns-repeated="16367" table:style-name="ce2"/>
        </table:table-row>
        <table:table-row table:style-name="ro4">
          <table:covered-table-cell/>
          <table:covered-table-cell/>
          <table:covered-table-cell/>
          <table:table-cell office:value-type="string" table:style-name="ce9">
            <text:p>1<text:span text:style-name="T1">月</text:span></text:p>
          </table:table-cell>
          <table:table-cell office:value-type="string" table:style-name="ce9">
            <text:p>2<text:span text:style-name="T1">月</text:span></text:p>
          </table:table-cell>
          <table:table-cell office:value-type="string" table:style-name="ce9">
            <text:p>3<text:span text:style-name="T1">月</text:span></text:p>
          </table:table-cell>
          <table:table-cell office:value-type="string" table:style-name="ce9">
            <text:p>4<text:span text:style-name="T1">月</text:span></text:p>
          </table:table-cell>
          <table:table-cell office:value-type="string" table:style-name="ce9">
            <text:p>5<text:span text:style-name="T1">月</text:span></text:p>
          </table:table-cell>
          <table:table-cell office:value-type="string" table:style-name="ce9">
            <text:p>6<text:span text:style-name="T1">月</text:span></text:p>
          </table:table-cell>
          <table:table-cell office:value-type="string" table:style-name="ce9">
            <text:p>7<text:span text:style-name="T1">月</text:span></text:p>
          </table:table-cell>
          <table:table-cell office:value-type="string" table:style-name="ce9">
            <text:p>8<text:span text:style-name="T1">月</text:span></text:p>
          </table:table-cell>
          <table:table-cell office:value-type="string" table:style-name="ce9">
            <text:p>9<text:span text:style-name="T1">月</text:span></text:p>
          </table:table-cell>
          <table:table-cell office:value-type="string" table:style-name="ce9">
            <text:p>10<text:span text:style-name="T1">月</text:span></text:p>
          </table:table-cell>
          <table:table-cell office:value-type="string" table:style-name="ce9">
            <text:p>11<text:span text:style-name="T1">月</text:span></text:p>
          </table:table-cell>
          <table:table-cell office:value-type="string" table:style-name="ce9">
            <text:p>12<text:span text:style-name="T1">月</text:span></text:p>
          </table:table-cell>
          <table:covered-table-cell/>
          <table:table-cell table:style-name="ce33"/>
          <table:table-cell table:number-columns-repeated="16367" table:style-name="ce2"/>
        </table:table-row>
        <table:table-row table:style-name="ro5">
          <table:table-cell office:value-type="string" table:number-columns-spanned="1" table:number-rows-spanned="33" table:style-name="ce50">
            <text:p>學生統計</text:p>
          </table:table-cell>
          <table:table-cell office:value-type="string" office:string-value="新北市高級中等學校概況總表" table:formula="msoxl:=HYPERLINK(MID(CELL(&quot;filename&quot;),FIND(&quot;[&quot;,CELL(&quot;filename&quot;)),FIND(&quot;]&quot;,CELL(&quot;filename&quot;))-FIND(&quot;[&quot;,CELL(&quot;filename&quot;))+1)&amp;&quot;'&quot;&amp;(ROW()-8)/3&amp;&quot;'!A1&quot;,S11)" table:number-columns-spanned="1" table:number-rows-spanned="3" table:style-name="ce51">
            <text:p>新北市高級中等學校概況總表</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1-20-2</text:p>
          </table:table-cell>
          <table:table-cell office:value-type="string" table:style-name="ce2">
            <text:p>新北市高級中等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概況總表" table:formula="msoxl:=HYPERLINK(MID(CELL(&quot;filename&quot;),FIND(&quot;[&quot;,CELL(&quot;filename&quot;)),FIND(&quot;]&quot;,CELL(&quot;filename&quot;))-FIND(&quot;[&quot;,CELL(&quot;filename&quot;))+1)&amp;&quot;'&quot;&amp;(ROW()-8)/3&amp;&quot;'!A1&quot;,S14)" table:number-columns-spanned="1" table:number-rows-spanned="3" table:style-name="ce51">
            <text:p>新北市國民中學概況總表</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1-30-2</text:p>
          </table:table-cell>
          <table:table-cell office:value-type="string" table:style-name="ce2">
            <text:p>新北市國民中學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概況總表" table:formula="msoxl:=HYPERLINK(MID(CELL(&quot;filename&quot;),FIND(&quot;[&quot;,CELL(&quot;filename&quot;)),FIND(&quot;]&quot;,CELL(&quot;filename&quot;))-FIND(&quot;[&quot;,CELL(&quot;filename&quot;))+1)&amp;&quot;'&quot;&amp;(ROW()-8)/3&amp;&quot;'!A1&quot;,S17)" table:number-columns-spanned="1" table:number-rows-spanned="3" table:style-name="ce51">
            <text:p>新北市國民小學概況總表</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1-40-2</text:p>
          </table:table-cell>
          <table:table-cell office:value-type="string" table:style-name="ce2">
            <text:p>新北市國民小學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幼兒園概況總表" table:formula="msoxl:=HYPERLINK(MID(CELL(&quot;filename&quot;),FIND(&quot;[&quot;,CELL(&quot;filename&quot;)),FIND(&quot;]&quot;,CELL(&quot;filename&quot;))-FIND(&quot;[&quot;,CELL(&quot;filename&quot;))+1)&amp;&quot;'&quot;&amp;(ROW()-8)/3&amp;&quot;'!A1&quot;,S20)" table:number-columns-spanned="1" table:number-rows-spanned="3" table:style-name="ce51">
            <text:p>新北市幼兒園概況總表</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1-50-2</text:p>
          </table:table-cell>
          <table:table-cell office:value-type="string" table:style-name="ce2">
            <text:p>新北市幼兒園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特殊班概況總表" table:formula="msoxl:=HYPERLINK(MID(CELL(&quot;filename&quot;),FIND(&quot;[&quot;,CELL(&quot;filename&quot;)),FIND(&quot;]&quot;,CELL(&quot;filename&quot;))-FIND(&quot;[&quot;,CELL(&quot;filename&quot;))+1)&amp;&quot;'&quot;&amp;(ROW()-8)/3&amp;&quot;'!A1&quot;,S23)" table:number-columns-spanned="1" table:number-rows-spanned="3" table:style-name="ce51">
            <text:p>新北市特殊班概況總表</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1-60-2</text:p>
          </table:table-cell>
          <table:table-cell office:value-type="string" table:style-name="ce2">
            <text:p>新北市特殊班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小學補習學校綜合彙整表" table:formula="msoxl:=HYPERLINK(MID(CELL(&quot;filename&quot;),FIND(&quot;[&quot;,CELL(&quot;filename&quot;)),FIND(&quot;]&quot;,CELL(&quot;filename&quot;))-FIND(&quot;[&quot;,CELL(&quot;filename&quot;))+1)&amp;&quot;'&quot;&amp;(ROW()-8)/3&amp;&quot;'!A1&quot;,S26)" table:number-columns-spanned="1" table:number-rows-spanned="3" table:style-name="ce51">
            <text:p>新北市國民中小學補習學校綜合彙整表</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1-70-2</text:p>
          </table:table-cell>
          <table:table-cell office:value-type="string" table:style-name="ce2">
            <text:p>新北市國民中小學補習學校綜合彙整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補習學校概況總表" table:formula="msoxl:=HYPERLINK(MID(CELL(&quot;filename&quot;),FIND(&quot;[&quot;,CELL(&quot;filename&quot;)),FIND(&quot;]&quot;,CELL(&quot;filename&quot;))-FIND(&quot;[&quot;,CELL(&quot;filename&quot;))+1)&amp;&quot;'&quot;&amp;(ROW()-8)/3&amp;&quot;'!A1&quot;,S29)" table:number-columns-spanned="1" table:number-rows-spanned="3" table:style-name="ce51">
            <text:p>新北市國民中學補習學校概況總表</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1-71-2</text:p>
          </table:table-cell>
          <table:table-cell office:value-type="string" table:style-name="ce2">
            <text:p>新北市國民中學補習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7.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補習學校概況總表" table:formula="msoxl:=HYPERLINK(MID(CELL(&quot;filename&quot;),FIND(&quot;[&quot;,CELL(&quot;filename&quot;)),FIND(&quot;]&quot;,CELL(&quot;filename&quot;))-FIND(&quot;[&quot;,CELL(&quot;filename&quot;))+1)&amp;&quot;'&quot;&amp;(ROW()-8)/3&amp;&quot;'!A1&quot;,S32)" table:number-columns-spanned="1" table:number-rows-spanned="3" table:style-name="ce51">
            <text:p>新北市國民小學補習學校概況總表</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1-72-2</text:p>
          </table:table-cell>
          <table:table-cell office:value-type="string" table:style-name="ce2">
            <text:p>新北市國民小學補習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8.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僑生數" table:formula="msoxl:=HYPERLINK(MID(CELL(&quot;filename&quot;),FIND(&quot;[&quot;,CELL(&quot;filename&quot;)),FIND(&quot;]&quot;,CELL(&quot;filename&quot;))-FIND(&quot;[&quot;,CELL(&quot;filename&quot;))+1)&amp;&quot;'&quot;&amp;(ROW()-8)/3&amp;&quot;'!A1&quot;,S35)" table:number-columns-spanned="1" table:number-rows-spanned="3" table:style-name="ce51">
            <text:p>新北市高級中等學校僑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2-20-2</text:p>
          </table:table-cell>
          <table:table-cell office:value-type="string" table:style-name="ce2">
            <text:p>新北市高級中等學校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9.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僑生數" table:formula="msoxl:=HYPERLINK(MID(CELL(&quot;filename&quot;),FIND(&quot;[&quot;,CELL(&quot;filename&quot;)),FIND(&quot;]&quot;,CELL(&quot;filename&quot;))-FIND(&quot;[&quot;,CELL(&quot;filename&quot;))+1)&amp;&quot;'&quot;&amp;(ROW()-8)/3&amp;&quot;'!A1&quot;,S38)" table:number-columns-spanned="1" table:number-rows-spanned="3" table:style-name="ce51">
            <text:p>新北市國民中學僑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2-30-2</text:p>
          </table:table-cell>
          <table:table-cell office:value-type="string" table:style-name="ce2">
            <text:p>新北市國民中學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0.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covered-table-cell/>
          <table:table-cell office:value-type="string" office:string-value="新北市國民小學僑生數" table:formula="msoxl:=HYPERLINK(MID(CELL(&quot;filename&quot;),FIND(&quot;[&quot;,CELL(&quot;filename&quot;)),FIND(&quot;]&quot;,CELL(&quot;filename&quot;))-FIND(&quot;[&quot;,CELL(&quot;filename&quot;))+1)&amp;&quot;'&quot;&amp;(ROW()-8)/3&amp;&quot;'!A1&quot;,S41)" table:number-columns-spanned="1" table:number-rows-spanned="3" table:style-name="ce51">
            <text:p>新北市國民小學僑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02-40-2</text:p>
          </table:table-cell>
          <table:table-cell office:value-type="string" table:style-name="ce2">
            <text:p>新北市國民小學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1.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42" table:style-name="ce50">
            <text:p>學生統計</text:p>
          </table:table-cell>
          <table:table-cell office:value-type="string" office:string-value="新北市高級中等學校學生數－年齡別" table:formula="msoxl:=HYPERLINK(MID(CELL(&quot;filename&quot;),FIND(&quot;[&quot;,CELL(&quot;filename&quot;)),FIND(&quot;]&quot;,CELL(&quot;filename&quot;))-FIND(&quot;[&quot;,CELL(&quot;filename&quot;))+1)&amp;&quot;'&quot;&amp;(ROW()-8)/3&amp;&quot;'!A1&quot;,S44)" table:number-columns-spanned="1" table:number-rows-spanned="3" table:style-name="ce51">
            <text:p>新北市高級中等學校學生數－年齡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1-20-2</text:p>
          </table:table-cell>
          <table:table-cell office:value-type="string" table:style-name="ce2">
            <text:p>新北市高級中等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2.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學生數－年齡別" table:formula="msoxl:=HYPERLINK(MID(CELL(&quot;filename&quot;),FIND(&quot;[&quot;,CELL(&quot;filename&quot;)),FIND(&quot;]&quot;,CELL(&quot;filename&quot;))-FIND(&quot;[&quot;,CELL(&quot;filename&quot;))+1)&amp;&quot;'&quot;&amp;(ROW()-8)/3&amp;&quot;'!A1&quot;,S47)" table:number-columns-spanned="1" table:number-rows-spanned="3" table:style-name="ce51">
            <text:p>新北市國民中學學生數－年齡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1-30-2</text:p>
          </table:table-cell>
          <table:table-cell office:value-type="string" table:style-name="ce2">
            <text:p>新北市國民中學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3.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學生數－年齡別" table:formula="msoxl:=HYPERLINK(MID(CELL(&quot;filename&quot;),FIND(&quot;[&quot;,CELL(&quot;filename&quot;)),FIND(&quot;]&quot;,CELL(&quot;filename&quot;))-FIND(&quot;[&quot;,CELL(&quot;filename&quot;))+1)&amp;&quot;'&quot;&amp;(ROW()-8)/3&amp;&quot;'!A1&quot;,S50)" table:number-columns-spanned="1" table:number-rows-spanned="3" table:style-name="ce51">
            <text:p>新北市國民小學學生數－年齡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1-40-2</text:p>
          </table:table-cell>
          <table:table-cell office:value-type="string" table:style-name="ce2">
            <text:p>新北市國民小學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4.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幼兒園學生數－年齡別" table:formula="msoxl:=HYPERLINK(MID(CELL(&quot;filename&quot;),FIND(&quot;[&quot;,CELL(&quot;filename&quot;)),FIND(&quot;]&quot;,CELL(&quot;filename&quot;))-FIND(&quot;[&quot;,CELL(&quot;filename&quot;))+1)&amp;&quot;'&quot;&amp;(ROW()-8)/3&amp;&quot;'!A1&quot;,S53)" table:number-columns-spanned="1" table:number-rows-spanned="3" table:style-name="ce51">
            <text:p>新北市幼兒園學生數－年齡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1-50-2</text:p>
          </table:table-cell>
          <table:table-cell office:value-type="string" table:style-name="ce2">
            <text:p>新北市幼兒園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5.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特殊教育學生數－年齡別" table:formula="msoxl:=HYPERLINK(MID(CELL(&quot;filename&quot;),FIND(&quot;[&quot;,CELL(&quot;filename&quot;)),FIND(&quot;]&quot;,CELL(&quot;filename&quot;))-FIND(&quot;[&quot;,CELL(&quot;filename&quot;))+1)&amp;&quot;'&quot;&amp;(ROW()-8)/3&amp;&quot;'!A1&quot;,S56)" table:number-columns-spanned="1" table:number-rows-spanned="3" table:style-name="ce51">
            <text:p>新北市特殊教育學生數－年齡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1-60-2</text:p>
          </table:table-cell>
          <table:table-cell office:value-type="string" table:style-name="ce2">
            <text:p>新北市特殊教育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6.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補習學校學生數－年齡別" table:formula="msoxl:=HYPERLINK(MID(CELL(&quot;filename&quot;),FIND(&quot;[&quot;,CELL(&quot;filename&quot;)),FIND(&quot;]&quot;,CELL(&quot;filename&quot;))-FIND(&quot;[&quot;,CELL(&quot;filename&quot;))+1)&amp;&quot;'&quot;&amp;(ROW()-8)/3&amp;&quot;'!A1&quot;,S59)" table:number-columns-spanned="1" table:number-rows-spanned="3" table:style-name="ce51">
            <text:p>新北市國民中學補習學校學生數－年齡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1-71-2</text:p>
          </table:table-cell>
          <table:table-cell office:value-type="string" table:style-name="ce2">
            <text:p>新北市國民中學補習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7.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補習學校學生數－年齡別" table:formula="msoxl:=HYPERLINK(MID(CELL(&quot;filename&quot;),FIND(&quot;[&quot;,CELL(&quot;filename&quot;)),FIND(&quot;]&quot;,CELL(&quot;filename&quot;))-FIND(&quot;[&quot;,CELL(&quot;filename&quot;))+1)&amp;&quot;'&quot;&amp;(ROW()-8)/3&amp;&quot;'!A1&quot;,S62)" table:number-columns-spanned="1" table:number-rows-spanned="3" table:style-name="ce51">
            <text:p>新北市國民小學補習學校學生數－年齡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1-72-2</text:p>
          </table:table-cell>
          <table:table-cell office:value-type="string" table:style-name="ce2">
            <text:p>新北市國民小學補習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8.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原住民族學生數" table:formula="msoxl:=HYPERLINK(MID(CELL(&quot;filename&quot;),FIND(&quot;[&quot;,CELL(&quot;filename&quot;)),FIND(&quot;]&quot;,CELL(&quot;filename&quot;))-FIND(&quot;[&quot;,CELL(&quot;filename&quot;))+1)&amp;&quot;'&quot;&amp;(ROW()-8)/3&amp;&quot;'!A1&quot;,S65)" table:number-columns-spanned="1" table:number-rows-spanned="3" table:style-name="ce51">
            <text:p>新北市高級中等學校原住民族學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2-20-2</text:p>
          </table:table-cell>
          <table:table-cell office:value-type="string" table:style-name="ce2">
            <text:p>新北市高級中等學校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19.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原住民族學生數" table:formula="msoxl:=HYPERLINK(MID(CELL(&quot;filename&quot;),FIND(&quot;[&quot;,CELL(&quot;filename&quot;)),FIND(&quot;]&quot;,CELL(&quot;filename&quot;))-FIND(&quot;[&quot;,CELL(&quot;filename&quot;))+1)&amp;&quot;'&quot;&amp;(ROW()-8)/3&amp;&quot;'!A1&quot;,S68)" table:number-columns-spanned="1" table:number-rows-spanned="3" table:style-name="ce51">
            <text:p>新北市國民中學原住民族學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2-30-2</text:p>
          </table:table-cell>
          <table:table-cell office:value-type="string" table:style-name="ce2">
            <text:p>新北市國民中學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0">(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原住民族學生數" table:formula="msoxl:=HYPERLINK(MID(CELL(&quot;filename&quot;),FIND(&quot;[&quot;,CELL(&quot;filename&quot;)),FIND(&quot;]&quot;,CELL(&quot;filename&quot;))-FIND(&quot;[&quot;,CELL(&quot;filename&quot;))+1)&amp;&quot;'&quot;&amp;(ROW()-8)/3&amp;&quot;'!A1&quot;,S71)" table:number-columns-spanned="1" table:number-rows-spanned="3" table:style-name="ce51">
            <text:p>新北市國民小學原住民族學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2-40-2</text:p>
          </table:table-cell>
          <table:table-cell office:value-type="string" table:style-name="ce2">
            <text:p>新北市國民小學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1.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新移民子女學生數" table:formula="msoxl:=HYPERLINK(MID(CELL(&quot;filename&quot;),FIND(&quot;[&quot;,CELL(&quot;filename&quot;)),FIND(&quot;]&quot;,CELL(&quot;filename&quot;))-FIND(&quot;[&quot;,CELL(&quot;filename&quot;))+1)&amp;&quot;'&quot;&amp;(ROW()-8)/3&amp;&quot;'!A1&quot;,S74)" table:number-columns-spanned="1" table:number-rows-spanned="3" table:style-name="ce51">
            <text:p>新北市國民中學新移民子女學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3-30-2</text:p>
          </table:table-cell>
          <table:table-cell office:value-type="string" table:style-name="ce2">
            <text:p>新北市國民中學新移民子女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2.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新移民子女學生數" table:formula="msoxl:=HYPERLINK(MID(CELL(&quot;filename&quot;),FIND(&quot;[&quot;,CELL(&quot;filename&quot;)),FIND(&quot;]&quot;,CELL(&quot;filename&quot;))-FIND(&quot;[&quot;,CELL(&quot;filename&quot;))+1)&amp;&quot;'&quot;&amp;(ROW()-8)/3&amp;&quot;'!A1&quot;,S77)" table:number-columns-spanned="1" table:number-rows-spanned="3" table:style-name="ce51">
            <text:p>新北市國民小學新移民子女學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3-40-2</text:p>
          </table:table-cell>
          <table:table-cell office:value-type="string" table:style-name="ce2">
            <text:p>新北市國民小學新移民子女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3.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補習學校新移民就學概況" table:formula="msoxl:=HYPERLINK(MID(CELL(&quot;filename&quot;),FIND(&quot;[&quot;,CELL(&quot;filename&quot;)),FIND(&quot;]&quot;,CELL(&quot;filename&quot;))-FIND(&quot;[&quot;,CELL(&quot;filename&quot;))+1)&amp;&quot;'&quot;&amp;(ROW()-8)/3&amp;&quot;'!A1&quot;,S80)" table:number-columns-spanned="1" table:number-rows-spanned="3" table:style-name="ce51">
            <text:p>新北市國民中學補習學校新移民就學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3-71-2</text:p>
          </table:table-cell>
          <table:table-cell office:value-type="string" table:style-name="ce2">
            <text:p>新北市國民中學補習學校新移民就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4.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covered-table-cell/>
          <table:table-cell office:value-type="string" office:string-value="新北市國民小學補習學校新移民就學概況" table:formula="msoxl:=HYPERLINK(MID(CELL(&quot;filename&quot;),FIND(&quot;[&quot;,CELL(&quot;filename&quot;)),FIND(&quot;]&quot;,CELL(&quot;filename&quot;))-FIND(&quot;[&quot;,CELL(&quot;filename&quot;))+1)&amp;&quot;'&quot;&amp;(ROW()-8)/3&amp;&quot;'!A1&quot;,S83)" table:number-columns-spanned="1" table:number-rows-spanned="3" table:style-name="ce51">
            <text:p>新北市國民小學補習學校新移民就學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1-53-72-2</text:p>
          </table:table-cell>
          <table:table-cell office:value-type="string" table:style-name="ce2">
            <text:p>新北市國民小學補習學校新移民就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5.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12" table:style-name="ce50">
            <text:p>學生統計</text:p>
          </table:table-cell>
          <table:table-cell office:value-type="string" office:string-value="新北市學齡兒童就學率" table:formula="msoxl:=HYPERLINK(MID(CELL(&quot;filename&quot;),FIND(&quot;[&quot;,CELL(&quot;filename&quot;)),FIND(&quot;]&quot;,CELL(&quot;filename&quot;))-FIND(&quot;[&quot;,CELL(&quot;filename&quot;))+1)&amp;&quot;'&quot;&amp;(ROW()-8)/3&amp;&quot;'!A1&quot;,S86)" table:number-columns-spanned="1" table:number-rows-spanned="3" table:style-name="ce51">
            <text:p>新北市學齡兒童就學率</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2-01-40-2</text:p>
          </table:table-cell>
          <table:table-cell office:value-type="string" table:style-name="ce2">
            <text:p>新北市學齡兒童就學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6.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學生異動概況" table:formula="msoxl:=HYPERLINK(MID(CELL(&quot;filename&quot;),FIND(&quot;[&quot;,CELL(&quot;filename&quot;)),FIND(&quot;]&quot;,CELL(&quot;filename&quot;))-FIND(&quot;[&quot;,CELL(&quot;filename&quot;))+1)&amp;&quot;'&quot;&amp;(ROW()-8)/3&amp;&quot;'!A1&quot;,S89)" table:number-columns-spanned="1" table:number-rows-spanned="3" table:style-name="ce51">
            <text:p>新北市高級中等學校學生異動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2-04-20-2</text:p>
          </table:table-cell>
          <table:table-cell office:value-type="string" table:style-name="ce2">
            <text:p>新北市高級中等學校學生異動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7.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小學中輟學生概況" table:formula="msoxl:=HYPERLINK(MID(CELL(&quot;filename&quot;),FIND(&quot;[&quot;,CELL(&quot;filename&quot;)),FIND(&quot;]&quot;,CELL(&quot;filename&quot;))-FIND(&quot;[&quot;,CELL(&quot;filename&quot;))+1)&amp;&quot;'&quot;&amp;(ROW()-8)/3&amp;&quot;'!A1&quot;,S92)" table:number-columns-spanned="1" table:number-rows-spanned="3" table:style-name="ce51">
            <text:p>新北市國民中小學中輟學生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2-04-30-2</text:p>
          </table:table-cell>
          <table:table-cell office:value-type="string" table:style-name="ce2">
            <text:p>新北市國民中小學中輟學生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8.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畢業生升學就業概況" table:formula="msoxl:=HYPERLINK(MID(CELL(&quot;filename&quot;),FIND(&quot;[&quot;,CELL(&quot;filename&quot;)),FIND(&quot;]&quot;,CELL(&quot;filename&quot;))-FIND(&quot;[&quot;,CELL(&quot;filename&quot;))+1)&amp;&quot;'&quot;&amp;(ROW()-8)/3&amp;&quot;'!A1&quot;,S95)" table:number-columns-spanned="1" table:number-rows-spanned="3" table:style-name="ce51">
            <text:p>新北市高級中等學校畢業生升學就業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統計</text:p>
          </table:table-cell>
          <table:table-cell office:value-type="string" table:style-name="ce2">
            <text:p>10414-00-20-2</text:p>
          </table:table-cell>
          <table:table-cell office:value-type="string" table:style-name="ce2">
            <text:p>新北市高級中等學校畢業生升學就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29.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21" table:style-name="ce50">
            <text:p>教職員數統計</text:p>
          </table:table-cell>
          <table:table-cell office:value-type="string" office:string-value="新北市高級中等學校教師數" table:formula="msoxl:=HYPERLINK(MID(CELL(&quot;filename&quot;),FIND(&quot;[&quot;,CELL(&quot;filename&quot;)),FIND(&quot;]&quot;,CELL(&quot;filename&quot;))-FIND(&quot;[&quot;,CELL(&quot;filename&quot;))+1)&amp;&quot;'&quot;&amp;(ROW()-8)/3&amp;&quot;'!A1&quot;,S98)" table:number-columns-spanned="1" table:number-rows-spanned="3" table:style-name="ce51">
            <text:p>新北市高級中等學校教師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職員數統計</text:p>
          </table:table-cell>
          <table:table-cell office:value-type="string" table:style-name="ce2">
            <text:p>10420-01-20-2</text:p>
          </table:table-cell>
          <table:table-cell office:value-type="string" table:style-name="ce2">
            <text:p>新北市高級中等學校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0.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教師數" table:formula="msoxl:=HYPERLINK(MID(CELL(&quot;filename&quot;),FIND(&quot;[&quot;,CELL(&quot;filename&quot;)),FIND(&quot;]&quot;,CELL(&quot;filename&quot;))-FIND(&quot;[&quot;,CELL(&quot;filename&quot;))+1)&amp;&quot;'&quot;&amp;(ROW()-8)/3&amp;&quot;'!A1&quot;,S101)" table:number-columns-spanned="1" table:number-rows-spanned="3" table:style-name="ce51">
            <text:p>新北市國民中學教師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職員數統計</text:p>
          </table:table-cell>
          <table:table-cell office:value-type="string" table:style-name="ce2">
            <text:p>10420-01-30-2</text:p>
          </table:table-cell>
          <table:table-cell office:value-type="string" table:style-name="ce2">
            <text:p>新北市國民中學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1.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教師數" table:formula="msoxl:=HYPERLINK(MID(CELL(&quot;filename&quot;),FIND(&quot;[&quot;,CELL(&quot;filename&quot;)),FIND(&quot;]&quot;,CELL(&quot;filename&quot;))-FIND(&quot;[&quot;,CELL(&quot;filename&quot;))+1)&amp;&quot;'&quot;&amp;(ROW()-8)/3&amp;&quot;'!A1&quot;,S104)" table:number-columns-spanned="1" table:number-rows-spanned="3" table:style-name="ce51">
            <text:p>新北市國民小學教師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職員數統計</text:p>
          </table:table-cell>
          <table:table-cell office:value-type="string" table:style-name="ce2">
            <text:p>10420-01-40-2</text:p>
          </table:table-cell>
          <table:table-cell office:value-type="string" table:style-name="ce2">
            <text:p>新北市國民小學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2.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幼兒園教保服務人員概況" table:formula="msoxl:=HYPERLINK(MID(CELL(&quot;filename&quot;),FIND(&quot;[&quot;,CELL(&quot;filename&quot;)),FIND(&quot;]&quot;,CELL(&quot;filename&quot;))-FIND(&quot;[&quot;,CELL(&quot;filename&quot;))+1)&amp;&quot;'&quot;&amp;(ROW()-8)/3&amp;&quot;'!A1&quot;,S107)" table:number-columns-spanned="1" table:number-rows-spanned="3" table:style-name="ce51">
            <text:p>新北市幼兒園教保服務人員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職員數統計</text:p>
          </table:table-cell>
          <table:table-cell office:value-type="string" table:style-name="ce2">
            <text:p>10420-01-50-2</text:p>
          </table:table-cell>
          <table:table-cell office:value-type="string" table:style-name="ce2">
            <text:p>新北市幼兒園教保服務人員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3.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職員及工友數" table:formula="msoxl:=HYPERLINK(MID(CELL(&quot;filename&quot;),FIND(&quot;[&quot;,CELL(&quot;filename&quot;)),FIND(&quot;]&quot;,CELL(&quot;filename&quot;))-FIND(&quot;[&quot;,CELL(&quot;filename&quot;))+1)&amp;&quot;'&quot;&amp;(ROW()-8)/3&amp;&quot;'!A1&quot;,S110)" table:number-columns-spanned="1" table:number-rows-spanned="3" table:style-name="ce51">
            <text:p>新北市高級中等學校職員及工友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職員數統計</text:p>
          </table:table-cell>
          <table:table-cell office:value-type="string" table:style-name="ce2">
            <text:p>10420-05-20-2</text:p>
          </table:table-cell>
          <table:table-cell office:value-type="string" table:style-name="ce2">
            <text:p>新北市高級中等學校職員及工友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4.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職員、工友及校警數" table:formula="msoxl:=HYPERLINK(MID(CELL(&quot;filename&quot;),FIND(&quot;[&quot;,CELL(&quot;filename&quot;)),FIND(&quot;]&quot;,CELL(&quot;filename&quot;))-FIND(&quot;[&quot;,CELL(&quot;filename&quot;))+1)&amp;&quot;'&quot;&amp;(ROW()-8)/3&amp;&quot;'!A1&quot;,S113)" table:number-columns-spanned="1" table:number-rows-spanned="3" table:style-name="ce51">
            <text:p>新北市國民中學職員、工友及校警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職員數統計</text:p>
          </table:table-cell>
          <table:table-cell office:value-type="string" table:style-name="ce2">
            <text:p>10420-05-30-2</text:p>
          </table:table-cell>
          <table:table-cell office:value-type="string" table:style-name="ce2">
            <text:p>新北市國民中學職員、工友及校警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5.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職員、工友及校警數" table:formula="msoxl:=HYPERLINK(MID(CELL(&quot;filename&quot;),FIND(&quot;[&quot;,CELL(&quot;filename&quot;)),FIND(&quot;]&quot;,CELL(&quot;filename&quot;))-FIND(&quot;[&quot;,CELL(&quot;filename&quot;))+1)&amp;&quot;'&quot;&amp;(ROW()-8)/3&amp;&quot;'!A1&quot;,S116)" table:number-columns-spanned="1" table:number-rows-spanned="3" table:style-name="ce51">
            <text:p>新北市國民小學職員、工友及校警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職員數統計</text:p>
          </table:table-cell>
          <table:table-cell office:value-type="string" table:style-name="ce2">
            <text:p>10420-05-40-2</text:p>
          </table:table-cell>
          <table:table-cell office:value-type="string" table:style-name="ce2">
            <text:p>新北市國民小學職員、工友及校警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6.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9" table:style-name="ce50">
            <text:p>學校校數及設施統計</text:p>
          </table:table-cell>
          <table:table-cell office:value-type="string" office:string-value="新北市高級中等學校學校規模" table:formula="msoxl:=HYPERLINK(MID(CELL(&quot;filename&quot;),FIND(&quot;[&quot;,CELL(&quot;filename&quot;)),FIND(&quot;]&quot;,CELL(&quot;filename&quot;))-FIND(&quot;[&quot;,CELL(&quot;filename&quot;))+1)&amp;&quot;'&quot;&amp;(ROW()-8)/3&amp;&quot;'!A1&quot;,S119)" table:number-columns-spanned="1" table:number-rows-spanned="3" table:style-name="ce51">
            <text:p>新北市高級中等學校學校規模</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1-20-2</text:p>
          </table:table-cell>
          <table:table-cell office:value-type="string" table:style-name="ce2">
            <text:p>新北市高級中等學校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7.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學校規模" table:formula="msoxl:=HYPERLINK(MID(CELL(&quot;filename&quot;),FIND(&quot;[&quot;,CELL(&quot;filename&quot;)),FIND(&quot;]&quot;,CELL(&quot;filename&quot;))-FIND(&quot;[&quot;,CELL(&quot;filename&quot;))+1)&amp;&quot;'&quot;&amp;(ROW()-8)/3&amp;&quot;'!A1&quot;,S122)" table:number-columns-spanned="1" table:number-rows-spanned="3" table:style-name="ce51">
            <text:p>新北市國民中學學校規模</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1-30-2</text:p>
          </table:table-cell>
          <table:table-cell office:value-type="string" table:style-name="ce2">
            <text:p>新北市國民中學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8.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covered-table-cell/>
          <table:table-cell office:value-type="string" office:string-value="新北市國民小學學校規模" table:formula="msoxl:=HYPERLINK(MID(CELL(&quot;filename&quot;),FIND(&quot;[&quot;,CELL(&quot;filename&quot;)),FIND(&quot;]&quot;,CELL(&quot;filename&quot;))-FIND(&quot;[&quot;,CELL(&quot;filename&quot;))+1)&amp;&quot;'&quot;&amp;(ROW()-8)/3&amp;&quot;'!A1&quot;,S125)" table:number-columns-spanned="1" table:number-rows-spanned="3" table:style-name="ce51">
            <text:p>新北市國民小學學校規模</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1-40-2</text:p>
          </table:table-cell>
          <table:table-cell office:value-type="string" table:style-name="ce2">
            <text:p>新北市國民小學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39.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36" table:style-name="ce50">
            <text:p>學校校數及設施統計</text:p>
          </table:table-cell>
          <table:table-cell office:value-type="string" office:string-value="新北市高級中等學校校舍校地概況" table:formula="msoxl:=HYPERLINK(MID(CELL(&quot;filename&quot;),FIND(&quot;[&quot;,CELL(&quot;filename&quot;)),FIND(&quot;]&quot;,CELL(&quot;filename&quot;))-FIND(&quot;[&quot;,CELL(&quot;filename&quot;))+1)&amp;&quot;'&quot;&amp;(ROW()-8)/3&amp;&quot;'!A1&quot;,S128)" table:number-columns-spanned="1" table:number-rows-spanned="3" table:style-name="ce51">
            <text:p>新北市高級中等學校校舍校地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2-20-2</text:p>
          </table:table-cell>
          <table:table-cell office:value-type="string" table:style-name="ce2">
            <text:p>新北市高級中等學校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0.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校舍校地概況" table:formula="msoxl:=HYPERLINK(MID(CELL(&quot;filename&quot;),FIND(&quot;[&quot;,CELL(&quot;filename&quot;)),FIND(&quot;]&quot;,CELL(&quot;filename&quot;))-FIND(&quot;[&quot;,CELL(&quot;filename&quot;))+1)&amp;&quot;'&quot;&amp;(ROW()-8)/3&amp;&quot;'!A1&quot;,S131)" table:number-columns-spanned="1" table:number-rows-spanned="3" table:style-name="ce51">
            <text:p>新北市國民中學校舍校地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2-30-2</text:p>
          </table:table-cell>
          <table:table-cell office:value-type="string" table:style-name="ce2">
            <text:p>新北市國民中學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1.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校舍校地概況" table:formula="msoxl:=HYPERLINK(MID(CELL(&quot;filename&quot;),FIND(&quot;[&quot;,CELL(&quot;filename&quot;)),FIND(&quot;]&quot;,CELL(&quot;filename&quot;))-FIND(&quot;[&quot;,CELL(&quot;filename&quot;))+1)&amp;&quot;'&quot;&amp;(ROW()-8)/3&amp;&quot;'!A1&quot;,S134)" table:number-columns-spanned="1" table:number-rows-spanned="3" table:style-name="ce51">
            <text:p>新北市國民小學校舍校地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2-40-2</text:p>
          </table:table-cell>
          <table:table-cell office:value-type="string" table:style-name="ce2">
            <text:p>新北市國民小學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2.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班級數及學生數" table:formula="msoxl:=HYPERLINK(MID(CELL(&quot;filename&quot;),FIND(&quot;[&quot;,CELL(&quot;filename&quot;)),FIND(&quot;]&quot;,CELL(&quot;filename&quot;))-FIND(&quot;[&quot;,CELL(&quot;filename&quot;))+1)&amp;&quot;'&quot;&amp;(ROW()-8)/3&amp;&quot;'!A1&quot;,S137)" table:number-columns-spanned="1" table:number-rows-spanned="3" table:style-name="ce51">
            <text:p>新北市高級中等學校班級數及學生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3-20-2</text:p>
          </table:table-cell>
          <table:table-cell office:value-type="string" table:style-name="ce2">
            <text:p>新北市高級中等學校班級數及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3.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班級規模－學生數分組別" table:formula="msoxl:=HYPERLINK(MID(CELL(&quot;filename&quot;),FIND(&quot;[&quot;,CELL(&quot;filename&quot;)),FIND(&quot;]&quot;,CELL(&quot;filename&quot;))-FIND(&quot;[&quot;,CELL(&quot;filename&quot;))+1)&amp;&quot;'&quot;&amp;(ROW()-8)/3&amp;&quot;'!A1&quot;,S140)" table:number-columns-spanned="1" table:number-rows-spanned="3" table:style-name="ce51">
            <text:p>新北市國民中學班級規模－學生數分組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3-30-2</text:p>
          </table:table-cell>
          <table:table-cell office:value-type="string" table:style-name="ce2">
            <text:p>新北市國民中學班級規模－學生數分組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4.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班級規模－學生數分組別" table:formula="msoxl:=HYPERLINK(MID(CELL(&quot;filename&quot;),FIND(&quot;[&quot;,CELL(&quot;filename&quot;)),FIND(&quot;]&quot;,CELL(&quot;filename&quot;))-FIND(&quot;[&quot;,CELL(&quot;filename&quot;))+1)&amp;&quot;'&quot;&amp;(ROW()-8)/3&amp;&quot;'!A1&quot;,S143)" table:number-columns-spanned="1" table:number-rows-spanned="3" table:style-name="ce51">
            <text:p>新北市國民小學班級規模－學生數分組別</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3-40-2</text:p>
          </table:table-cell>
          <table:table-cell office:value-type="string" table:style-name="ce2">
            <text:p>新北市國民小學班級規模－學生數分組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5.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特殊班概況" table:formula="msoxl:=HYPERLINK(MID(CELL(&quot;filename&quot;),FIND(&quot;[&quot;,CELL(&quot;filename&quot;)),FIND(&quot;]&quot;,CELL(&quot;filename&quot;))-FIND(&quot;[&quot;,CELL(&quot;filename&quot;))+1)&amp;&quot;'&quot;&amp;(ROW()-8)/3&amp;&quot;'!A1&quot;,S146)" table:number-columns-spanned="1" table:number-rows-spanned="3" table:style-name="ce51">
            <text:p>新北市高級中等學校特殊班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3-62-2</text:p>
          </table:table-cell>
          <table:table-cell office:value-type="string" table:style-name="ce2">
            <text:p>新北市高級中等學校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6.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特殊班概況" table:formula="msoxl:=HYPERLINK(MID(CELL(&quot;filename&quot;),FIND(&quot;[&quot;,CELL(&quot;filename&quot;)),FIND(&quot;]&quot;,CELL(&quot;filename&quot;))-FIND(&quot;[&quot;,CELL(&quot;filename&quot;))+1)&amp;&quot;'&quot;&amp;(ROW()-8)/3&amp;&quot;'!A1&quot;,S149)" table:number-columns-spanned="1" table:number-rows-spanned="3" table:style-name="ce51">
            <text:p>新北市國民中學特殊班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3-63-2</text:p>
          </table:table-cell>
          <table:table-cell office:value-type="string" table:style-name="ce2">
            <text:p>新北市國民中學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7.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特殊班概況" table:formula="msoxl:=HYPERLINK(MID(CELL(&quot;filename&quot;),FIND(&quot;[&quot;,CELL(&quot;filename&quot;)),FIND(&quot;]&quot;,CELL(&quot;filename&quot;))-FIND(&quot;[&quot;,CELL(&quot;filename&quot;))+1)&amp;&quot;'&quot;&amp;(ROW()-8)/3&amp;&quot;'!A1&quot;,S152)" table:number-columns-spanned="1" table:number-rows-spanned="3" table:style-name="ce51">
            <text:p>新北市國民小學特殊班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03-64-2</text:p>
          </table:table-cell>
          <table:table-cell office:value-type="string" table:style-name="ce2">
            <text:p>新北市國民小學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8.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圖書館概況" table:formula="msoxl:=HYPERLINK(MID(CELL(&quot;filename&quot;),FIND(&quot;[&quot;,CELL(&quot;filename&quot;)),FIND(&quot;]&quot;,CELL(&quot;filename&quot;))-FIND(&quot;[&quot;,CELL(&quot;filename&quot;))+1)&amp;&quot;'&quot;&amp;(ROW()-8)/3&amp;&quot;'!A1&quot;,S155)" table:number-columns-spanned="1" table:number-rows-spanned="3" table:style-name="ce51">
            <text:p>新北市高級中等學校圖書館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51-20-2</text:p>
          </table:table-cell>
          <table:table-cell office:value-type="string" table:style-name="ce2">
            <text:p>新北市高級中等學校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49.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圖書館概況" table:formula="msoxl:=HYPERLINK(MID(CELL(&quot;filename&quot;),FIND(&quot;[&quot;,CELL(&quot;filename&quot;)),FIND(&quot;]&quot;,CELL(&quot;filename&quot;))-FIND(&quot;[&quot;,CELL(&quot;filename&quot;))+1)&amp;&quot;'&quot;&amp;(ROW()-8)/3&amp;&quot;'!A1&quot;,S158)" table:number-columns-spanned="1" table:number-rows-spanned="3" table:style-name="ce51">
            <text:p>新北市國民中學圖書館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51-30-2</text:p>
          </table:table-cell>
          <table:table-cell office:value-type="string" table:style-name="ce2">
            <text:p>新北市國民中學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0.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圖書館概況" table:formula="msoxl:=HYPERLINK(MID(CELL(&quot;filename&quot;),FIND(&quot;[&quot;,CELL(&quot;filename&quot;)),FIND(&quot;]&quot;,CELL(&quot;filename&quot;))-FIND(&quot;[&quot;,CELL(&quot;filename&quot;))+1)&amp;&quot;'&quot;&amp;(ROW()-8)/3&amp;&quot;'!A1&quot;,S161)" table:number-columns-spanned="1" table:number-rows-spanned="3" table:style-name="ce51">
            <text:p>新北市國民小學圖書館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校校數及設施統計</text:p>
          </table:table-cell>
          <table:table-cell office:value-type="string" table:style-name="ce2">
            <text:p>10430-51-40-2</text:p>
          </table:table-cell>
          <table:table-cell office:value-type="string" table:style-name="ce2">
            <text:p>新北市國民小學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1.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6" table:style-name="ce50">
            <text:p>教育經費統計</text:p>
          </table:table-cell>
          <table:table-cell office:value-type="string" office:string-value="新北市教育經費(預算數)概況" table:formula="msoxl:=HYPERLINK(MID(CELL(&quot;filename&quot;),FIND(&quot;[&quot;,CELL(&quot;filename&quot;)),FIND(&quot;]&quot;,CELL(&quot;filename&quot;))-FIND(&quot;[&quot;,CELL(&quot;filename&quot;))+1)&amp;&quot;'&quot;&amp;(ROW()-8)/3&amp;&quot;'!A1&quot;,S164)" table:number-columns-spanned="1" table:number-rows-spanned="3" table:style-name="ce51">
            <text:p>新北市教育經費(預算數)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育經費統計</text:p>
          </table:table-cell>
          <table:table-cell office:value-type="string" table:style-name="ce2">
            <text:p>10440-01-01-2</text:p>
          </table:table-cell>
          <table:table-cell office:value-type="string" table:style-name="ce2">
            <text:p>新北市教育經費(預算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2.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covered-table-cell/>
          <table:table-cell office:value-type="string" office:string-value="新北市高級中等學校教育經費支出(預、決算數)" table:formula="msoxl:=HYPERLINK(MID(CELL(&quot;filename&quot;),FIND(&quot;[&quot;,CELL(&quot;filename&quot;)),FIND(&quot;]&quot;,CELL(&quot;filename&quot;))-FIND(&quot;[&quot;,CELL(&quot;filename&quot;))+1)&amp;&quot;'&quot;&amp;(ROW()-8)/3&amp;&quot;'!A1&quot;,S167)" table:number-columns-spanned="1" table:number-rows-spanned="3" table:style-name="ce51">
            <text:p>新北市高級中等學校教育經費支出(預、決算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育經費統計</text:p>
          </table:table-cell>
          <table:table-cell office:value-type="string" table:style-name="ce2">
            <text:p>10440-01-20-2</text:p>
          </table:table-cell>
          <table:table-cell office:value-type="string" table:style-name="ce2">
            <text:p>新北市高級中等學校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3.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9" table:style-name="ce50">
            <text:p>教育經費統計</text:p>
          </table:table-cell>
          <table:table-cell office:value-type="string" office:string-value="新北市國民中學教育經費支出(預、決算數)" table:formula="msoxl:=HYPERLINK(MID(CELL(&quot;filename&quot;),FIND(&quot;[&quot;,CELL(&quot;filename&quot;)),FIND(&quot;]&quot;,CELL(&quot;filename&quot;))-FIND(&quot;[&quot;,CELL(&quot;filename&quot;))+1)&amp;&quot;'&quot;&amp;(ROW()-8)/3&amp;&quot;'!A1&quot;,S170)" table:number-columns-spanned="1" table:number-rows-spanned="3" table:style-name="ce51">
            <text:p>新北市國民中學教育經費支出(預、決算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育經費統計</text:p>
          </table:table-cell>
          <table:table-cell office:value-type="string" table:style-name="ce2">
            <text:p>10440-01-30-2</text:p>
          </table:table-cell>
          <table:table-cell office:value-type="string" table:style-name="ce2">
            <text:p>新北市國民中學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4.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教育經費支出(預、決算數)" table:formula="msoxl:=HYPERLINK(MID(CELL(&quot;filename&quot;),FIND(&quot;[&quot;,CELL(&quot;filename&quot;)),FIND(&quot;]&quot;,CELL(&quot;filename&quot;))-FIND(&quot;[&quot;,CELL(&quot;filename&quot;))+1)&amp;&quot;'&quot;&amp;(ROW()-8)/3&amp;&quot;'!A1&quot;,S173)" table:number-columns-spanned="1" table:number-rows-spanned="3" table:style-name="ce51">
            <text:p>新北市國民小學教育經費支出(預、決算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育經費統計</text:p>
          </table:table-cell>
          <table:table-cell office:value-type="string" table:style-name="ce2">
            <text:p>10440-01-40-2</text:p>
          </table:table-cell>
          <table:table-cell office:value-type="string" table:style-name="ce2">
            <text:p>新北市國民小學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5.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立各級學校學生單位成本（預算數）概況" table:formula="msoxl:=HYPERLINK(MID(CELL(&quot;filename&quot;),FIND(&quot;[&quot;,CELL(&quot;filename&quot;)),FIND(&quot;]&quot;,CELL(&quot;filename&quot;))-FIND(&quot;[&quot;,CELL(&quot;filename&quot;))+1)&amp;&quot;'&quot;&amp;(ROW()-8)/3&amp;&quot;'!A1&quot;,S176)" table:number-columns-spanned="1" table:number-rows-spanned="3" table:style-name="ce51">
            <text:p>新北市立各級學校學生單位成本（預算數）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教育經費統計</text:p>
          </table:table-cell>
          <table:table-cell office:value-type="string" table:style-name="ce2">
            <text:p>10440-02-01-2</text:p>
          </table:table-cell>
          <table:table-cell office:value-type="string" table:style-name="ce2">
            <text:p>新北市立各級學校學生單位成本（預算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6.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18" table:style-name="ce50">
            <text:p>學生體育及健康統計</text:p>
          </table:table-cell>
          <table:table-cell office:value-type="string" office:string-value="新北市高級中等學校游泳檢測概況" table:formula="msoxl:=HYPERLINK(MID(CELL(&quot;filename&quot;),FIND(&quot;[&quot;,CELL(&quot;filename&quot;)),FIND(&quot;]&quot;,CELL(&quot;filename&quot;))-FIND(&quot;[&quot;,CELL(&quot;filename&quot;))+1)&amp;&quot;'&quot;&amp;(ROW()-8)/3&amp;&quot;'!A1&quot;,S179)" table:number-columns-spanned="1" table:number-rows-spanned="3" table:style-name="ce51">
            <text:p>新北市高級中等學校游泳檢測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體育及健康統計</text:p>
          </table:table-cell>
          <table:table-cell office:value-type="string" table:style-name="ce2">
            <text:p>10450-02-20-2</text:p>
          </table:table-cell>
          <table:table-cell office:value-type="string" table:style-name="ce2">
            <text:p>新北市高級中等學校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7.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游泳檢測概況" table:formula="msoxl:=HYPERLINK(MID(CELL(&quot;filename&quot;),FIND(&quot;[&quot;,CELL(&quot;filename&quot;)),FIND(&quot;]&quot;,CELL(&quot;filename&quot;))-FIND(&quot;[&quot;,CELL(&quot;filename&quot;))+1)&amp;&quot;'&quot;&amp;(ROW()-8)/3&amp;&quot;'!A1&quot;,S182)" table:number-columns-spanned="1" table:number-rows-spanned="3" table:style-name="ce51">
            <text:p>新北市國民中學游泳檢測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體育及健康統計</text:p>
          </table:table-cell>
          <table:table-cell office:value-type="string" table:style-name="ce2">
            <text:p>10450-02-30-2</text:p>
          </table:table-cell>
          <table:table-cell office:value-type="string" table:style-name="ce2">
            <text:p>新北市國民中學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8.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游泳檢測概況" table:formula="msoxl:=HYPERLINK(MID(CELL(&quot;filename&quot;),FIND(&quot;[&quot;,CELL(&quot;filename&quot;)),FIND(&quot;]&quot;,CELL(&quot;filename&quot;))-FIND(&quot;[&quot;,CELL(&quot;filename&quot;))+1)&amp;&quot;'&quot;&amp;(ROW()-8)/3&amp;&quot;'!A1&quot;,S185)" table:number-columns-spanned="1" table:number-rows-spanned="3" table:style-name="ce51">
            <text:p>新北市國民小學游泳檢測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體育及健康統計</text:p>
          </table:table-cell>
          <table:table-cell office:value-type="string" table:style-name="ce2">
            <text:p>10450-02-40-2</text:p>
          </table:table-cell>
          <table:table-cell office:value-type="string" table:style-name="ce2">
            <text:p>新北市國民小學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59.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高級中等學校學生裸視視力不良率" table:formula="msoxl:=HYPERLINK(MID(CELL(&quot;filename&quot;),FIND(&quot;[&quot;,CELL(&quot;filename&quot;)),FIND(&quot;]&quot;,CELL(&quot;filename&quot;))-FIND(&quot;[&quot;,CELL(&quot;filename&quot;))+1)&amp;&quot;'&quot;&amp;(ROW()-8)/3&amp;&quot;'!A1&quot;,S188)" table:number-columns-spanned="1" table:number-rows-spanned="3" table:style-name="ce51">
            <text:p>新北市高級中等學校學生裸視視力不良率</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體育及健康統計</text:p>
          </table:table-cell>
          <table:table-cell office:value-type="string" table:style-name="ce2">
            <text:p>10450-03-20-2</text:p>
          </table:table-cell>
          <table:table-cell office:value-type="string" table:style-name="ce2">
            <text:p>新北市高級中等學校學生裸視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0.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中學學生裸眼視力不良率" table:formula="msoxl:=HYPERLINK(MID(CELL(&quot;filename&quot;),FIND(&quot;[&quot;,CELL(&quot;filename&quot;)),FIND(&quot;]&quot;,CELL(&quot;filename&quot;))-FIND(&quot;[&quot;,CELL(&quot;filename&quot;))+1)&amp;&quot;'&quot;&amp;(ROW()-8)/3&amp;&quot;'!A1&quot;,S191)" table:number-columns-spanned="1" table:number-rows-spanned="3" table:style-name="ce51">
            <text:p>新北市國民中學學生裸眼視力不良率</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體育及健康統計</text:p>
          </table:table-cell>
          <table:table-cell office:value-type="string" table:style-name="ce2">
            <text:p>10450-03-30-2</text:p>
          </table:table-cell>
          <table:table-cell office:value-type="string" table:style-name="ce2">
            <text:p>新北市國民中學學生裸眼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1.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國民小學學生裸眼視力不良率" table:formula="msoxl:=HYPERLINK(MID(CELL(&quot;filename&quot;),FIND(&quot;[&quot;,CELL(&quot;filename&quot;)),FIND(&quot;]&quot;,CELL(&quot;filename&quot;))-FIND(&quot;[&quot;,CELL(&quot;filename&quot;))+1)&amp;&quot;'&quot;&amp;(ROW()-8)/3&amp;&quot;'!A1&quot;,S194)" table:number-columns-spanned="1" table:number-rows-spanned="3" table:style-name="ce51">
            <text:p>新北市國民小學學生裸眼視力不良率</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學生體育及健康統計</text:p>
          </table:table-cell>
          <table:table-cell office:value-type="string" table:style-name="ce2">
            <text:p>10450-03-40-2</text:p>
          </table:table-cell>
          <table:table-cell office:value-type="string" table:style-name="ce2">
            <text:p>新北市國民小學學生裸眼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2.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3" table:style-name="ce50">
            <text:p>訓育統計</text:p>
          </table:table-cell>
          <table:table-cell office:value-type="string" office:string-value="新北市高級中等學校學生獎懲人數" table:formula="msoxl:=HYPERLINK(MID(CELL(&quot;filename&quot;),FIND(&quot;[&quot;,CELL(&quot;filename&quot;)),FIND(&quot;]&quot;,CELL(&quot;filename&quot;))-FIND(&quot;[&quot;,CELL(&quot;filename&quot;))+1)&amp;&quot;'&quot;&amp;(ROW()-8)/3&amp;&quot;'!A1&quot;,S197)" table:number-columns-spanned="1" table:number-rows-spanned="3" table:style-name="ce51">
            <text:p>新北市高級中等學校學生獎懲人數</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訓育統計</text:p>
          </table:table-cell>
          <table:table-cell office:value-type="string" table:style-name="ce2">
            <text:p>10460-03-20-2</text:p>
          </table:table-cell>
          <table:table-cell office:value-type="string" table:style-name="ce2">
            <text:p>新北市高級中等學校學生獎懲人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3.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12" table:style-name="ce50">
            <text:p>其他教育統計</text:p>
          </table:table-cell>
          <table:table-cell office:value-type="string" office:string-value="新北市短期補習班概況" table:formula="msoxl:=HYPERLINK(MID(CELL(&quot;filename&quot;),FIND(&quot;[&quot;,CELL(&quot;filename&quot;)),FIND(&quot;]&quot;,CELL(&quot;filename&quot;))-FIND(&quot;[&quot;,CELL(&quot;filename&quot;))+1)&amp;&quot;'&quot;&amp;(ROW()-8)/3&amp;&quot;'!A1&quot;,S200)" table:number-columns-spanned="1" table:number-rows-spanned="3" table:style-name="ce51">
            <text:p>新北市短期補習班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其他教育統計</text:p>
          </table:table-cell>
          <table:table-cell office:value-type="string" table:style-name="ce2">
            <text:p>10490-05-01-2</text:p>
          </table:table-cell>
          <table:table-cell office:value-type="string" table:style-name="ce2">
            <text:p>新北市短期補習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4.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社區大學概況" table:formula="msoxl:=HYPERLINK(MID(CELL(&quot;filename&quot;),FIND(&quot;[&quot;,CELL(&quot;filename&quot;)),FIND(&quot;]&quot;,CELL(&quot;filename&quot;))-FIND(&quot;[&quot;,CELL(&quot;filename&quot;))+1)&amp;&quot;'&quot;&amp;(ROW()-8)/3&amp;&quot;'!A1&quot;,S203)" table:number-columns-spanned="1" table:number-rows-spanned="3" table:style-name="ce51">
            <text:p>新北市社區大學概況</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其他教育統計</text:p>
          </table:table-cell>
          <table:table-cell office:value-type="string" table:style-name="ce2">
            <text:p>10490-06-01-2</text:p>
          </table:table-cell>
          <table:table-cell office:value-type="string" table:style-name="ce2">
            <text:p>新北市社區大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5.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office:string-value="新北市中等學校附設成人基本教育班" table:formula="msoxl:=HYPERLINK(MID(CELL(&quot;filename&quot;),FIND(&quot;[&quot;,CELL(&quot;filename&quot;)),FIND(&quot;]&quot;,CELL(&quot;filename&quot;))-FIND(&quot;[&quot;,CELL(&quot;filename&quot;))+1)&amp;&quot;'&quot;&amp;(ROW()-8)/3&amp;&quot;'!A1&quot;,S206)" table:number-columns-spanned="1" table:number-rows-spanned="3" table:style-name="ce51">
            <text:p>新北市中等學校附設成人基本教育班</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其他教育統計</text:p>
          </table:table-cell>
          <table:table-cell office:value-type="string" table:style-name="ce2">
            <text:p>10490-06-02-2</text:p>
          </table:table-cell>
          <table:table-cell office:value-type="string" table:style-name="ce2">
            <text:p>新北市中等學校附設成人基本教育班</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6.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covered-table-cell/>
          <table:table-cell office:value-type="string" office:string-value="新北市依性別平等教育法申訴案件之申訴人及申訴行為人數－按教育程度別分" table:formula="msoxl:=HYPERLINK(MID(CELL(&quot;filename&quot;),FIND(&quot;[&quot;,CELL(&quot;filename&quot;)),FIND(&quot;]&quot;,CELL(&quot;filename&quot;))-FIND(&quot;[&quot;,CELL(&quot;filename&quot;))+1)&amp;&quot;'&quot;&amp;(ROW()-8)/3&amp;&quot;'!A1&quot;,S209)" table:number-columns-spanned="1" table:number-rows-spanned="3" table:style-name="ce51">
            <text:p>新北市依性別平等教育法申訴案件之申訴人及申訴行為人數－按教育程度別分</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其他教育統計</text:p>
          </table:table-cell>
          <table:table-cell office:value-type="string" table:style-name="ce2">
            <text:p>10490-07-01-2</text:p>
          </table:table-cell>
          <table:table-cell office:value-type="string" table:style-name="ce35">
            <text:p>新北市依性別平等教育法申訴案件之申訴人及申訴行為人數－按教育程度別分</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7.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3" table:style-name="ce50">
            <text:p>其他教育統計</text:p>
          </table:table-cell>
          <table:table-cell office:value-type="string" office:string-value="新北市政府教育局推動照顧輔導新住民措施執行情形" table:formula="msoxl:=HYPERLINK(MID(CELL(&quot;filename&quot;),FIND(&quot;[&quot;,CELL(&quot;filename&quot;)),FIND(&quot;]&quot;,CELL(&quot;filename&quot;))-FIND(&quot;[&quot;,CELL(&quot;filename&quot;))+1)&amp;&quot;'&quot;&amp;(ROW()-8)/3&amp;&quot;'!A1&quot;,S212)" table:number-columns-spanned="1" table:number-rows-spanned="3" table:style-name="ce51">
            <text:p>新北市政府教育局推動照顧輔導新住民措施執行情形</text:p>
          </table:table-cell>
          <table:table-cell office:value-type="string" table:number-columns-spanned="1" table:number-rows-spanned="3" table:style-name="ce50">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2"/>
          <table:table-cell office:value-type="string" table:style-name="ce2">
            <text:p>其他教育統計</text:p>
          </table:table-cell>
          <table:table-cell office:value-type="string" table:style-name="ce2">
            <text:p>10490-90-01-2</text:p>
          </table:table-cell>
          <table:table-cell office:value-type="string" table:style-name="ce2">
            <text:p>新北市政府教育局推動照顧輔導新住民措施執行情形</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36">
            <text:p><text:a xlink:href="http://tedl.ntpc.edu.tw/stat/2預告統計資料發布時間表及統計資料/2-2重要教育統計報表/2-2-7_108年/108-68.xlsx">(107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number-rows-repeated="1048362" table:style-name="ro3">
          <table:table-cell table:number-columns-repeated="16384"/>
        </table:table-row>
      </table:table>
      <table:table table:name="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8">
          <table:table-cell office:value-type="string" table:style-name="ce23">
            <text:p>（一）校數：係指有立案之學校。<text:span text:style-name="T5"/></text:p>
            <text:p><text:span text:style-name="T5">（二）教師數：係指編制內專任教師。</text:span></text:p>
            <text:p><text:span text:style-name="T5">（三）職員數：係指編制內專任職員。</text:span></text:p>
            <text:p><text:span text:style-name="T5">（四）班級數：係指各年級之班數。</text:span></text:p>
            <text:p><text:span text:style-name="T5">（五）學生數：以有學籍學生人數為準，包括註冊新生、轉入生、復學生、重讀生等。</text:span></text:p>
            <text:p><text:span text:style-name="T5">（六）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數、教師數、職員數、學生數及上學年度畢業生數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
              <svg:title/>
              <svg:desc/>
              <draw:frame draw:id="id3" draw:style-name="a14" draw:name="文字方塊 17" svg:x="5.25in" svg:y="0.04167in" svg:width="1.92708in" svg:height="0.58333in">
                <draw:text-box>
                  <text:p text:style-name="a11" text:class-names="" text:cond-style-name=""><text:span text:style-name="a9" text:class-names="">回最新預告統計</text:span><text:span text:style-name="a10" text:class-names=""/></text:p>
                  <text:p text:style-name="a13" text:class-names="" text:cond-style-name=""><text:span text:style-name="a12" text:class-names="">資料發布時間表</text:span></text:p>
                </draw:text-box>
                <svg:title/>
                <svg:desc/>
              </draw:frame>
              <draw:custom-shape svg:x="5.46875in" svg:y="0.08333in" svg:width="0.29167in" svg:height="0.36458in" draw:id="id4" draw:style-name="a17" draw:name="弧形箭號 (左彎) 18">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8">
          <table:table-cell office:value-type="string" table:style-name="ce23">
            <text:p>（一）校數：係指有立案之學校。<text:span text:style-name="T5"/></text:p>
            <text:p><text:span text:style-name="T5">（二）教師數：係指編制內專任教師。</text:span></text:p>
            <text:p><text:span text:style-name="T5">（三）職員數：係指編制內專任職員。</text:span></text:p>
            <text:p><text:span text:style-name="T5">（四）班級數：係指各年級之班數。</text:span></text:p>
            <text:p><text:span text:style-name="T5">（五）學生數：以有學籍學生人數為準，包括註冊新生、轉入生、復學生、重讀生等。</text:span></text:p>
            <text:p><text:span text:style-name="T5">（六）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數、教師數、職員數、學生數及上學年度畢業生數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
              <svg:title/>
              <svg:desc/>
              <draw:frame draw:id="id6" draw:style-name="a23" draw:name="文字方塊 5" svg:x="5.25in" svg:y="0.04167in" svg:width="1.92708in" svg:height="0.58333in">
                <draw:text-box>
                  <text:p text:style-name="a20" text:class-names="" text:cond-style-name=""><text:span text:style-name="a18" text:class-names="">回最新預告統計</text:span><text:span text:style-name="a19" text:class-names=""/></text:p>
                  <text:p text:style-name="a22" text:class-names="" text:cond-style-name=""><text:span text:style-name="a21" text:class-names="">資料發布時間表</text:span></text:p>
                </draw:text-box>
                <svg:title/>
                <svg:desc/>
              </draw:frame>
              <draw:custom-shape svg:x="5.46875in" svg:y="0.08333in" svg:width="0.29167in" svg:height="0.36458in" draw:id="id7" draw:style-name="a26" draw:name="弧形箭號 (左彎) 6">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8">
          <table:table-cell office:value-type="string" table:style-name="ce23">
            <text:p>（一）校數：係指有立案之學校。<text:span text:style-name="T5"/></text:p>
            <text:p><text:span text:style-name="T5">（二）教師數：係指編制內專任教師。</text:span></text:p>
            <text:p><text:span text:style-name="T5">（三）職員數：係指編制內專任職員。</text:span></text:p>
            <text:p><text:span text:style-name="T5">（四）班級數：係指各年級之班數。</text:span></text:p>
            <text:p><text:span text:style-name="T5">（五）學生數：以有學籍學生人數為準，包括註冊新生、轉入生、復學生、重讀生等。</text:span></text:p>
            <text:p><text:span text:style-name="T5">（六）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數、教師數、職員數、學生數及上學年度畢業生數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
              <svg:title/>
              <svg:desc/>
              <draw:frame draw:id="id9" draw:style-name="a32" draw:name="文字方塊 2" svg:x="5.25in" svg:y="0.04167in" svg:width="1.92708in" svg:height="0.58333in">
                <draw:text-box>
                  <text:p text:style-name="a29" text:class-names="" text:cond-style-name=""><text:span text:style-name="a27" text:class-names="">回最新預告統計</text:span><text:span text:style-name="a28" text:class-names=""/></text:p>
                  <text:p text:style-name="a31" text:class-names="" text:cond-style-name=""><text:span text:style-name="a30" text:class-names="">資料發布時間表</text:span></text:p>
                </draw:text-box>
                <svg:title/>
                <svg:desc/>
              </draw:frame>
              <draw:custom-shape svg:x="5.46875in" svg:y="0.08333in" svg:width="0.29167in" svg:height="0.36458in" draw:id="id10" draw:style-name="a35" draw:name="弧形箭號 (左彎) 3">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幼兒園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公私立幼兒園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0">
          <table:table-cell office:value-type="string" table:style-name="ce23">
            <text:p>（一）園數指已立案之幼兒園數。<text:span text:style-name="T5"/></text:p>
            <text:p><text:span text:style-name="T5">（二）教保服務人員包含各縣市政府教育局(處)審核通過之園長、主任、教師、代理教師、教保員及助理教保員。</text:span></text:p>
            <text:p><text:span text:style-name="T5">（三）職員指編制內現有之專任職員。</text:span></text:p>
            <text:p><text:span text:style-name="T5">（四）幼生數以有學籍之學生數為準，包括註冊新生、轉入生等。</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公立、私立分。</text:p>
            <text:p>（二）按行政區別分。</text:p>
            <text:p>（三）按園數、教保服務人員數、職員數、學生數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
              <svg:title/>
              <svg:desc/>
              <draw:frame draw:id="id12" draw:style-name="a41" draw:name="文字方塊 2" svg:x="5.25in" svg:y="0.04167in" svg:width="1.92708in" svg:height="0.58333in">
                <draw:text-box>
                  <text:p text:style-name="a38" text:class-names="" text:cond-style-name=""><text:span text:style-name="a36" text:class-names="">回最新預告統計</text:span><text:span text:style-name="a37" text:class-names=""/></text:p>
                  <text:p text:style-name="a40" text:class-names="" text:cond-style-name=""><text:span text:style-name="a39" text:class-names="">資料發布時間表</text:span></text:p>
                </draw:text-box>
                <svg:title/>
                <svg:desc/>
              </draw:frame>
              <draw:custom-shape svg:x="5.46875in" svg:y="0.08333in" svg:width="0.29167in" svg:height="0.36458in" draw:id="id13" draw:style-name="a44" draw:name="弧形箭號 (左彎)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特殊班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特殊教育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特教專業人員：包括醫師、物理治療師、職能治療師、臨床心理師、語言治療師、社會工作師、職業輔導、定向行動專業人員、護理師或護士、營養師、運動教練等。</text:p>
            <text:p>（二）教師助理員：包括生活輔導員、教師助理員、住宿生管理員等。</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學校別分。</text:p>
            <text:p>（二）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
              <svg:title/>
              <svg:desc/>
              <draw:frame draw:id="id15" draw:style-name="a50" draw:name="文字方塊 2" svg:x="5.25in" svg:y="0.04167in" svg:width="1.92708in" svg:height="0.58333in">
                <draw:text-box>
                  <text:p text:style-name="a47" text:class-names="" text:cond-style-name=""><text:span text:style-name="a45" text:class-names="">回最新預告統計</text:span><text:span text:style-name="a46" text:class-names=""/></text:p>
                  <text:p text:style-name="a49" text:class-names="" text:cond-style-name=""><text:span text:style-name="a48" text:class-names="">資料發布時間表</text:span></text:p>
                </draw:text-box>
                <svg:title/>
                <svg:desc/>
              </draw:frame>
              <draw:custom-shape svg:x="5.46875in" svg:y="0.08333in" svg:width="0.29167in" svg:height="0.36458in" draw:id="id16" draw:style-name="a53" draw:name="弧形箭號 (左彎) 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小學補習學校綜合彙整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小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8">一</text:span><text:span text:style-name="T9">)</text:span><text:span text:style-name="T8">若有分校、分班、特殊教育班等之學生</text:span><text:span text:style-name="T9">,</text:span><text:span text:style-name="T8">請併入本校統計。</text:span></text:p>
            <text:p><text:span text:style-name="T9">(</text:span><text:span text:style-name="T8">二</text:span><text:span text:style-name="T9">)</text:span><text:span text:style-name="T8">學生數以有學籍且</text:span><text:span text:style-name="T9">9</text:span><text:span text:style-name="T8">月</text:span><text:span text:style-name="T9">30</text:span><text:span text:style-name="T8">日尚在本校之學生為準。</text:span></text:p>
          </table:table-cell>
          <table:table-cell table:number-columns-repeated="16383"/>
        </table:table-row>
        <table:table-row table:style-name="ro3">
          <table:table-cell office:value-type="string" table:style-name="ce22">
            <text:p>＊統計單位：校、人、班<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公立分。</text:p>
            <text:p>（二）按私立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0">
              <svg:title/>
              <svg:desc/>
              <draw:frame draw:id="id18" draw:style-name="a59" draw:name="文字方塊 2" svg:x="5.25in" svg:y="0.04167in" svg:width="1.92708in" svg:height="0.58333in">
                <draw:text-box>
                  <text:p text:style-name="a56" text:class-names="" text:cond-style-name=""><text:span text:style-name="a54" text:class-names="">回最新預告統計</text:span><text:span text:style-name="a55" text:class-names=""/></text:p>
                  <text:p text:style-name="a58" text:class-names="" text:cond-style-name=""><text:span text:style-name="a57" text:class-names="">資料發布時間表</text:span></text:p>
                </draw:text-box>
                <svg:title/>
                <svg:desc/>
              </draw:frame>
              <draw:custom-shape svg:x="5.46875in" svg:y="0.08333in" svg:width="0.29167in" svg:height="0.36458in" draw:id="id19" draw:style-name="a62" draw:name="弧形箭號 (左彎) 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補習學校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學生數以有學籍之學生數為準，包括註冊新生、轉入生等。<text:span text:style-name="T5"/></text:p>
            <text:p><text:span text:style-name="T5">（二）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行政區別分。</text:p>
            <text:p>（二）按校數、班級數、學生數、上學年度畢業生數分。</text:p>
            <text:p>（三）按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3">
              <svg:title/>
              <svg:desc/>
              <draw:frame draw:id="id21" draw:style-name="a68" draw:name="文字方塊 2" svg:x="5.25in" svg:y="0.04167in" svg:width="1.92708in" svg:height="0.58333in">
                <draw:text-box>
                  <text:p text:style-name="a65" text:class-names="" text:cond-style-name=""><text:span text:style-name="a63" text:class-names="">回最新預告統計</text:span><text:span text:style-name="a64" text:class-names=""/></text:p>
                  <text:p text:style-name="a67" text:class-names="" text:cond-style-name=""><text:span text:style-name="a66" text:class-names="">資料發布時間表</text:span></text:p>
                </draw:text-box>
                <svg:title/>
                <svg:desc/>
              </draw:frame>
              <draw:custom-shape svg:x="5.46875in" svg:y="0.08333in" svg:width="0.29167in" svg:height="0.36458in" draw:id="id22" draw:style-name="a71" draw:name="弧形箭號 (左彎)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補習學校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學生數以有學籍之學生數為準，包括註冊新生、轉入生等。<text:span text:style-name="T5"/></text:p>
            <text:p><text:span text:style-name="T5">（二）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行政區別分。</text:p>
            <text:p>（二）按校數、班級數、學生數、上學年度畢業生數分。</text:p>
            <text:p>（三）按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6">
              <svg:title/>
              <svg:desc/>
              <draw:frame draw:id="id24" draw:style-name="a77" draw:name="文字方塊 2" svg:x="5.25in" svg:y="0.04167in" svg:width="1.92708in" svg:height="0.58333in">
                <draw:text-box>
                  <text:p text:style-name="a74" text:class-names="" text:cond-style-name=""><text:span text:style-name="a72" text:class-names="">回最新預告統計</text:span><text:span text:style-name="a73" text:class-names=""/></text:p>
                  <text:p text:style-name="a76" text:class-names="" text:cond-style-name=""><text:span text:style-name="a75" text:class-names="">資料發布時間表</text:span></text:p>
                </draw:text-box>
                <svg:title/>
                <svg:desc/>
              </draw:frame>
              <draw:custom-shape svg:x="5.46875in" svg:y="0.08333in" svg:width="0.29167in" svg:height="0.36458in" draw:id="id25" draw:style-name="a80" draw:name="弧形箭號 (左彎) 3">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僑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6">僑生係指海外出生連續居留迄今，或最近連續居留海外</text:span><text:span text:style-name="T7">6</text:span><text:span text:style-name="T6">年以上，並取得僑居地永久或長期居留證件回國就讀之華裔學生</text:span><text:span text:style-name="T7">(</text:span><text:span text:style-name="T6">含香港及澳門學生</text:span><text:span text:style-name="T7">)</text:span><text:span text:style-name="T6">。</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新舊生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9">
              <svg:title/>
              <svg:desc/>
              <draw:frame draw:id="id27" draw:style-name="a86" draw:name="文字方塊 2" svg:x="5.25in" svg:y="0.04167in" svg:width="1.92708in" svg:height="0.58333in">
                <draw:text-box>
                  <text:p text:style-name="a83" text:class-names="" text:cond-style-name=""><text:span text:style-name="a81" text:class-names="">回最新預告統計</text:span><text:span text:style-name="a82" text:class-names=""/></text:p>
                  <text:p text:style-name="a85" text:class-names="" text:cond-style-name=""><text:span text:style-name="a84" text:class-names="">資料發布時間表</text:span></text:p>
                </draw:text-box>
                <svg:title/>
                <svg:desc/>
              </draw:frame>
              <draw:custom-shape svg:x="5.46875in" svg:y="0.08333in" svg:width="0.29167in" svg:height="0.36458in" draw:id="id28" draw:style-name="a89" draw:name="弧形箭號 (左彎) 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僑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6">僑生係指海外出生連續居留迄今，或最近連續居留海外</text:span><text:span text:style-name="T7">6</text:span><text:span text:style-name="T6">年以上，並取得僑居地永久或長期居留證件回國就讀之華裔學生</text:span><text:span text:style-name="T7">(</text:span><text:span text:style-name="T6">含香港及澳門學生</text:span><text:span text:style-name="T7">)</text:span><text:span text:style-name="T6">。</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新舊生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32">
              <svg:title/>
              <svg:desc/>
              <draw:frame draw:id="id30" draw:style-name="a95" draw:name="文字方塊 2" svg:x="5.25in" svg:y="0.04167in" svg:width="1.92708in" svg:height="0.58333in">
                <draw:text-box>
                  <text:p text:style-name="a92" text:class-names="" text:cond-style-name=""><text:span text:style-name="a90" text:class-names="">回最新預告統計</text:span><text:span text:style-name="a91" text:class-names=""/></text:p>
                  <text:p text:style-name="a94" text:class-names="" text:cond-style-name=""><text:span text:style-name="a93" text:class-names="">資料發布時間表</text:span></text:p>
                </draw:text-box>
                <svg:title/>
                <svg:desc/>
              </draw:frame>
              <draw:custom-shape svg:x="5.46875in" svg:y="0.08333in" svg:width="0.29167in" svg:height="0.36458in" draw:id="id31" draw:style-name="a98" draw:name="弧形箭號 (左彎) 3">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僑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6">僑生係指海外出生連續居留迄今，或最近連續居留海外</text:span><text:span text:style-name="T7">6</text:span><text:span text:style-name="T6">年以上，並取得僑居地永久或長期居留證件回國就讀之華裔學生</text:span><text:span text:style-name="T7">(</text:span><text:span text:style-name="T6">含香港及澳門學生</text:span><text:span text:style-name="T7">)</text:span><text:span text:style-name="T6">。</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新舊生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35">
              <svg:title/>
              <svg:desc/>
              <draw:frame draw:id="id33" draw:style-name="a104" draw:name="文字方塊 2" svg:x="5.25in" svg:y="0.04167in" svg:width="1.92708in" svg:height="0.58333in">
                <draw:text-box>
                  <text:p text:style-name="a101" text:class-names="" text:cond-style-name=""><text:span text:style-name="a99" text:class-names="">回最新預告統計</text:span><text:span text:style-name="a100" text:class-names=""/></text:p>
                  <text:p text:style-name="a103" text:class-names="" text:cond-style-name=""><text:span text:style-name="a102" text:class-names="">資料發布時間表</text:span></text:p>
                </draw:text-box>
                <svg:title/>
                <svg:desc/>
              </draw:frame>
              <draw:custom-shape svg:x="5.46875in" svg:y="0.08333in" svg:width="0.29167in" svg:height="0.36458in" draw:id="id34" draw:style-name="a107" draw:name="弧形箭號 (左彎) 3">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6">年齡指實足年齡，以</text:span><text:span text:style-name="T7">9</text:span><text:span text:style-name="T6">月</text:span><text:span text:style-name="T7">2</text:span><text:span text:style-name="T6">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38">
              <svg:title/>
              <svg:desc/>
              <draw:frame draw:id="id36" draw:style-name="a113" draw:name="文字方塊 2" svg:x="5.25in" svg:y="0.04167in" svg:width="1.92708in" svg:height="0.58333in">
                <draw:text-box>
                  <text:p text:style-name="a110" text:class-names="" text:cond-style-name=""><text:span text:style-name="a108" text:class-names="">回最新預告統計</text:span><text:span text:style-name="a109" text:class-names=""/></text:p>
                  <text:p text:style-name="a112" text:class-names="" text:cond-style-name=""><text:span text:style-name="a111" text:class-names="">資料發布時間表</text:span></text:p>
                </draw:text-box>
                <svg:title/>
                <svg:desc/>
              </draw:frame>
              <draw:custom-shape svg:x="5.46875in" svg:y="0.08333in" svg:width="0.29167in" svg:height="0.36458in" draw:id="id37" draw:style-name="a116" draw:name="弧形箭號 (左彎) 3">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6">年齡指實足年齡，以</text:span><text:span text:style-name="T7">9</text:span><text:span text:style-name="T6">月</text:span><text:span text:style-name="T7">2</text:span><text:span text:style-name="T6">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41">
              <svg:title/>
              <svg:desc/>
              <draw:frame draw:id="id39" draw:style-name="a122" draw:name="文字方塊 2" svg:x="5.25in" svg:y="0.04167in" svg:width="1.92708in" svg:height="0.58333in">
                <draw:text-box>
                  <text:p text:style-name="a119" text:class-names="" text:cond-style-name=""><text:span text:style-name="a117" text:class-names="">回最新預告統計</text:span><text:span text:style-name="a118" text:class-names=""/></text:p>
                  <text:p text:style-name="a121" text:class-names="" text:cond-style-name=""><text:span text:style-name="a120" text:class-names="">資料發布時間表</text:span></text:p>
                </draw:text-box>
                <svg:title/>
                <svg:desc/>
              </draw:frame>
              <draw:custom-shape svg:x="5.46875in" svg:y="0.08333in" svg:width="0.29167in" svg:height="0.36458in" draw:id="id40" draw:style-name="a125" draw:name="弧形箭號 (左彎) 3">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6">年齡指實足年齡，以</text:span><text:span text:style-name="T7">9</text:span><text:span text:style-name="T6">月</text:span><text:span text:style-name="T7">2</text:span><text:span text:style-name="T6">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學程別、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44">
              <svg:title/>
              <svg:desc/>
              <draw:frame draw:id="id42" draw:style-name="a131" draw:name="文字方塊 2" svg:x="5.25in" svg:y="0.04167in" svg:width="1.92708in" svg:height="0.58333in">
                <draw:text-box>
                  <text:p text:style-name="a128" text:class-names="" text:cond-style-name=""><text:span text:style-name="a126" text:class-names="">回最新預告統計</text:span><text:span text:style-name="a127" text:class-names=""/></text:p>
                  <text:p text:style-name="a130" text:class-names="" text:cond-style-name=""><text:span text:style-name="a129" text:class-names="">資料發布時間表</text:span></text:p>
                </draw:text-box>
                <svg:title/>
                <svg:desc/>
              </draw:frame>
              <draw:custom-shape svg:x="5.46875in" svg:y="0.08333in" svg:width="0.29167in" svg:height="0.36458in" draw:id="id43" draw:style-name="a134" draw:name="弧形箭號 (左彎) 3">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幼兒園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公私立幼兒園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8">（一）學生數以有學籍之學生數為準，包括註冊新生、轉入生等。</text:span></text:p>
            <text:p><text:span text:style-name="T8">（二）年齡係指實足年齡，以</text:span><text:span text:style-name="T9">9</text:span><text:span text:style-name="T8">月</text:span><text:span text:style-name="T9">2</text:span><text:span text:style-name="T8">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性別分。</text:p>
            <text:p>（二）按年齡別分。</text:p>
            <text:p>（三）按公立、私立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47">
              <svg:title/>
              <svg:desc/>
              <draw:frame draw:id="id45" draw:style-name="a140" draw:name="文字方塊 2" svg:x="5.25in" svg:y="0.04167in" svg:width="1.92708in" svg:height="0.58333in">
                <draw:text-box>
                  <text:p text:style-name="a137" text:class-names="" text:cond-style-name=""><text:span text:style-name="a135" text:class-names="">回最新預告統計</text:span><text:span text:style-name="a136" text:class-names=""/></text:p>
                  <text:p text:style-name="a139" text:class-names="" text:cond-style-name=""><text:span text:style-name="a138" text:class-names="">資料發布時間表</text:span></text:p>
                </draw:text-box>
                <svg:title/>
                <svg:desc/>
              </draw:frame>
              <draw:custom-shape svg:x="5.46875in" svg:y="0.08333in" svg:width="0.29167in" svg:height="0.36458in" draw:id="id46" draw:style-name="a143" draw:name="弧形箭號 (左彎) 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特殊教育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級學校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8">年齡指實足年齡，以</text:span><text:span text:style-name="T9">9</text:span><text:span text:style-name="T8">月</text:span><text:span text:style-name="T9">2</text:span><text:span text:style-name="T8">日為計算基準日。</text:span></text:p>
          </table:table-cell>
          <table:table-cell table:number-columns-repeated="16383"/>
        </table:table-row>
        <table:table-row table:style-name="ro3">
          <table:table-cell office:value-type="string" table:style-name="ce28">
            <text:p><text:span text:style-name="T8">＊統計單位：人</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2">
          <table:table-cell office:value-type="string" table:style-name="ce23">
            <text:p>（一）按年級別分。</text:p>
            <text:p>（二）按性別分。</text:p>
            <text:p>（三）按幼兒園、國小、國中、高級中等學校分。</text:p>
            <text:p>（四）按年齡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0">
              <svg:title/>
              <svg:desc/>
              <draw:frame draw:id="id48" draw:style-name="a149" draw:name="文字方塊 2" svg:x="5.25in" svg:y="0.04167in" svg:width="1.92708in" svg:height="0.58333in">
                <draw:text-box>
                  <text:p text:style-name="a146" text:class-names="" text:cond-style-name=""><text:span text:style-name="a144" text:class-names="">回最新預告統計</text:span><text:span text:style-name="a145" text:class-names=""/></text:p>
                  <text:p text:style-name="a148" text:class-names="" text:cond-style-name=""><text:span text:style-name="a147" text:class-names="">資料發布時間表</text:span></text:p>
                </draw:text-box>
                <svg:title/>
                <svg:desc/>
              </draw:frame>
              <draw:custom-shape svg:x="5.46875in" svg:y="0.08333in" svg:width="0.29167in" svg:height="0.36458in" draw:id="id49" draw:style-name="a152" draw:name="弧形箭號 (左彎) 3">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補習學校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8">年齡指實足年齡，以</text:span><text:span text:style-name="T9">9</text:span><text:span text:style-name="T8">月</text:span><text:span text:style-name="T9">2</text:span><text:span text:style-name="T8">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3">
              <svg:title/>
              <svg:desc/>
              <draw:frame draw:id="id51" draw:style-name="a158" draw:name="文字方塊 2" svg:x="5.25in" svg:y="0.04167in" svg:width="1.92708in" svg:height="0.58333in">
                <draw:text-box>
                  <text:p text:style-name="a155" text:class-names="" text:cond-style-name=""><text:span text:style-name="a153" text:class-names="">回最新預告統計</text:span><text:span text:style-name="a154" text:class-names=""/></text:p>
                  <text:p text:style-name="a157" text:class-names="" text:cond-style-name=""><text:span text:style-name="a156" text:class-names="">資料發布時間表</text:span></text:p>
                </draw:text-box>
                <svg:title/>
                <svg:desc/>
              </draw:frame>
              <draw:custom-shape svg:x="5.46875in" svg:y="0.08333in" svg:width="0.29167in" svg:height="0.36458in" draw:id="id52" draw:style-name="a161" draw:name="弧形箭號 (左彎) 3">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補習學校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8">年齡指實足年齡，以</text:span><text:span text:style-name="T9">9</text:span><text:span text:style-name="T8">月</text:span><text:span text:style-name="T9">2</text:span><text:span text:style-name="T8">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6">
              <svg:title/>
              <svg:desc/>
              <draw:frame draw:id="id54" draw:style-name="a167" draw:name="文字方塊 2" svg:x="5.25in" svg:y="0.04167in" svg:width="1.92708in" svg:height="0.58333in">
                <draw:text-box>
                  <text:p text:style-name="a164" text:class-names="" text:cond-style-name=""><text:span text:style-name="a162" text:class-names="">回最新預告統計</text:span><text:span text:style-name="a163" text:class-names=""/></text:p>
                  <text:p text:style-name="a166" text:class-names="" text:cond-style-name=""><text:span text:style-name="a165" text:class-names="">資料發布時間表</text:span></text:p>
                </draw:text-box>
                <svg:title/>
                <svg:desc/>
              </draw:frame>
              <draw:custom-shape svg:x="5.46875in" svg:y="0.08333in" svg:width="0.29167in" svg:height="0.36458in" draw:id="id55" draw:style-name="a170" draw:name="弧形箭號 (左彎) 3">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原住民族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原住民族身分認定係以戶籍謄本、族籍證明或戶口名簿有所註記為準；原住民學生數包括註冊新生、轉入生、復學生、留級生。</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性別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9">
              <svg:title/>
              <svg:desc/>
              <draw:frame draw:id="id57" draw:style-name="a176" draw:name="文字方塊 2" svg:x="5.25in" svg:y="0.04167in" svg:width="1.92708in" svg:height="0.58333in">
                <draw:text-box>
                  <text:p text:style-name="a173" text:class-names="" text:cond-style-name=""><text:span text:style-name="a171" text:class-names="">回最新預告統計</text:span><text:span text:style-name="a172" text:class-names=""/></text:p>
                  <text:p text:style-name="a175" text:class-names="" text:cond-style-name=""><text:span text:style-name="a174" text:class-names="">資料發布時間表</text:span></text:p>
                </draw:text-box>
                <svg:title/>
                <svg:desc/>
              </draw:frame>
              <draw:custom-shape svg:x="5.46875in" svg:y="0.08333in" svg:width="0.29167in" svg:height="0.36458in" draw:id="id58" draw:style-name="a179" draw:name="弧形箭號 (左彎) 3">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原住民族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原住民族身分認定係以戶籍謄本、族籍證明或戶口名簿有所註記為準；原住民學生數包括註冊新生、轉入生、復學生、留級生。</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性別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62">
              <svg:title/>
              <svg:desc/>
              <draw:frame draw:id="id60" draw:style-name="a185" draw:name="文字方塊 2" svg:x="5.25in" svg:y="0.04167in" svg:width="1.92708in" svg:height="0.58333in">
                <draw:text-box>
                  <text:p text:style-name="a182" text:class-names="" text:cond-style-name=""><text:span text:style-name="a180" text:class-names="">回最新預告統計</text:span><text:span text:style-name="a181" text:class-names=""/></text:p>
                  <text:p text:style-name="a184" text:class-names="" text:cond-style-name=""><text:span text:style-name="a183" text:class-names="">資料發布時間表</text:span></text:p>
                </draw:text-box>
                <svg:title/>
                <svg:desc/>
              </draw:frame>
              <draw:custom-shape svg:x="5.46875in" svg:y="0.08333in" svg:width="0.29167in" svg:height="0.36458in" draw:id="id61" draw:style-name="a188" draw:name="弧形箭號 (左彎) 3">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原住民族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原住民族身分認定係以戶籍謄本、族籍證明或戶口名簿有所註記為準；原住民學生數包括註冊新生、轉入生、復學生、留級生。</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性別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65">
              <svg:title/>
              <svg:desc/>
              <draw:frame draw:id="id63" draw:style-name="a194" draw:name="文字方塊 2" svg:x="5.25in" svg:y="0.04167in" svg:width="1.92708in" svg:height="0.58333in">
                <draw:text-box>
                  <text:p text:style-name="a191" text:class-names="" text:cond-style-name=""><text:span text:style-name="a189" text:class-names="">回最新預告統計</text:span><text:span text:style-name="a190" text:class-names=""/></text:p>
                  <text:p text:style-name="a193" text:class-names="" text:cond-style-name=""><text:span text:style-name="a192" text:class-names="">資料發布時間表</text:span></text:p>
                </draw:text-box>
                <svg:title/>
                <svg:desc/>
              </draw:frame>
              <draw:custom-shape svg:x="5.46875in" svg:y="0.08333in" svg:width="0.29167in" svg:height="0.36458in" draw:id="id64" draw:style-name="a197" draw:name="弧形箭號 (左彎) 3">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新移民子女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新移民子女學生數：係指該學生出生時，其父或母一方為本國籍，另一方為持有有效外僑居留證、永久居留證及申請入境停留及定居之大陸(含港澳)配偶。</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國籍別分。</text:p>
            <text:p>（二）橫列項目按年級別、性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68">
              <svg:title/>
              <svg:desc/>
              <draw:frame draw:id="id66" draw:style-name="a203" draw:name="文字方塊 2" svg:x="5.25in" svg:y="0.04167in" svg:width="1.92708in" svg:height="0.58333in">
                <draw:text-box>
                  <text:p text:style-name="a200" text:class-names="" text:cond-style-name=""><text:span text:style-name="a198" text:class-names="">回最新預告統計</text:span><text:span text:style-name="a199" text:class-names=""/></text:p>
                  <text:p text:style-name="a202" text:class-names="" text:cond-style-name=""><text:span text:style-name="a201" text:class-names="">資料發布時間表</text:span></text:p>
                </draw:text-box>
                <svg:title/>
                <svg:desc/>
              </draw:frame>
              <draw:custom-shape svg:x="5.46875in" svg:y="0.08333in" svg:width="0.29167in" svg:height="0.36458in" draw:id="id67" draw:style-name="a206" draw:name="弧形箭號 (左彎) 3">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新移民子女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新移民子女學生數：係指該學生出生時，其父或母一方為本國籍，另一方為持有有效外僑居留證、永久居留證及申請入境停留及定居之大陸(含港澳)配偶。</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國籍別分。</text:p>
            <text:p>（二）橫列項目按年級別、性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71">
              <svg:title/>
              <svg:desc/>
              <draw:frame draw:id="id69" draw:style-name="a212" draw:name="文字方塊 2" svg:x="5.25in" svg:y="0.04167in" svg:width="1.92708in" svg:height="0.58333in">
                <draw:text-box>
                  <text:p text:style-name="a209" text:class-names="" text:cond-style-name=""><text:span text:style-name="a207" text:class-names="">回最新預告統計</text:span><text:span text:style-name="a208" text:class-names=""/></text:p>
                  <text:p text:style-name="a211" text:class-names="" text:cond-style-name=""><text:span text:style-name="a210" text:class-names="">資料發布時間表</text:span></text:p>
                </draw:text-box>
                <svg:title/>
                <svg:desc/>
              </draw:frame>
              <draw:custom-shape svg:x="5.46875in" svg:y="0.08333in" svg:width="0.29167in" svg:height="0.36458in" draw:id="id70" draw:style-name="a215" draw:name="弧形箭號 (左彎) 3">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補習學校新移民就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新移民：係指與本國籍人士締結婚姻的非本國籍人士。</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齡別及國籍別分。</text:p>
            <text:p>（二）橫列項目按年級別、性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74">
              <svg:title/>
              <svg:desc/>
              <draw:frame draw:id="id72" draw:style-name="a221" draw:name="文字方塊 2" svg:x="5.25in" svg:y="0.04167in" svg:width="1.92708in" svg:height="0.58333in">
                <draw:text-box>
                  <text:p text:style-name="a218" text:class-names="" text:cond-style-name=""><text:span text:style-name="a216" text:class-names="">回最新預告統計</text:span><text:span text:style-name="a217" text:class-names=""/></text:p>
                  <text:p text:style-name="a220" text:class-names="" text:cond-style-name=""><text:span text:style-name="a219" text:class-names="">資料發布時間表</text:span></text:p>
                </draw:text-box>
                <svg:title/>
                <svg:desc/>
              </draw:frame>
              <draw:custom-shape svg:x="5.46875in" svg:y="0.08333in" svg:width="0.29167in" svg:height="0.36458in" draw:id="id73" draw:style-name="a224" draw:name="弧形箭號 (左彎) 3">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補習學校新移民就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新移民：係指與本國籍人士締結婚姻的非本國籍人士。</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齡別及國籍別分。</text:p>
            <text:p>（二）橫列項目按年級別、性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77">
              <svg:title/>
              <svg:desc/>
              <draw:frame draw:id="id75" draw:style-name="a230" draw:name="文字方塊 2" svg:x="5.25in" svg:y="0.04167in" svg:width="1.92708in" svg:height="0.58333in">
                <draw:text-box>
                  <text:p text:style-name="a227" text:class-names="" text:cond-style-name=""><text:span text:style-name="a225" text:class-names="">回最新預告統計</text:span><text:span text:style-name="a226" text:class-names=""/></text:p>
                  <text:p text:style-name="a229" text:class-names="" text:cond-style-name=""><text:span text:style-name="a228" text:class-names="">資料發布時間表</text:span></text:p>
                </draw:text-box>
                <svg:title/>
                <svg:desc/>
              </draw:frame>
              <draw:custom-shape svg:x="5.46875in" svg:y="0.08333in" svg:width="0.29167in" svg:height="0.36458in" draw:id="id76" draw:style-name="a233" draw:name="弧形箭號 (左彎) 3">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學齡兒童就學率</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7">
            <text:p><text:span text:style-name="T8">（一）學齡兒童指凡滿</text:span><text:span text:style-name="T9">6</text:span><text:span text:style-name="T8">足歲至未滿</text:span><text:span text:style-name="T9">12</text:span><text:span text:style-name="T8">足歲之兒童，包括已就學及未就學學齡兒童。</text:span></text:p>
            <text:p><text:span text:style-name="T8">（二）學生年齡以</text:span><text:span text:style-name="T9">9</text:span><text:span text:style-name="T8">月</text:span><text:span text:style-name="T9">2</text:span><text:span text:style-name="T8">日為計算基準日，並以實足歲計算。</text:span></text:p>
            <text:p><text:span text:style-name="T8">（三）學齡兒童就學率＝就學兒童人數</text:span><text:span text:style-name="T9">÷</text:span><text:span text:style-name="T8">學齡兒童人數</text:span><text:span text:style-name="T9">×100</text:span><text:span text:style-name="T8">。</text:span></text:p>
          </table:table-cell>
          <table:table-cell table:number-columns-repeated="16383"/>
        </table:table-row>
        <table:table-row table:style-name="ro3">
          <table:table-cell office:value-type="string" table:style-name="ce28">
            <text:p><text:span text:style-name="T8">＊統計單位：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0">
              <svg:title/>
              <svg:desc/>
              <draw:frame draw:id="id78" draw:style-name="a239" draw:name="文字方塊 2" svg:x="5.25in" svg:y="0.04167in" svg:width="1.92708in" svg:height="0.58333in">
                <draw:text-box>
                  <text:p text:style-name="a236" text:class-names="" text:cond-style-name=""><text:span text:style-name="a234" text:class-names="">回最新預告統計</text:span><text:span text:style-name="a235" text:class-names=""/></text:p>
                  <text:p text:style-name="a238" text:class-names="" text:cond-style-name=""><text:span text:style-name="a237" text:class-names="">資料發布時間表</text:span></text:p>
                </draw:text-box>
                <svg:title/>
                <svg:desc/>
              </draw:frame>
              <draw:custom-shape svg:x="5.46875in" svg:y="0.08333in" svg:width="0.29167in" svg:height="0.36458in" draw:id="id79" draw:style-name="a242" draw:name="弧形箭號 (左彎) 3">
                <svg:title/>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學生異動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8">
            <text:p><text:span text:style-name="T8">＊統計標準時間：</text:span><text:span text:style-name="T5">以每年</text:span><text:span text:style-name="T4">8</text:span><text:span text:style-name="T5">月</text:span><text:span text:style-name="T4">1</text:span><text:span text:style-name="T5">日至次年</text:span><text:span text:style-name="T4">7</text:span><text:span text:style-name="T5">月底之事實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異動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8</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3">
              <svg:title/>
              <svg:desc/>
              <draw:frame draw:id="id81" draw:style-name="a248" draw:name="文字方塊 2" svg:x="5.25in" svg:y="0.04167in" svg:width="1.92708in" svg:height="0.58333in">
                <draw:text-box>
                  <text:p text:style-name="a245" text:class-names="" text:cond-style-name=""><text:span text:style-name="a243" text:class-names="">回最新預告統計</text:span><text:span text:style-name="a244" text:class-names=""/></text:p>
                  <text:p text:style-name="a247" text:class-names="" text:cond-style-name=""><text:span text:style-name="a246" text:class-names="">資料發布時間表</text:span></text:p>
                </draw:text-box>
                <svg:title/>
                <svg:desc/>
              </draw:frame>
              <draw:custom-shape svg:x="5.46875in" svg:y="0.08333in" svg:width="0.29167in" svg:height="0.36458in" draw:id="id82" draw:style-name="a251" draw:name="弧形箭號 (左彎) 3">
                <svg:title/>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小學中輟學生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小學(含附設)均為統計對象。</text:p>
          </table:table-cell>
          <table:table-cell table:number-columns-repeated="16383"/>
        </table:table-row>
        <table:table-row table:style-name="ro3">
          <table:table-cell office:value-type="string" table:style-name="ce22">
            <text:p>＊統計標準時間：<text:span text:style-name="T5">以上學年度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3">
          <table:table-cell office:value-type="string" table:style-name="ce27">
            <text:p><text:span text:style-name="T8">（一）中輟學生：簡稱中輟生，即國民小學及國民中學發現學生有未經請假、不明原因未到校上課達</text:span><text:span text:style-name="T9">3</text:span><text:span text:style-name="T8">日以上者，或轉學生未向轉入學校報到者。採人數計算，如同一學生全學年中輟</text:span><text:span text:style-name="T9">2</text:span><text:span text:style-name="T8">次仍以</text:span><text:span text:style-name="T9">1</text:span><text:span text:style-name="T8">人計算之。</text:span></text:p>
            <text:p><text:span text:style-name="T8">（二）輟學原因：</text:span></text:p>
            <text:p><text:span text:style-name="T9">1.</text:span><text:span text:style-name="T8">個人因素：包含肢體殘障或重大疾病、觸犯刑罰法律、智能不足、遭受性侵害、精神或心理疾病、從事性交易、懷孕生子或結婚、生活作息不正常、其他個人因素。</text:span></text:p>
            <text:p><text:span text:style-name="T9">2.</text:span><text:span text:style-name="T8">家庭因素：父</text:span><text:span text:style-name="T9">(</text:span><text:span text:style-name="T8">母</text:span><text:span text:style-name="T9">)</text:span><text:span text:style-name="T8">或監護人去世、父</text:span><text:span text:style-name="T9">(</text:span><text:span text:style-name="T8">母</text:span><text:span text:style-name="T9">)</text:span><text:span text:style-name="T8">或監護人失蹤、父</text:span><text:span text:style-name="T9">(</text:span><text:span text:style-name="T8">母</text:span><text:span text:style-name="T9">)</text:span><text:span text:style-name="T8">或監護人重殘或疾病、父</text:span><text:span text:style-name="T9">(</text:span><text:span text:style-name="T8">母</text:span><text:span text:style-name="T9">)</text:span><text:span text:style-name="T8">或監護人離婚或分居、</text:span><text:span text:style-name="T9"><text:s/></text:span><text:span text:style-name="T8">父</text:span><text:span text:style-name="T9">(</text:span><text:span text:style-name="T8">母</text:span><text:span text:style-name="T9">)</text:span><text:span text:style-name="T8">或監護人管教失當、父</text:span><text:span text:style-name="T9">(</text:span><text:span text:style-name="T8">母</text:span><text:span text:style-name="T9">)</text:span><text:span text:style-name="T8">或監護人虐待或傷害、受父</text:span><text:span text:style-name="T9">(</text:span><text:span text:style-name="T8">母</text:span><text:span text:style-name="T9">)</text:span><text:span text:style-name="T8">或監護人職業或不良生活習性影響、親屬失和、須照顧家人、居家交通不便、經濟因素、其他家庭因素。</text:span></text:p>
            <text:p><text:span text:style-name="T9">3.</text:span><text:span text:style-name="T8">學校因素：對學校生活不感興趣、不適應學校課程、考試壓力過重、師生關係不佳、教師管教不當、與同儕關係不佳、受同學欺壓不敢上學、觸犯校規、缺曠課太多、其他學校因素。</text:span></text:p>
            <text:p><text:span text:style-name="T9">4.</text:span><text:span text:style-name="T8">社會因素：受已輟學同學影響、受校外不良朋友引誘、加入幫派或青少年組織、流連或沉迷網咖、流連或沉迷其他娛樂場所、其他社會因素。</text:span></text:p>
            <text:p><text:span text:style-name="T9">5.</text:span><text:span text:style-name="T8">其他因素：其他非前述原因。</text:span></text:p>
            <text:p><text:span text:style-name="T8">（三）復學之中輟生數亦採人數計算，如同一學生全學年復學</text:span><text:span text:style-name="T9">2</text:span><text:span text:style-name="T8">次仍以</text:span><text:span text:style-name="T9">1</text:span><text:span text:style-name="T8">人計算之。</text:span></text:p>
          </table:table-cell>
          <table:table-cell table:number-columns-repeated="16383"/>
        </table:table-row>
        <table:table-row table:style-name="ro3">
          <table:table-cell office:value-type="string" table:style-name="ce28">
            <text:p><text:span text:style-name="T8">＊統計單位：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0">
          <table:table-cell office:value-type="string" table:style-name="ce23">
            <text:p>（一）按國中、國小分。</text:p>
            <text:p>（二）按性別分。</text:p>
            <text:p>（三）按行蹤不明、非行蹤不明分。</text:p>
            <text:p>（四）按輟學原因〈如個人因素、家庭因素、學校因素、社會因素、其他因素等〉分類。</text:p>
            <text:p>（五）按家庭類型〈單親、雙親、失親〉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8</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6">
              <svg:title/>
              <svg:desc/>
              <draw:frame draw:id="id84" draw:style-name="a257" draw:name="文字方塊 2" svg:x="5.25in" svg:y="0.04167in" svg:width="1.92708in" svg:height="0.58333in">
                <draw:text-box>
                  <text:p text:style-name="a254" text:class-names="" text:cond-style-name=""><text:span text:style-name="a252" text:class-names="">回最新預告統計</text:span><text:span text:style-name="a253" text:class-names=""/></text:p>
                  <text:p text:style-name="a256" text:class-names="" text:cond-style-name=""><text:span text:style-name="a255" text:class-names="">資料發布時間表</text:span></text:p>
                </draw:text-box>
                <svg:title/>
                <svg:desc/>
              </draw:frame>
              <draw:custom-shape svg:x="5.46875in" svg:y="0.08333in" svg:width="0.29167in" svg:height="0.36458in" draw:id="id85" draw:style-name="a260" draw:name="弧形箭號 (左彎) 3">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畢業生升學就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畢業生於畢業當年</text:span><text:span text:style-name="T4">9</text:span><text:span text:style-name="T5">月</text:span><text:span text:style-name="T4">30</text:span><text:span text:style-name="T5">日之升學或就業情況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如有既升學又就業之資料者，僅計列已升學之事實，就業方面則不計列。</text:p>
            <text:p>（二）其他學校：包括進入未立案之學校就讀者，如佛學院、神學院等，但不包括補習班。</text:p>
            <text:p>（三）就讀空大及空專不列入已升學資料。</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升學、就業、未升學未就業及其他情況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9">
              <svg:title/>
              <svg:desc/>
              <draw:frame draw:id="id87" draw:style-name="a266" draw:name="文字方塊 5" svg:x="5.25in" svg:y="0.04167in" svg:width="1.92708in" svg:height="0.58333in">
                <draw:text-box>
                  <text:p text:style-name="a263" text:class-names="" text:cond-style-name=""><text:span text:style-name="a261" text:class-names="">回最新預告統計</text:span><text:span text:style-name="a262" text:class-names=""/></text:p>
                  <text:p text:style-name="a265" text:class-names="" text:cond-style-name=""><text:span text:style-name="a264" text:class-names="">資料發布時間表</text:span></text:p>
                </draw:text-box>
                <svg:title/>
                <svg:desc/>
              </draw:frame>
              <draw:custom-shape svg:x="5.46875in" svg:y="0.08333in" svg:width="0.29167in" svg:height="0.36458in" draw:id="id88" draw:style-name="a269" draw:name="弧形箭號 (左彎) 6">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高級中等學校教師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0">
          <table:table-cell office:value-type="string" table:style-name="ce23">
            <text:p>（一）教師係指編制內專任教師。</text:p>
            <text:p>（二）原住民之身分認定係以戶籍謄本、族籍證明或戶口名簿有所註記者為準。</text:p>
            <text:p>（三）年齡係指實足年齡。</text:p>
            <text:p>（四）學歷按最高學歷列計。</text:p>
            <text:p>（五）服務年資按人事法令規定計算。</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身分別、登記資格別、學歷別、年資別、年齡組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92">
              <svg:title/>
              <svg:desc/>
              <draw:frame draw:id="id90" draw:style-name="a275" draw:name="文字方塊 2" svg:x="5.25in" svg:y="0.04167in" svg:width="1.92708in" svg:height="0.58333in">
                <draw:text-box>
                  <text:p text:style-name="a272" text:class-names="" text:cond-style-name=""><text:span text:style-name="a270" text:class-names="">回最新預告統計</text:span><text:span text:style-name="a271" text:class-names=""/></text:p>
                  <text:p text:style-name="a274" text:class-names="" text:cond-style-name=""><text:span text:style-name="a273" text:class-names="">資料發布時間表</text:span></text:p>
                </draw:text-box>
                <svg:title/>
                <svg:desc/>
              </draw:frame>
              <draw:custom-shape svg:x="5.46875in" svg:y="0.08333in" svg:width="0.29167in" svg:height="0.36458in" draw:id="id91" draw:style-name="a278" draw:name="弧形箭號 (左彎) 3">
                <svg:title/>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國民中學教師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27">
            <text:p><text:span text:style-name="T6">（一）教師數包含校長及編制內之現有教師數，即包括校長、教師兼行政職、教師兼導師、專任教師、專任輔導教師，不包含附設幼兒園之教師；另請假或全職借調在外</text:span><text:span text:style-name="T7">3</text:span><text:span text:style-name="T6">個月以上之教師不計列，改計列代理教師資料。</text:span></text:p>
            <text:p><text:span text:style-name="T6">（二）長期代理教師：以全部時間擔任學校編制內教師因差假或其他原因所遺之課務者，且時間達三個月以上經教師評審委員會審查通過後，由校長聘任之。</text:span></text:p>
            <text:p><text:span text:style-name="T6">（三）學歷別：博士、碩士、教育大學</text:span><text:span text:style-name="T7">…</text:span><text:span text:style-name="T6">等均包含代理教師人數。</text:span></text:p>
            <text:p><text:span text:style-name="T6">（四）專任輔導教師：係指主責學校二級輔導工作，負責執行發展性及介入性輔導措施，原則上不排課或比照「教師兼主任」授課節數排課。</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設立別及性別分。</text:p>
            <text:p>（二）橫列項目按身分別、登記資格別、學歷別、年資別、年齡組別、任教領域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95">
              <svg:title/>
              <svg:desc/>
              <draw:frame draw:id="id93" draw:style-name="a284" draw:name="文字方塊 2" svg:x="5.25in" svg:y="0.04167in" svg:width="1.92708in" svg:height="0.58333in">
                <draw:text-box>
                  <text:p text:style-name="a281" text:class-names="" text:cond-style-name=""><text:span text:style-name="a279" text:class-names="">回最新預告統計</text:span><text:span text:style-name="a280" text:class-names=""/></text:p>
                  <text:p text:style-name="a283" text:class-names="" text:cond-style-name=""><text:span text:style-name="a282" text:class-names="">資料發布時間表</text:span></text:p>
                </draw:text-box>
                <svg:title/>
                <svg:desc/>
              </draw:frame>
              <draw:custom-shape svg:x="5.46875in" svg:y="0.08333in" svg:width="0.29167in" svg:height="0.36458in" draw:id="id94" draw:style-name="a287" draw:name="弧形箭號 (左彎) 3">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國民小學教師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27">
            <text:p><text:span text:style-name="T6">（一）教師數包含校長及編制內之現有教師數，即包括校長、教師兼行政職、教師兼導師、專任教師、專任輔導教師，不包含附設幼兒園之教師；另請假或全職借調在外</text:span><text:span text:style-name="T7">3</text:span><text:span text:style-name="T6">個月以上之教師不計列，改計列代理教師資料。</text:span></text:p>
            <text:p><text:span text:style-name="T6">（二）長期代理教師：以全部時間擔任學校編制內教師因差假或其他原因所遺之課務者，且時間達三個月以上經教師評審委員會審查通過後，由校長聘任之。</text:span></text:p>
            <text:p><text:span text:style-name="T6">（三）學歷別：博士、碩士、教育大學</text:span><text:span text:style-name="T7">…</text:span><text:span text:style-name="T6">等均包含代理教師人數。</text:span></text:p>
            <text:p><text:span text:style-name="T6">（四）專任輔導教師：係指主責學校二級輔導工作，負責執行發展性及介入性輔導措施，原則上不排課或比照「教師兼主任」授課節數排課。</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設立別及性別分。</text:p>
            <text:p>（二）橫列項目按身分別、登記資格別、學歷別、年資別、年齡組別、任教領域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98">
              <svg:title/>
              <svg:desc/>
              <draw:frame draw:id="id96" draw:style-name="a293" draw:name="文字方塊 2" svg:x="5.25in" svg:y="0.04167in" svg:width="1.92708in" svg:height="0.58333in">
                <draw:text-box>
                  <text:p text:style-name="a290" text:class-names="" text:cond-style-name=""><text:span text:style-name="a288" text:class-names="">回最新預告統計</text:span><text:span text:style-name="a289" text:class-names=""/></text:p>
                  <text:p text:style-name="a292" text:class-names="" text:cond-style-name=""><text:span text:style-name="a291" text:class-names="">資料發布時間表</text:span></text:p>
                </draw:text-box>
                <svg:title/>
                <svg:desc/>
              </draw:frame>
              <draw:custom-shape svg:x="5.46875in" svg:y="0.08333in" svg:width="0.29167in" svg:height="0.36458in" draw:id="id97" draw:style-name="a296" draw:name="弧形箭號 (左彎) 3">
                <svg:title/>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幼兒園教保服務人員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公私立幼兒園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7">
            <text:p><text:span text:style-name="T8">（一）教保服務人員包含各縣市政府教育局</text:span><text:span text:style-name="T9">(</text:span><text:span text:style-name="T8">處</text:span><text:span text:style-name="T9">)</text:span><text:span text:style-name="T8">審核通過之園長、主任、教師、代理教師、教保員及助理教保員。</text:span></text:p>
            <text:p><text:span text:style-name="T8">（二）學歷係指最高學歷。</text:span></text:p>
            <text:p><text:span text:style-name="T8">（三）年齡係指實足年齡，以</text:span><text:span text:style-name="T9">9</text:span><text:span text:style-name="T8">月</text:span><text:span text:style-name="T9">1</text:span><text:span text:style-name="T8">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2">
          <table:table-cell office:value-type="string" table:style-name="ce23">
            <text:p>（一）按公立、私立分。</text:p>
            <text:p>（二）按學歷別分。</text:p>
            <text:p>（三）按資格別分。</text:p>
            <text:p>（四）按年齡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01">
              <svg:title/>
              <svg:desc/>
              <draw:frame draw:id="id99" draw:style-name="a302" draw:name="文字方塊 2" svg:x="5.25in" svg:y="0.04167in" svg:width="1.92708in" svg:height="0.58333in">
                <draw:text-box>
                  <text:p text:style-name="a299" text:class-names="" text:cond-style-name=""><text:span text:style-name="a297" text:class-names="">回最新預告統計</text:span><text:span text:style-name="a298" text:class-names=""/></text:p>
                  <text:p text:style-name="a301" text:class-names="" text:cond-style-name=""><text:span text:style-name="a300" text:class-names="">資料發布時間表</text:span></text:p>
                </draw:text-box>
                <svg:title/>
                <svg:desc/>
              </draw:frame>
              <draw:custom-shape svg:x="5.46875in" svg:y="0.08333in" svg:width="0.29167in" svg:height="0.36458in" draw:id="id100" draw:style-name="a305" draw:name="弧形箭號 (左彎) 3">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高級中等學校職員及工友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職員數：係編制內之專任職員。</text:p>
            <text:p>（二）工友數：係指編制內現有人數。</text:p>
            <text:p>（三）年齡：係指實足年齡。</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職員(年齡組別及行政區別)及工友(年齡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04">
              <svg:title/>
              <svg:desc/>
              <draw:frame draw:id="id102" draw:style-name="a311" draw:name="文字方塊 2" svg:x="5.25in" svg:y="0.04167in" svg:width="1.92708in" svg:height="0.58333in">
                <draw:text-box>
                  <text:p text:style-name="a308" text:class-names="" text:cond-style-name=""><text:span text:style-name="a306" text:class-names="">回最新預告統計</text:span><text:span text:style-name="a307" text:class-names=""/></text:p>
                  <text:p text:style-name="a310" text:class-names="" text:cond-style-name=""><text:span text:style-name="a309" text:class-names="">資料發布時間表</text:span></text:p>
                </draw:text-box>
                <svg:title/>
                <svg:desc/>
              </draw:frame>
              <draw:custom-shape svg:x="5.46875in" svg:y="0.08333in" svg:width="0.29167in" svg:height="0.36458in" draw:id="id103" draw:style-name="a314" draw:name="弧形箭號 (左彎) 3">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國民中學職員、工友及校警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職員：係指編制內之專任職員。</text:p>
            <text:p>（二）工友、校警：係指編制內現有人數。</text:p>
            <text:p>（三）年齡：係指實足年齡。</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職員(年齡組別及行政區別)、工友(年齡組別)及校警(年齡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07">
              <svg:title/>
              <svg:desc/>
              <draw:frame draw:id="id105" draw:style-name="a320" draw:name="文字方塊 2" svg:x="5.25in" svg:y="0.04167in" svg:width="1.92708in" svg:height="0.58333in">
                <draw:text-box>
                  <text:p text:style-name="a317" text:class-names="" text:cond-style-name=""><text:span text:style-name="a315" text:class-names="">回最新預告統計</text:span><text:span text:style-name="a316" text:class-names=""/></text:p>
                  <text:p text:style-name="a319" text:class-names="" text:cond-style-name=""><text:span text:style-name="a318" text:class-names="">資料發布時間表</text:span></text:p>
                </draw:text-box>
                <svg:title/>
                <svg:desc/>
              </draw:frame>
              <draw:custom-shape svg:x="5.46875in" svg:y="0.08333in" svg:width="0.29167in" svg:height="0.36458in" draw:id="id106" draw:style-name="a323" draw:name="弧形箭號 (左彎) 3">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國民小學職員、工友及校警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職員：係指編制內之專任職員。</text:p>
            <text:p>（二）工友、校警：係指編制內現有人數。</text:p>
            <text:p>（三）年齡：係指實足年齡。</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職員(年齡組別及行政區別)、工友(年齡組別)及校警(年齡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0">
              <svg:title/>
              <svg:desc/>
              <draw:frame draw:id="id108" draw:style-name="a329" draw:name="文字方塊 2" svg:x="5.25in" svg:y="0.04167in" svg:width="1.92708in" svg:height="0.58333in">
                <draw:text-box>
                  <text:p text:style-name="a326" text:class-names="" text:cond-style-name=""><text:span text:style-name="a324" text:class-names="">回最新預告統計</text:span><text:span text:style-name="a325" text:class-names=""/></text:p>
                  <text:p text:style-name="a328" text:class-names="" text:cond-style-name=""><text:span text:style-name="a327" text:class-names="">資料發布時間表</text:span></text:p>
                </draw:text-box>
                <svg:title/>
                <svg:desc/>
              </draw:frame>
              <draw:custom-shape svg:x="5.46875in" svg:y="0.08333in" svg:width="0.29167in" svg:height="0.36458in" draw:id="id109" draw:style-name="a332" draw:name="弧形箭號 (左彎) 3">
                <svg:title/>
                <svg:desc/>
                <text:p text:style-name="a331" text:class-names="" text:cond-style-name=""><text:span text:style-name="a33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學校規模</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校數：係指有立案之學校。</text:p>
          </table:table-cell>
          <table:table-cell table:number-columns-repeated="16383"/>
        </table:table-row>
        <table:table-row table:style-name="ro3">
          <table:table-cell office:value-type="string" table:style-name="ce22">
            <text:p>＊統計單位：所<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置別及設立別分。</text:p>
            <text:p>（二）橫列項目按班級數分組別及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3">
              <svg:title/>
              <svg:desc/>
              <draw:frame draw:id="id111" draw:style-name="a338" draw:name="文字方塊 2" svg:x="5.25in" svg:y="0.04167in" svg:width="1.92708in" svg:height="0.58333in">
                <draw:text-box>
                  <text:p text:style-name="a335" text:class-names="" text:cond-style-name=""><text:span text:style-name="a333" text:class-names="">回最新預告統計</text:span><text:span text:style-name="a334" text:class-names=""/></text:p>
                  <text:p text:style-name="a337" text:class-names="" text:cond-style-name=""><text:span text:style-name="a336" text:class-names="">資料發布時間表</text:span></text:p>
                </draw:text-box>
                <svg:title/>
                <svg:desc/>
              </draw:frame>
              <draw:custom-shape svg:x="5.46875in" svg:y="0.08333in" svg:width="0.29167in" svg:height="0.36458in" draw:id="id112" draw:style-name="a341" draw:name="弧形箭號 (左彎) 3">
                <svg:title/>
                <svg:desc/>
                <text:p text:style-name="a340" text:class-names="" text:cond-style-name=""><text:span text:style-name="a33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學校規模</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校數：係指有立案之學校。</text:p>
          </table:table-cell>
          <table:table-cell table:number-columns-repeated="16383"/>
        </table:table-row>
        <table:table-row table:style-name="ro3">
          <table:table-cell office:value-type="string" table:style-name="ce22">
            <text:p>＊統計單位：所<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置別及設立別分。</text:p>
            <text:p>（二）橫列項目按班級數分組別及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6">
              <svg:title/>
              <svg:desc/>
              <draw:frame draw:id="id114" draw:style-name="a347" draw:name="文字方塊 2" svg:x="5.25in" svg:y="0.04167in" svg:width="1.92708in" svg:height="0.58333in">
                <draw:text-box>
                  <text:p text:style-name="a344" text:class-names="" text:cond-style-name=""><text:span text:style-name="a342" text:class-names="">回最新預告統計</text:span><text:span text:style-name="a343" text:class-names=""/></text:p>
                  <text:p text:style-name="a346" text:class-names="" text:cond-style-name=""><text:span text:style-name="a345" text:class-names="">資料發布時間表</text:span></text:p>
                </draw:text-box>
                <svg:title/>
                <svg:desc/>
              </draw:frame>
              <draw:custom-shape svg:x="5.46875in" svg:y="0.08333in" svg:width="0.29167in" svg:height="0.36458in" draw:id="id115" draw:style-name="a350" draw:name="弧形箭號 (左彎) 3">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學校規模</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校數：係指有立案之學校。</text:p>
          </table:table-cell>
          <table:table-cell table:number-columns-repeated="16383"/>
        </table:table-row>
        <table:table-row table:style-name="ro3">
          <table:table-cell office:value-type="string" table:style-name="ce22">
            <text:p>＊統計單位：所<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置別及設立別分。</text:p>
            <text:p>（二）橫列項目按班級數分組別及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9">
              <svg:title/>
              <svg:desc/>
              <draw:frame draw:id="id117" draw:style-name="a356" draw:name="文字方塊 2" svg:x="5.25in" svg:y="0.04167in" svg:width="1.92708in" svg:height="0.58333in">
                <draw:text-box>
                  <text:p text:style-name="a353" text:class-names="" text:cond-style-name=""><text:span text:style-name="a351" text:class-names="">回最新預告統計</text:span><text:span text:style-name="a352" text:class-names=""/></text:p>
                  <text:p text:style-name="a355" text:class-names="" text:cond-style-name=""><text:span text:style-name="a354" text:class-names="">資料發布時間表</text:span></text:p>
                </draw:text-box>
                <svg:title/>
                <svg:desc/>
              </draw:frame>
              <draw:custom-shape svg:x="5.46875in" svg:y="0.08333in" svg:width="0.29167in" svg:height="0.36458in" draw:id="id118" draw:style-name="a359" draw:name="弧形箭號 (左彎) 3">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校舍校地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5">
          <table:table-cell office:value-type="string" table:style-name="ce27">
            <text:p><text:span text:style-name="T8">（一）普通教室：指一般之教室。</text:span></text:p>
            <text:p><text:span text:style-name="T8">（二）特別教室：指有專門用途之教室，如視聽教室、美勞教室、音樂教室、家事教室、軍訓教室、繪圖教室、電腦教室、工藝教室等。</text:span></text:p>
            <text:p><text:span text:style-name="T8">（三）辦公室：包括校長室、教職員辦公室、會客室、保健室、哺乳室、教職員休息室、會議室、警衛室等。</text:span></text:p>
            <text:p><text:span text:style-name="T8">（四）禮堂：包括禮堂兼體育館、學生活動中心。</text:span></text:p>
            <text:p><text:span text:style-name="T8">（五）圖書室</text:span><text:span text:style-name="T9">(</text:span><text:span text:style-name="T8">館</text:span><text:span text:style-name="T9">)</text:span><text:span text:style-name="T8">：包括資料室、閱覽室、陳列室、書庫等；若為整棟者，數量請填</text:span><text:span text:style-name="T9">1</text:span><text:span text:style-name="T8">間，面積則以整棟計算。</text:span></text:p>
            <text:p><text:span text:style-name="T8">（六）實習場所：係指提供學生實習之場所，如實驗室、工廠、農場</text:span><text:span text:style-name="T9">(</text:span><text:span text:style-name="T8">有建物部分</text:span><text:span text:style-name="T9">)</text:span><text:span text:style-name="T8">、實習醫院、實習銀行、實習商店等。</text:span></text:p>
            <text:p><text:span text:style-name="T8">（七）餐廳：包括廚房在內。</text:span></text:p>
            <text:p><text:span text:style-name="T8">（八）其他校舍：凡屬於建物內未列出名稱之校舍均列入其他，如軍械庫、體育器材室、未列入整棟計算之走廊或廁所等。</text:span></text:p>
            <text:p><text:span text:style-name="T8">（九）校舍總延面積：係指校舍各層樓面積之總和。</text:span></text:p>
            <text:p><text:span text:style-name="T8">（十）校地總面積：係指學校平面面積，含校舍基地面積。</text:span></text:p>
            <text:p><text:span text:style-name="T8">（十一）現在使用廁位數：含各校舍內教職員及學生正在使用之廁位數，以</text:span><text:span text:style-name="T9">1</text:span><text:span text:style-name="T8">人使用為</text:span><text:span text:style-name="T9">1</text:span><text:span text:style-name="T8">「廁位」計算。</text:span></text:p>
          </table:table-cell>
          <table:table-cell table:number-columns-repeated="16383"/>
        </table:table-row>
        <table:table-row table:style-name="ro3">
          <table:table-cell office:value-type="string" table:style-name="ce22">
            <text:p>＊統計單位：間、床位、座、廁位、平方公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校舍類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22">
              <svg:title/>
              <svg:desc/>
              <draw:frame draw:id="id120" draw:style-name="a365" draw:name="文字方塊 2" svg:x="5.25in" svg:y="0.04167in" svg:width="1.92708in" svg:height="0.58333in">
                <draw:text-box>
                  <text:p text:style-name="a362" text:class-names="" text:cond-style-name=""><text:span text:style-name="a360" text:class-names="">回最新預告統計</text:span><text:span text:style-name="a361" text:class-names=""/></text:p>
                  <text:p text:style-name="a364" text:class-names="" text:cond-style-name=""><text:span text:style-name="a363" text:class-names="">資料發布時間表</text:span></text:p>
                </draw:text-box>
                <svg:title/>
                <svg:desc/>
              </draw:frame>
              <draw:custom-shape svg:x="5.46875in" svg:y="0.08333in" svg:width="0.29167in" svg:height="0.36458in" draw:id="id121" draw:style-name="a368" draw:name="弧形箭號 (左彎) 3">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校舍校地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5">
          <table:table-cell office:value-type="string" table:style-name="ce27">
            <text:p><text:span text:style-name="T8">（一）普通教室：指一般之教室及集中式特教班教室。</text:span></text:p>
            <text:p><text:span text:style-name="T8">（二）特別教室：指專科教室及其他有專門用途之教室，如：視聽教室、自然教室、英語教室、本土語言教室、學校課程特色發展教室、資源班教室、美勞教室、音樂教室、電腦教室、桌球教室及課輔教室等：僅計算教室內面積，不含陽台、走廊及樓梯間面積。</text:span></text:p>
            <text:p><text:span text:style-name="T8">（三）辦公室：包括校長室、教職員辦公室、會客室、保健室、輔導室、教職員休息室、哺乳室、會議室、警衛室、校史室、家長會辦公室、校友會辦公室、教師會辦公室、印刷室、</text:span><text:span text:style-name="T9"><text:s/></text:span><text:span text:style-name="T8">教師研究室及教學準備室等。</text:span></text:p>
            <text:p><text:span text:style-name="T8">（四）禮堂：包含禮堂兼體育館及學生活動中心。</text:span></text:p>
            <text:p><text:span text:style-name="T8">（五）圖書館</text:span><text:span text:style-name="T9">(</text:span><text:span text:style-name="T8">室</text:span><text:span text:style-name="T9">)</text:span><text:span text:style-name="T8">：包括資料室、閱覽室、陳列室及書庫等。</text:span></text:p>
            <text:p><text:span text:style-name="T8">（六）餐廳：包括廚房。</text:span></text:p>
            <text:p><text:span text:style-name="T8">（七）教職員工宿舍：以學校自有者為限，員工自行租賃者不計。</text:span></text:p>
            <text:p><text:span text:style-name="T8">（八）校舍總延面積：即總樓地板面積，為校舍各層樓面積之總和。</text:span></text:p>
            <text:p><text:span text:style-name="T8">（九）校地總面積：係指學校平面面積，含校舍基地面積。</text:span></text:p>
            <text:p><text:span text:style-name="T8">（十）現在使用的廁所</text:span><text:span text:style-name="T9">(</text:span><text:span text:style-name="T8">坑位</text:span><text:span text:style-name="T9">)</text:span><text:span text:style-name="T8">：含各校舍內教職員及學生正在使用之廁位數，以</text:span><text:span text:style-name="T9">1</text:span><text:span text:style-name="T8">人使用為</text:span><text:span text:style-name="T9">1</text:span><text:span text:style-name="T8">廁位計算。</text:span></text:p>
            <text:p><text:span text:style-name="T8">（十一）運動場地面積：包含游泳池、體育館、操場、各種球場面積、泳池更衣間及盥洗室，無論室內或戶外場地皆須列入。</text:span></text:p>
          </table:table-cell>
          <table:table-cell table:number-columns-repeated="16383"/>
        </table:table-row>
        <table:table-row table:style-name="ro3">
          <table:table-cell office:value-type="string" table:style-name="ce22">
            <text:p>＊統計單位：間、床位、座、坑位、平方公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校舍類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25">
              <svg:title/>
              <svg:desc/>
              <draw:frame draw:id="id123" draw:style-name="a374" draw:name="文字方塊 2" svg:x="5.25in" svg:y="0.04167in" svg:width="1.92708in" svg:height="0.58333in">
                <draw:text-box>
                  <text:p text:style-name="a371" text:class-names="" text:cond-style-name=""><text:span text:style-name="a369" text:class-names="">回最新預告統計</text:span><text:span text:style-name="a370" text:class-names=""/></text:p>
                  <text:p text:style-name="a373" text:class-names="" text:cond-style-name=""><text:span text:style-name="a372" text:class-names="">資料發布時間表</text:span></text:p>
                </draw:text-box>
                <svg:title/>
                <svg:desc/>
              </draw:frame>
              <draw:custom-shape svg:x="5.46875in" svg:y="0.08333in" svg:width="0.29167in" svg:height="0.36458in" draw:id="id124" draw:style-name="a377" draw:name="弧形箭號 (左彎) 3">
                <svg:title/>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校舍校地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5">
          <table:table-cell office:value-type="string" table:style-name="ce27">
            <text:p><text:span text:style-name="T8">（一）普通教室：指一般之教室及集中式特教班教室。</text:span></text:p>
            <text:p><text:span text:style-name="T8">（二）特別教室：指專科教室及其他有專門用途之教室，如：視聽教室、自然教室、英語教室、本土語言教室、學校課程特色發展教室、資源班教室、美勞教室、音樂教室、電腦教室、桌球教室及課輔教室等：僅計算教室內面積，不含陽台、走廊及樓梯間面積。</text:span></text:p>
            <text:p><text:span text:style-name="T8">（三）辦公室：包括校長室、教職員辦公室、會客室、保健室、輔導室、教職員休息室、哺乳室、會議室、警衛室、校史室、家長會辦公室、校友會辦公室、教師會辦公室、印刷室、</text:span><text:span text:style-name="T9"><text:s/></text:span><text:span text:style-name="T8">教師研究室及教學準備室等。</text:span></text:p>
            <text:p><text:span text:style-name="T8">（四）禮堂：包含禮堂兼體育館及學生活動中心。</text:span></text:p>
            <text:p><text:span text:style-name="T8">（五）圖書館</text:span><text:span text:style-name="T9">(</text:span><text:span text:style-name="T8">室</text:span><text:span text:style-name="T9">)</text:span><text:span text:style-name="T8">：包括資料室、閱覽室、陳列室及書庫等。</text:span></text:p>
            <text:p><text:span text:style-name="T8">（六）餐廳：包括廚房。</text:span></text:p>
            <text:p><text:span text:style-name="T8">（七）教職員工宿舍：以學校自有者為限，員工自行租賃者不計。</text:span></text:p>
            <text:p><text:span text:style-name="T8">（八）校舍總延面積：即總樓地板面積，為校舍各層樓面積之總和。</text:span></text:p>
            <text:p><text:span text:style-name="T8">（九）校地總面積：係指學校平面面積，含校舍基地面積。</text:span></text:p>
            <text:p><text:span text:style-name="T8">（十）現在使用的廁所</text:span><text:span text:style-name="T9">(</text:span><text:span text:style-name="T8">坑位</text:span><text:span text:style-name="T9">)</text:span><text:span text:style-name="T8">：含各校舍內教職員及學生正在使用之廁位數，以</text:span><text:span text:style-name="T9">1</text:span><text:span text:style-name="T8">人使用為</text:span><text:span text:style-name="T9">1</text:span><text:span text:style-name="T8">廁位計算。</text:span></text:p>
            <text:p><text:span text:style-name="T8">（十一）運動場地面積：包含游泳池、體育館、操場、各種球場面積、泳池更衣間及盥洗室，無論室內或戶外場地皆須列入。</text:span></text:p>
          </table:table-cell>
          <table:table-cell table:number-columns-repeated="16383"/>
        </table:table-row>
        <table:table-row table:style-name="ro3">
          <table:table-cell office:value-type="string" table:style-name="ce22">
            <text:p>＊統計單位：間、床位、座、坑位、平方公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校舍類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28">
              <svg:title/>
              <svg:desc/>
              <draw:frame draw:id="id126" draw:style-name="a383" draw:name="文字方塊 2" svg:x="5.25in" svg:y="0.04167in" svg:width="1.92708in" svg:height="0.58333in">
                <draw:text-box>
                  <text:p text:style-name="a380" text:class-names="" text:cond-style-name=""><text:span text:style-name="a378" text:class-names="">回最新預告統計</text:span><text:span text:style-name="a379" text:class-names=""/></text:p>
                  <text:p text:style-name="a382" text:class-names="" text:cond-style-name=""><text:span text:style-name="a381" text:class-names="">資料發布時間表</text:span></text:p>
                </draw:text-box>
                <svg:title/>
                <svg:desc/>
              </draw:frame>
              <draw:custom-shape svg:x="5.46875in" svg:y="0.08333in" svg:width="0.29167in" svg:height="0.36458in" draw:id="id127" draw:style-name="a386" draw:name="弧形箭號 (左彎) 3">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班級數及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3">
            <text:p>（一）班級數：係指各年級之班數。</text:p>
            <text:p>（二）學生數：以有學籍學生人數為準，包括註册新生、轉入生、復學生、重讀生等。</text:p>
            <text:p>（三）上學年度畢業生數：係指上學年度學生修足應修之科目與學分數，成績及格符合畢業規定者。</text:p>
          </table:table-cell>
          <table:table-cell table:number-columns-repeated="16383"/>
        </table:table-row>
        <table:table-row table:style-name="ro3">
          <table:table-cell office:value-type="string" table:style-name="ce22">
            <text:p>＊統計單位：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學程別及設立別分。</text:p>
            <text:p>（二）橫列項目按班級數、學生數、上學年度畢業生數及一年級新生數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31">
              <svg:title/>
              <svg:desc/>
              <draw:frame draw:id="id129" draw:style-name="a392" draw:name="文字方塊 2" svg:x="5.25in" svg:y="0.04167in" svg:width="1.92708in" svg:height="0.58333in">
                <draw:text-box>
                  <text:p text:style-name="a389" text:class-names="" text:cond-style-name=""><text:span text:style-name="a387" text:class-names="">回最新預告統計</text:span><text:span text:style-name="a388" text:class-names=""/></text:p>
                  <text:p text:style-name="a391" text:class-names="" text:cond-style-name=""><text:span text:style-name="a390" text:class-names="">資料發布時間表</text:span></text:p>
                </draw:text-box>
                <svg:title/>
                <svg:desc/>
              </draw:frame>
              <draw:custom-shape svg:x="5.46875in" svg:y="0.08333in" svg:width="0.29167in" svg:height="0.36458in" draw:id="id130" draw:style-name="a395" draw:name="弧形箭號 (左彎) 3">
                <svg:title/>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班級規模－學生數分組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2">
            <text:p>＊統計單位：班<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設立別分。</text:p>
            <text:p>（二）橫列項目按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34">
              <svg:title/>
              <svg:desc/>
              <draw:frame draw:id="id132" draw:style-name="a401" draw:name="文字方塊 2" svg:x="5.25in" svg:y="0.04167in" svg:width="1.92708in" svg:height="0.58333in">
                <draw:text-box>
                  <text:p text:style-name="a398" text:class-names="" text:cond-style-name=""><text:span text:style-name="a396" text:class-names="">回最新預告統計</text:span><text:span text:style-name="a397" text:class-names=""/></text:p>
                  <text:p text:style-name="a400" text:class-names="" text:cond-style-name=""><text:span text:style-name="a399" text:class-names="">資料發布時間表</text:span></text:p>
                </draw:text-box>
                <svg:title/>
                <svg:desc/>
              </draw:frame>
              <draw:custom-shape svg:x="5.46875in" svg:y="0.08333in" svg:width="0.29167in" svg:height="0.36458in" draw:id="id133" draw:style-name="a404" draw:name="弧形箭號 (左彎) 3">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班級規模－學生數分組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2">
            <text:p>＊統計單位：班<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設立別分。</text:p>
            <text:p>（二）橫列項目按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37">
              <svg:title/>
              <svg:desc/>
              <draw:frame draw:id="id135" draw:style-name="a410" draw:name="文字方塊 2" svg:x="5.25in" svg:y="0.04167in" svg:width="1.92708in" svg:height="0.58333in">
                <draw:text-box>
                  <text:p text:style-name="a407" text:class-names="" text:cond-style-name=""><text:span text:style-name="a405" text:class-names="">回最新預告統計</text:span><text:span text:style-name="a406" text:class-names=""/></text:p>
                  <text:p text:style-name="a409" text:class-names="" text:cond-style-name=""><text:span text:style-name="a408" text:class-names="">資料發布時間表</text:span></text:p>
                </draw:text-box>
                <svg:title/>
                <svg:desc/>
              </draw:frame>
              <draw:custom-shape svg:x="5.46875in" svg:y="0.08333in" svg:width="0.29167in" svg:height="0.36458in" draw:id="id136" draw:style-name="a413" draw:name="弧形箭號 (左彎) 3">
                <svg:title/>
                <svg:desc/>
                <text:p text:style-name="a412" text:class-names="" text:cond-style-name=""><text:span text:style-name="a41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特殊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3">
            <text:p>（一）班級數：係指各年級之特殊教育班班級數，包括分散式及自足式。</text:p>
            <text:p>（二）資源班：經鑑定符合特教法規定者，內含智能障礙、視覺障礙、聽覺障礙、語言障礙、嚴重情緒障礙者等，其上課方式屬分散式。</text:p>
            <text:p>（三）音樂、美術、舞蹈、體育係指對音樂、美術、舞蹈、體育有特殊才能者。</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性別分。</text:p>
            <text:p>（二）按年級別分。</text:p>
            <text:p>（三）按校數、班級數、學生數、上學年度畢業生數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0">
              <svg:title/>
              <svg:desc/>
              <draw:frame draw:id="id138" draw:style-name="a419" draw:name="文字方塊 2" svg:x="5.25in" svg:y="0.04167in" svg:width="1.92708in" svg:height="0.58333in">
                <draw:text-box>
                  <text:p text:style-name="a416" text:class-names="" text:cond-style-name=""><text:span text:style-name="a414" text:class-names="">回最新預告統計</text:span><text:span text:style-name="a415" text:class-names=""/></text:p>
                  <text:p text:style-name="a418" text:class-names="" text:cond-style-name=""><text:span text:style-name="a417" text:class-names="">資料發布時間表</text:span></text:p>
                </draw:text-box>
                <svg:title/>
                <svg:desc/>
              </draw:frame>
              <draw:custom-shape svg:x="5.46875in" svg:y="0.08333in" svg:width="0.29167in" svg:height="0.36458in" draw:id="id139" draw:style-name="a422" draw:name="弧形箭號 (左彎) 3">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特殊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資料為準；畢業生數以上學年度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一）學生數以有學籍之學生人數為準，包括註册新生、轉入生、復學生、留級生等。</text:p>
            <text:p>（二）畢業生數：係指學生各項目之畢業成績，均合於升級規定者。</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附設校數、班級數、學生人數、畢業生數、特殊班教師數分。</text:p>
            <text:p>（二）按性別分。</text:p>
            <text:p>（三）按年級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3">
              <svg:title/>
              <svg:desc/>
              <draw:frame draw:id="id141" draw:style-name="a428" draw:name="文字方塊 2" svg:x="5.25in" svg:y="0.04167in" svg:width="1.92708in" svg:height="0.58333in">
                <draw:text-box>
                  <text:p text:style-name="a425" text:class-names="" text:cond-style-name=""><text:span text:style-name="a423" text:class-names="">回最新預告統計</text:span><text:span text:style-name="a424" text:class-names=""/></text:p>
                  <text:p text:style-name="a427" text:class-names="" text:cond-style-name=""><text:span text:style-name="a426" text:class-names="">資料發布時間表</text:span></text:p>
                </draw:text-box>
                <svg:title/>
                <svg:desc/>
              </draw:frame>
              <draw:custom-shape svg:x="5.46875in" svg:y="0.08333in" svg:width="0.29167in" svg:height="0.36458in" draw:id="id142" draw:style-name="a431" draw:name="弧形箭號 (左彎) 3">
                <svg:title/>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特殊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資料為準；畢業生數以上學年度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一）學生數以有學籍之學生人數為準，包括註册新生、轉入生、復學生、留級生等。</text:p>
            <text:p>（二）畢業生數：係指學生各項目之畢業成績，均合於升級規定者。</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校數、班級數、年級別分。</text:p>
            <text:p>（二）按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6">
              <svg:title/>
              <svg:desc/>
              <draw:frame draw:id="id144" draw:style-name="a437" draw:name="文字方塊 5" svg:x="5.25in" svg:y="0.04167in" svg:width="1.92708in" svg:height="0.58333in">
                <draw:text-box>
                  <text:p text:style-name="a434" text:class-names="" text:cond-style-name=""><text:span text:style-name="a432" text:class-names="">回最新預告統計</text:span><text:span text:style-name="a433" text:class-names=""/></text:p>
                  <text:p text:style-name="a436" text:class-names="" text:cond-style-name=""><text:span text:style-name="a435" text:class-names="">資料發布時間表</text:span></text:p>
                </draw:text-box>
                <svg:title/>
                <svg:desc/>
              </draw:frame>
              <draw:custom-shape svg:x="5.46875in" svg:y="0.08333in" svg:width="0.29167in" svg:height="0.36458in" draw:id="id145" draw:style-name="a440" draw:name="弧形箭號 (左彎) 6">
                <svg:title/>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圖書館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9">
          <table:table-cell office:value-type="string" table:style-name="ce28">
            <text:p><text:span text:style-name="T6">＊統計標準時間：</text:span><text:span text:style-name="T5">靜態資料以次年</text:span><text:span text:style-name="T4">7</text:span><text:span text:style-name="T5">月底之事實為準，動態資料以每年</text:span><text:span text:style-name="T4">8</text:span><text:span text:style-name="T5">月至次年</text:span><text:span text:style-name="T4">7</text:span><text:span text:style-name="T5">月底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6">
          <table:table-cell office:value-type="string" table:style-name="ce27">
            <text:p><text:span text:style-name="T6">（一）藏書冊數：係指次年</text:span><text:span text:style-name="T7">7</text:span><text:span text:style-name="T6">月底圖書館現有列入編目之藏書冊數，依表列項目分別填列。</text:span></text:p>
            <text:p><text:span text:style-name="T6">（二）期刊、雜誌：係指定期出版之紙本或電子刊物，含定期贈閱之期刊、雜誌。</text:span></text:p>
            <text:p><text:span text:style-name="T6">（三）非書資料及電子資源：按電子書、光碟</text:span><text:span text:style-name="T7">(</text:span><text:span text:style-name="T6">含</text:span><text:span text:style-name="T7">CD</text:span><text:span text:style-name="T6">、</text:span><text:span text:style-name="T7">VCD</text:span><text:span text:style-name="T6">、</text:span><text:span text:style-name="T7">DVD</text:span><text:span text:style-name="T6">等</text:span><text:span text:style-name="T7">)</text:span><text:span text:style-name="T6">、其他</text:span><text:span text:style-name="T7">(</text:span><text:span text:style-name="T6">包括線上資料庫、微縮影片、幻燈片、拓碑資料、錄音帶、錄影帶</text:span><text:span text:style-name="T7">)</text:span><text:span text:style-name="T6">等。</text:span></text:p>
            <text:p><text:span text:style-name="T6">（四）借閱人次：係指本學年借閱圖書之總人次，</text:span><text:span text:style-name="T7">1</text:span><text:span text:style-name="T6">人</text:span><text:span text:style-name="T7">1</text:span><text:span text:style-name="T6">次借閱數冊圖書，以</text:span><text:span text:style-name="T7">1</text:span><text:span text:style-name="T6">人次計算；借閱冊次：係指本學年借出之圖書總冊次，</text:span><text:span text:style-name="T7">1</text:span><text:span text:style-name="T6">人</text:span><text:span text:style-name="T7">1</text:span><text:span text:style-name="T6">次借出數冊以數冊次計算。</text:span></text:p>
            <text:p><text:span text:style-name="T6">（五）圖書館工作人員：係指實際現有人員計算，不含工讀生及志工。</text:span></text:p>
            <text:p><text:span text:style-name="T6">（六）購書經費：本學年度購買圖書資料實付數，含圖書、報紙、期刊、雜誌、電子書、光碟等所有館藏資料經費，不含贈書。</text:span></text:p>
          </table:table-cell>
          <table:table-cell table:number-columns-repeated="16383"/>
        </table:table-row>
        <table:table-row table:style-name="ro3">
          <table:table-cell office:value-type="string" table:style-name="ce22">
            <text:p>＊統計單位：冊、人次、冊次、位、人、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圖書類別及圖書館服務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8</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9">
              <svg:title/>
              <svg:desc/>
              <draw:frame draw:id="id147" draw:style-name="a446" draw:name="文字方塊 2" svg:x="5.25in" svg:y="0.04167in" svg:width="1.92708in" svg:height="0.58333in">
                <draw:text-box>
                  <text:p text:style-name="a443" text:class-names="" text:cond-style-name=""><text:span text:style-name="a441" text:class-names="">回最新預告統計</text:span><text:span text:style-name="a442" text:class-names=""/></text:p>
                  <text:p text:style-name="a445" text:class-names="" text:cond-style-name=""><text:span text:style-name="a444" text:class-names="">資料發布時間表</text:span></text:p>
                </draw:text-box>
                <svg:title/>
                <svg:desc/>
              </draw:frame>
              <draw:custom-shape svg:x="5.46875in" svg:y="0.08333in" svg:width="0.29167in" svg:height="0.36458in" draw:id="id148" draw:style-name="a449" draw:name="弧形箭號 (左彎) 3">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圖書館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9">
          <table:table-cell office:value-type="string" table:style-name="ce29">
            <text:p><text:span text:style-name="T6">＊統計標準時間：</text:span><text:span text:style-name="T5">靜態資料以次年</text:span>9<text:span text:style-name="T5">月底之事實為準，動態資料以每年</text:span>8<text:span text:style-name="T5">月至次年</text:span>7<text:span text:style-name="T5">月底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30">
            <text:p><text:span text:style-name="T6">（一）藏書冊數：係指圖書館現有列入編目之藏書冊數，依表列項目分別填列。</text:span></text:p>
            <text:p><text:span text:style-name="T6">（二）期刊、雜誌：係指定期出版之刊物，含定期贈閱之期刊、雜誌。</text:span></text:p>
            <text:p><text:span text:style-name="T6">（三）非書資料：按電子書、光碟（含</text:span>CD<text:span text:style-name="T6">、</text:span>VCD<text:span text:style-name="T6">、</text:span>DVD<text:span text:style-name="T6">等）、其他（包括線上資料庫、微縮影片）等，分別填列。</text:span></text:p>
            <text:p><text:span text:style-name="T6">（四）借閱人次：係指本學年借閱圖書之總人次，</text:span>1<text:span text:style-name="T6">人</text:span>1<text:span text:style-name="T6">次借閱數冊圖書，以</text:span>1<text:span text:style-name="T6">人次計算；借閱冊次：係指本學年借出之圖書總冊次，</text:span>1<text:span text:style-name="T6">人</text:span>1<text:span text:style-name="T6">次借出數冊以數冊次計算。</text:span></text:p>
            <text:p><text:span text:style-name="T6">（五）購書經費：本學年度購買圖書資料實付數，含圖書、報紙、期刊、雜誌、電子書、光碟等所有館藏資料經費，不含贈書。</text:span></text:p>
          </table:table-cell>
          <table:table-cell table:number-columns-repeated="16383"/>
        </table:table-row>
        <table:table-row table:style-name="ro3">
          <table:table-cell office:value-type="string" table:style-name="ce22">
            <text:p>＊統計單位：冊、位、人次、冊次、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圖書類別及圖書館服務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52">
              <svg:title/>
              <svg:desc/>
              <draw:frame draw:id="id150" draw:style-name="a455" draw:name="文字方塊 2" svg:x="5.25in" svg:y="0.04167in" svg:width="1.92708in" svg:height="0.58333in">
                <draw:text-box>
                  <text:p text:style-name="a452" text:class-names="" text:cond-style-name=""><text:span text:style-name="a450" text:class-names="">回最新預告統計</text:span><text:span text:style-name="a451" text:class-names=""/></text:p>
                  <text:p text:style-name="a454" text:class-names="" text:cond-style-name=""><text:span text:style-name="a453" text:class-names="">資料發布時間表</text:span></text:p>
                </draw:text-box>
                <svg:title/>
                <svg:desc/>
              </draw:frame>
              <draw:custom-shape svg:x="5.46875in" svg:y="0.08333in" svg:width="0.29167in" svg:height="0.36458in" draw:id="id151" draw:style-name="a458" draw:name="弧形箭號 (左彎) 3">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圖書館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9">
          <table:table-cell office:value-type="string" table:style-name="ce29">
            <text:p><text:span text:style-name="T6">＊統計標準時間：</text:span><text:span text:style-name="T5">靜態資料以次年</text:span>9<text:span text:style-name="T5">月底之事實為準，動態資料以每年</text:span>8<text:span text:style-name="T5">月至次年</text:span>7<text:span text:style-name="T5">月底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30">
            <text:p><text:span text:style-name="T6">（一）藏書冊數：係指圖書館現有列入編目之藏書冊數，依表列項目分別填列。</text:span></text:p>
            <text:p><text:span text:style-name="T6">（二）期刊、雜誌：係指定期出版之刊物，含定期贈閱之期刊、雜誌。</text:span></text:p>
            <text:p><text:span text:style-name="T6">（三）非書資料：按電子書、光碟（含</text:span>CD<text:span text:style-name="T6">、</text:span>VCD<text:span text:style-name="T6">、</text:span>DVD<text:span text:style-name="T6">等）、其他（包括線上資料庫、微縮影片）等，分別填列。</text:span></text:p>
            <text:p><text:span text:style-name="T6">（四）借閱人次：係指本學年借閱圖書之總人次，</text:span>1<text:span text:style-name="T6">人</text:span>1<text:span text:style-name="T6">次借閱數冊圖書，以</text:span>1<text:span text:style-name="T6">人次計算；借閱冊次：係指本學年借出之圖書總冊次，</text:span>1<text:span text:style-name="T6">人</text:span>1<text:span text:style-name="T6">次借出數冊以數冊次計算。</text:span></text:p>
            <text:p><text:span text:style-name="T6">（五）購書經費：本學年度購買圖書資料實付數，含圖書、報紙、期刊、雜誌、電子書、光碟等所有館藏資料經費，不含贈書。</text:span></text:p>
          </table:table-cell>
          <table:table-cell table:number-columns-repeated="16383"/>
        </table:table-row>
        <table:table-row table:style-name="ro3">
          <table:table-cell office:value-type="string" table:style-name="ce22">
            <text:p>＊統計單位：冊、位、人次、冊次、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圖書類別及圖書館服務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55">
              <svg:title/>
              <svg:desc/>
              <draw:frame draw:id="id153" draw:style-name="a464" draw:name="文字方塊 2" svg:x="5.25in" svg:y="0.04167in" svg:width="1.92708in" svg:height="0.58333in">
                <draw:text-box>
                  <text:p text:style-name="a461" text:class-names="" text:cond-style-name=""><text:span text:style-name="a459" text:class-names="">回最新預告統計</text:span><text:span text:style-name="a460" text:class-names=""/></text:p>
                  <text:p text:style-name="a463" text:class-names="" text:cond-style-name=""><text:span text:style-name="a462" text:class-names="">資料發布時間表</text:span></text:p>
                </draw:text-box>
                <svg:title/>
                <svg:desc/>
              </draw:frame>
              <draw:custom-shape svg:x="5.46875in" svg:y="0.08333in" svg:width="0.29167in" svg:height="0.36458in" draw:id="id154" draw:style-name="a467" draw:name="弧形箭號 (左彎) 3">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教育經費(預算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政府教育局主管之預算均為統計對象。</text:p>
          </table:table-cell>
          <table:table-cell table:number-columns-repeated="16383"/>
        </table:table-row>
        <table:table-row table:style-name="ro3">
          <table:table-cell office:value-type="string" table:style-name="ce22">
            <text:p>＊統計標準時間：<text:span text:style-name="T5">以會計年度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經費指會計年度核定之預算書內相關科目欄之數字。</text:p>
          </table:table-cell>
          <table:table-cell table:number-columns-repeated="16383"/>
        </table:table-row>
        <table:table-row table:style-name="ro3">
          <table:table-cell office:value-type="string" table:style-name="ce22">
            <text:p>＊統計單位：新臺幣千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附屬單位預算及單位預算分。</text:p>
            <text:p>（二）按經常支出及資本支出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58">
              <svg:title/>
              <svg:desc/>
              <draw:frame draw:id="id156" draw:style-name="a473" draw:name="文字方塊 2" svg:x="5.25in" svg:y="0.04167in" svg:width="1.92708in" svg:height="0.58333in">
                <draw:text-box>
                  <text:p text:style-name="a470" text:class-names="" text:cond-style-name=""><text:span text:style-name="a468" text:class-names="">回最新預告統計</text:span><text:span text:style-name="a469" text:class-names=""/></text:p>
                  <text:p text:style-name="a472" text:class-names="" text:cond-style-name=""><text:span text:style-name="a471" text:class-names="">資料發布時間表</text:span></text:p>
                </draw:text-box>
                <svg:title/>
                <svg:desc/>
              </draw:frame>
              <draw:custom-shape svg:x="5.46875in" svg:y="0.08333in" svg:width="0.29167in" svg:height="0.36458in" draw:id="id157" draw:style-name="a476" draw:name="弧形箭號 (左彎) 3">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高級中等學校教育經費支出(預、決算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9">
          <table:table-cell office:value-type="string" table:style-name="ce28">
            <text:p><text:span text:style-name="T8">＊統計標準時間：</text:span><text:span text:style-name="T5">公立學校以每年</text:span><text:span text:style-name="T4">1</text:span><text:span text:style-name="T5">月</text:span><text:span text:style-name="T4">1</text:span><text:span text:style-name="T5">日至</text:span><text:span text:style-name="T4">12</text:span><text:span text:style-name="T5">月</text:span><text:span text:style-name="T4">31</text:span><text:span text:style-name="T5">日之事實為準；私立學校以每年</text:span><text:span text:style-name="T4">8</text:span><text:span text:style-name="T5">月</text:span><text:span text:style-name="T4">1</text:span><text:span text:style-name="T5">日至次年</text:span><text:span text:style-name="T4">7</text:span><text:span text:style-name="T5">月</text:span><text:span text:style-name="T4">31</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經常門：包括人事費、退撫經費、其他經常支出等。</text:p>
            <text:p>（二）資本門：包括償還借款、建築及各項設備、土地、預付土地、工程及設備款、租賃資產等。</text:p>
          </table:table-cell>
          <table:table-cell table:number-columns-repeated="16383"/>
        </table:table-row>
        <table:table-row table:style-name="ro3">
          <table:table-cell office:value-type="string" table:style-name="ce22">
            <text:p>＊統計單位：新臺幣千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預算數及決算數之經常支出、資本支出、折舊、折耗及攤銷分。</text:p>
            <text:p>（二）按國立、市立、私立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61">
              <svg:title/>
              <svg:desc/>
              <draw:frame draw:id="id159" draw:style-name="a482" draw:name="文字方塊 2" svg:x="5.25in" svg:y="0.04167in" svg:width="1.92708in" svg:height="0.58333in">
                <draw:text-box>
                  <text:p text:style-name="a479" text:class-names="" text:cond-style-name=""><text:span text:style-name="a477" text:class-names="">回最新預告統計</text:span><text:span text:style-name="a478" text:class-names=""/></text:p>
                  <text:p text:style-name="a481" text:class-names="" text:cond-style-name=""><text:span text:style-name="a480" text:class-names="">資料發布時間表</text:span></text:p>
                </draw:text-box>
                <svg:title/>
                <svg:desc/>
              </draw:frame>
              <draw:custom-shape svg:x="5.46875in" svg:y="0.08333in" svg:width="0.29167in" svg:height="0.36458in" draw:id="id160" draw:style-name="a485" draw:name="弧形箭號 (左彎) 3">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國民中學教育經費支出(預、決算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8">
            <text:p><text:span text:style-name="T8">＊統計標準時間：</text:span><text:span text:style-name="T5">公立學校：上年</text:span><text:span text:style-name="T4">1</text:span><text:span text:style-name="T5">月至</text:span><text:span text:style-name="T4">12</text:span><text:span text:style-name="T5">月</text:span><text:span text:style-name="T4">31</text:span><text:span text:style-name="T5">日；私立學校：上年</text:span><text:span text:style-name="T4">8</text:span><text:span text:style-name="T5">月至本年</text:span><text:span text:style-name="T4">7</text:span><text:span text:style-name="T5">月</text:span><text:span text:style-name="T4">31</text:span><text:span text:style-name="T5">日。</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7">
            <text:p><text:span text:style-name="T8">（一）經常支出：</text:span></text:p>
            <text:p><text:span text:style-name="T9">1.</text:span><text:span text:style-name="T8">人事費指凡機關編制內員工之各項給與均屬之，包括人事費、鐘點費等。</text:span></text:p>
            <text:p><text:span text:style-name="T9">2.</text:span><text:span text:style-name="T8">其他指扣除人事費支出外之其他支出費用包括：業務費、經常費等。</text:span></text:p>
            <text:p><text:span text:style-name="T8">（二）資本支出：包括設備費、工程費、補償費、投資補助</text:span><text:span text:style-name="T9">…</text:span><text:span text:style-name="T8">等。</text:span></text:p>
          </table:table-cell>
          <table:table-cell table:number-columns-repeated="16383"/>
        </table:table-row>
        <table:table-row table:style-name="ro3">
          <table:table-cell office:value-type="string" table:style-name="ce22">
            <text:p>＊統計單位：新臺幣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設立別分。</text:p>
            <text:p>（二）按預算數及決算數之經常支出（人事費、其他）、資本支出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64">
              <svg:title/>
              <svg:desc/>
              <draw:frame draw:id="id162" draw:style-name="a491" draw:name="文字方塊 2" svg:x="5.25in" svg:y="0.04167in" svg:width="1.92708in" svg:height="0.58333in">
                <draw:text-box>
                  <text:p text:style-name="a488" text:class-names="" text:cond-style-name=""><text:span text:style-name="a486" text:class-names="">回最新預告統計</text:span><text:span text:style-name="a487" text:class-names=""/></text:p>
                  <text:p text:style-name="a490" text:class-names="" text:cond-style-name=""><text:span text:style-name="a489" text:class-names="">資料發布時間表</text:span></text:p>
                </draw:text-box>
                <svg:title/>
                <svg:desc/>
              </draw:frame>
              <draw:custom-shape svg:x="5.46875in" svg:y="0.08333in" svg:width="0.29167in" svg:height="0.36458in" draw:id="id163" draw:style-name="a494" draw:name="弧形箭號 (左彎) 3">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國民小學教育經費支出(預、決算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8">
            <text:p><text:span text:style-name="T8">＊統計標準時間：</text:span><text:span text:style-name="T5">公立學校：上年</text:span><text:span text:style-name="T4">1</text:span><text:span text:style-name="T5">月至</text:span><text:span text:style-name="T4">12</text:span><text:span text:style-name="T5">月</text:span><text:span text:style-name="T4">31</text:span><text:span text:style-name="T5">日；私立學校：上年</text:span><text:span text:style-name="T4">8</text:span><text:span text:style-name="T5">月至本年</text:span><text:span text:style-name="T4">7</text:span><text:span text:style-name="T5">月</text:span><text:span text:style-name="T4">31</text:span><text:span text:style-name="T5">日。</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7">
            <text:p><text:span text:style-name="T8">（一）經常支出：</text:span></text:p>
            <text:p><text:span text:style-name="T9">1.</text:span><text:span text:style-name="T8">人事費指凡機關編制內員工之各項給與均屬之，包括人事費、鐘點費等。</text:span></text:p>
            <text:p><text:span text:style-name="T9">2.</text:span><text:span text:style-name="T8">其他指扣除人事費支出外之其他支出費用包括：業務費、經常費等。</text:span></text:p>
            <text:p><text:span text:style-name="T8">（二）資本支出：包括設備費、工程費、補償費、投資補助</text:span><text:span text:style-name="T9">…</text:span><text:span text:style-name="T8">等。</text:span></text:p>
          </table:table-cell>
          <table:table-cell table:number-columns-repeated="16383"/>
        </table:table-row>
        <table:table-row table:style-name="ro3">
          <table:table-cell office:value-type="string" table:style-name="ce22">
            <text:p>＊統計單位：新臺幣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設立別分。</text:p>
            <text:p>（二）按預算數及決算數之經常支出（人事費、其他）、資本支出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67">
              <svg:title/>
              <svg:desc/>
              <draw:frame draw:id="id165" draw:style-name="a500" draw:name="文字方塊 2" svg:x="5.25in" svg:y="0.04167in" svg:width="1.92708in" svg:height="0.58333in">
                <draw:text-box>
                  <text:p text:style-name="a497" text:class-names="" text:cond-style-name=""><text:span text:style-name="a495" text:class-names="">回最新預告統計</text:span><text:span text:style-name="a496" text:class-names=""/></text:p>
                  <text:p text:style-name="a499" text:class-names="" text:cond-style-name=""><text:span text:style-name="a498" text:class-names="">資料發布時間表</text:span></text:p>
                </draw:text-box>
                <svg:title/>
                <svg:desc/>
              </draw:frame>
              <draw:custom-shape svg:x="5.46875in" svg:y="0.08333in" svg:width="0.29167in" svg:height="0.36458in" draw:id="id166" draw:style-name="a503" draw:name="弧形箭號 (左彎) 3">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立各級學校學生單位成本（預算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9">
          <table:table-cell office:value-type="string" table:style-name="ce22">
            <text:p>＊統計地區範圍及對象：凡新北市教育局主管之預算及市政府統籌款有關教育經費之預算均為統計對象。</text:p>
          </table:table-cell>
          <table:table-cell table:number-columns-repeated="16383"/>
        </table:table-row>
        <table:table-row table:style-name="ro3">
          <table:table-cell office:value-type="string" table:style-name="ce22">
            <text:p>＊統計標準時間：<text:span text:style-name="T5">以會計年度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教育經費為教育局主管經費及市政府統籌款之合計數。</text:p>
          </table:table-cell>
          <table:table-cell table:number-columns-repeated="16383"/>
        </table:table-row>
        <table:table-row table:style-name="ro3">
          <table:table-cell office:value-type="string" table:style-name="ce22">
            <text:p>＊統計單位：新臺幣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3">
          <table:table-cell office:value-type="string" table:style-name="ce23">
            <text:p>按各級學校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0">
              <svg:title/>
              <svg:desc/>
              <draw:frame draw:id="id168" draw:style-name="a509" draw:name="文字方塊 2" svg:x="5.25in" svg:y="0.04167in" svg:width="1.92708in" svg:height="0.58333in">
                <draw:text-box>
                  <text:p text:style-name="a506" text:class-names="" text:cond-style-name=""><text:span text:style-name="a504" text:class-names="">回最新預告統計</text:span><text:span text:style-name="a505" text:class-names=""/></text:p>
                  <text:p text:style-name="a508" text:class-names="" text:cond-style-name=""><text:span text:style-name="a507" text:class-names="">資料發布時間表</text:span></text:p>
                </draw:text-box>
                <svg:title/>
                <svg:desc/>
              </draw:frame>
              <draw:custom-shape svg:x="5.46875in" svg:y="0.08333in" svg:width="0.29167in" svg:height="0.36458in" draw:id="id169" draw:style-name="a512" draw:name="弧形箭號 (左彎) 3">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高級中等學校游泳檢測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9">
          <table:table-cell office:value-type="string" table:style-name="ce28">
            <text:p><text:span text:style-name="T8">＊統計標準時間：</text:span><text:span text:style-name="T5">校數及游泳池數以該學年第</text:span><text:span text:style-name="T4">1</text:span><text:span text:style-name="T5">學期</text:span><text:span text:style-name="T4">12</text:span><text:span text:style-name="T5">月底之資料為準；應屆畢業生檢測結果以該學年第</text:span><text:span text:style-name="T4">2</text:span><text:span text:style-name="T5">學期</text:span><text:span text:style-name="T4">6</text:span><text:span text:style-name="T5">月之資料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8">
            <text:p><text:span text:style-name="T8">＊統計單位：所、座、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校數、冷水池、溫水池、應屆畢業生檢測結果(含校數、受測及通過人數、通過率)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3">
              <svg:title/>
              <svg:desc/>
              <draw:frame draw:id="id171" draw:style-name="a518" draw:name="文字方塊 2" svg:x="5.25in" svg:y="0.04167in" svg:width="1.92708in" svg:height="0.58333in">
                <draw:text-box>
                  <text:p text:style-name="a515" text:class-names="" text:cond-style-name=""><text:span text:style-name="a513" text:class-names="">回最新預告統計</text:span><text:span text:style-name="a514" text:class-names=""/></text:p>
                  <text:p text:style-name="a517" text:class-names="" text:cond-style-name=""><text:span text:style-name="a516" text:class-names="">資料發布時間表</text:span></text:p>
                </draw:text-box>
                <svg:title/>
                <svg:desc/>
              </draw:frame>
              <draw:custom-shape svg:x="5.46875in" svg:y="0.08333in" svg:width="0.29167in" svg:height="0.36458in" draw:id="id172" draw:style-name="a521" draw:name="弧形箭號 (左彎) 3">
                <svg:title/>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國民中學游泳檢測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9">
          <table:table-cell office:value-type="string" table:style-name="ce28">
            <text:p><text:span text:style-name="T8">＊統計標準時間：</text:span><text:span text:style-name="T5">校數及游泳池數以該學年第</text:span><text:span text:style-name="T4">1</text:span><text:span text:style-name="T5">學期</text:span><text:span text:style-name="T4">12</text:span><text:span text:style-name="T5">月底之資料為準；應屆畢業生檢測結果以該學年第</text:span><text:span text:style-name="T4">2</text:span><text:span text:style-name="T5">學期</text:span><text:span text:style-name="T4">6</text:span><text:span text:style-name="T5">月之資料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8">
            <text:p><text:span text:style-name="T8">＊統計單位：所、座、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校數、冷水池、溫水池、應屆畢業生檢測結果(含校數、受測及通過人數、通過率)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6">
              <svg:title/>
              <svg:desc/>
              <draw:frame draw:id="id174" draw:style-name="a527" draw:name="文字方塊 2" svg:x="5.25in" svg:y="0.04167in" svg:width="1.92708in" svg:height="0.58333in">
                <draw:text-box>
                  <text:p text:style-name="a524" text:class-names="" text:cond-style-name=""><text:span text:style-name="a522" text:class-names="">回最新預告統計</text:span><text:span text:style-name="a523" text:class-names=""/></text:p>
                  <text:p text:style-name="a526" text:class-names="" text:cond-style-name=""><text:span text:style-name="a525" text:class-names="">資料發布時間表</text:span></text:p>
                </draw:text-box>
                <svg:title/>
                <svg:desc/>
              </draw:frame>
              <draw:custom-shape svg:x="5.46875in" svg:y="0.08333in" svg:width="0.29167in" svg:height="0.36458in" draw:id="id175" draw:style-name="a530" draw:name="弧形箭號 (左彎) 3">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國民小學游泳檢測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9">
          <table:table-cell office:value-type="string" table:style-name="ce28">
            <text:p><text:span text:style-name="T8">＊統計標準時間：</text:span><text:span text:style-name="T5">校數及游泳池數以該學年第</text:span><text:span text:style-name="T4">1</text:span><text:span text:style-name="T5">學期</text:span><text:span text:style-name="T4">12</text:span><text:span text:style-name="T5">月底之資料為準；應屆畢業生檢測結果以該學年第</text:span><text:span text:style-name="T4">2</text:span><text:span text:style-name="T5">學期</text:span><text:span text:style-name="T4">6</text:span><text:span text:style-name="T5">月之資料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8">
            <text:p><text:span text:style-name="T8">＊統計單位：所、座、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校數、冷水池、溫水池、應屆畢業生檢測結果(含校數、受測及通過人數、通過率)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9">
              <svg:title/>
              <svg:desc/>
              <draw:frame draw:id="id177" draw:style-name="a536" draw:name="文字方塊 5" svg:x="5.25in" svg:y="0.04167in" svg:width="1.92708in" svg:height="0.58333in">
                <draw:text-box>
                  <text:p text:style-name="a533" text:class-names="" text:cond-style-name=""><text:span text:style-name="a531" text:class-names="">回最新預告統計</text:span><text:span text:style-name="a532" text:class-names=""/></text:p>
                  <text:p text:style-name="a535" text:class-names="" text:cond-style-name=""><text:span text:style-name="a534" text:class-names="">資料發布時間表</text:span></text:p>
                </draw:text-box>
                <svg:title/>
                <svg:desc/>
              </draw:frame>
              <draw:custom-shape svg:x="5.46875in" svg:y="0.08333in" svg:width="0.29167in" svg:height="0.36458in" draw:id="id178" draw:style-name="a539" draw:name="弧形箭號 (左彎) 6">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高級中等學校學生裸視視力不良率</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8">
            <text:p><text:span text:style-name="T6">＊統計標準時間：</text:span><text:span text:style-name="T5">以每學年第</text:span><text:span text:style-name="T4">1</text:span><text:span text:style-name="T5">學期</text:span><text:span text:style-name="T4">10</text:span><text:span text:style-name="T5">月底以前之檢查事實為準。</text:span></text:p>
          </table:table-cell>
          <table:table-cell table:number-columns-repeated="16383"/>
        </table:table-row>
        <table:table-row table:style-name="ro3">
          <table:table-cell office:value-type="string" table:style-name="ce28">
            <text:p><text:span text:style-name="T6">＊統計項目定義：</text:span></text:p>
          </table:table-cell>
          <table:table-cell table:number-columns-repeated="16383"/>
        </table:table-row>
        <table:table-row table:style-name="ro9">
          <table:table-cell office:value-type="string" table:style-name="ce27">
            <text:p><text:span text:style-name="T6">（一）視力正常：兩眼視力均在</text:span><text:span text:style-name="T7">0.9</text:span><text:span text:style-name="T6">以上（含</text:span><text:span text:style-name="T7">0.9</text:span><text:span text:style-name="T6">）。</text:span></text:p>
            <text:p><text:span text:style-name="T6">（二）視力不良：指一眼或兩眼視力未達</text:span><text:span text:style-name="T7">0.9</text:span><text:span text:style-name="T6">者。</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5</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82">
              <svg:title/>
              <svg:desc/>
              <draw:frame draw:id="id180" draw:style-name="a545" draw:name="文字方塊 2" svg:x="5.25in" svg:y="0.04167in" svg:width="1.92708in" svg:height="0.58333in">
                <draw:text-box>
                  <text:p text:style-name="a542" text:class-names="" text:cond-style-name=""><text:span text:style-name="a540" text:class-names="">回最新預告統計</text:span><text:span text:style-name="a541" text:class-names=""/></text:p>
                  <text:p text:style-name="a544" text:class-names="" text:cond-style-name=""><text:span text:style-name="a543" text:class-names="">資料發布時間表</text:span></text:p>
                </draw:text-box>
                <svg:title/>
                <svg:desc/>
              </draw:frame>
              <draw:custom-shape svg:x="5.46875in" svg:y="0.08333in" svg:width="0.29167in" svg:height="0.36458in" draw:id="id181" draw:style-name="a548" draw:name="弧形箭號 (左彎) 3">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國民中學學生裸視視力不良率</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8">
            <text:p><text:span text:style-name="T6">＊統計標準時間：</text:span><text:span text:style-name="T5">以每學年第</text:span><text:span text:style-name="T4">1</text:span><text:span text:style-name="T5">學期</text:span><text:span text:style-name="T4">10</text:span><text:span text:style-name="T5">月底以前之檢查事實為準。</text:span></text:p>
          </table:table-cell>
          <table:table-cell table:number-columns-repeated="16383"/>
        </table:table-row>
        <table:table-row table:style-name="ro3">
          <table:table-cell office:value-type="string" table:style-name="ce28">
            <text:p><text:span text:style-name="T6">＊統計項目定義：</text:span></text:p>
          </table:table-cell>
          <table:table-cell table:number-columns-repeated="16383"/>
        </table:table-row>
        <table:table-row table:style-name="ro9">
          <table:table-cell office:value-type="string" table:style-name="ce27">
            <text:p><text:span text:style-name="T6">（一）視力正常：兩眼視力均在</text:span><text:span text:style-name="T7">0.9</text:span><text:span text:style-name="T6">以上（含</text:span><text:span text:style-name="T7">0.9</text:span><text:span text:style-name="T6">）。</text:span></text:p>
            <text:p><text:span text:style-name="T6">（二）視力不良：指一眼或兩眼視力未達</text:span><text:span text:style-name="T7">0.9</text:span><text:span text:style-name="T6">者。</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5</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85">
              <svg:title/>
              <svg:desc/>
              <draw:frame draw:id="id183" draw:style-name="a554" draw:name="文字方塊 2" svg:x="5.25in" svg:y="0.04167in" svg:width="1.92708in" svg:height="0.58333in">
                <draw:text-box>
                  <text:p text:style-name="a551" text:class-names="" text:cond-style-name=""><text:span text:style-name="a549" text:class-names="">回最新預告統計</text:span><text:span text:style-name="a550" text:class-names=""/></text:p>
                  <text:p text:style-name="a553" text:class-names="" text:cond-style-name=""><text:span text:style-name="a552" text:class-names="">資料發布時間表</text:span></text:p>
                </draw:text-box>
                <svg:title/>
                <svg:desc/>
              </draw:frame>
              <draw:custom-shape svg:x="5.46875in" svg:y="0.08333in" svg:width="0.29167in" svg:height="0.36458in" draw:id="id184" draw:style-name="a557" draw:name="弧形箭號 (左彎) 3">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國民小學學生裸視視力不良率</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8">
            <text:p><text:span text:style-name="T6">＊統計標準時間：</text:span><text:span text:style-name="T5">以每學年第</text:span><text:span text:style-name="T4">1</text:span><text:span text:style-name="T5">學期</text:span><text:span text:style-name="T4">10</text:span><text:span text:style-name="T5">月底以前之檢查事實為準。</text:span></text:p>
          </table:table-cell>
          <table:table-cell table:number-columns-repeated="16383"/>
        </table:table-row>
        <table:table-row table:style-name="ro3">
          <table:table-cell office:value-type="string" table:style-name="ce28">
            <text:p><text:span text:style-name="T6">＊統計項目定義：</text:span></text:p>
          </table:table-cell>
          <table:table-cell table:number-columns-repeated="16383"/>
        </table:table-row>
        <table:table-row table:style-name="ro9">
          <table:table-cell office:value-type="string" table:style-name="ce27">
            <text:p><text:span text:style-name="T6">（一）視力正常：兩眼視力均在</text:span><text:span text:style-name="T7">0.9</text:span><text:span text:style-name="T6">以上（含</text:span><text:span text:style-name="T7">0.9</text:span><text:span text:style-name="T6">）。</text:span></text:p>
            <text:p><text:span text:style-name="T6">（二）視力不良：指一眼或兩眼視力未達</text:span><text:span text:style-name="T7">0.9</text:span><text:span text:style-name="T6">者。</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5</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88">
              <svg:title/>
              <svg:desc/>
              <draw:frame draw:id="id186" draw:style-name="a563" draw:name="文字方塊 2" svg:x="5.25in" svg:y="0.04167in" svg:width="1.92708in" svg:height="0.58333in">
                <draw:text-box>
                  <text:p text:style-name="a560" text:class-names="" text:cond-style-name=""><text:span text:style-name="a558" text:class-names="">回最新預告統計</text:span><text:span text:style-name="a559" text:class-names=""/></text:p>
                  <text:p text:style-name="a562" text:class-names="" text:cond-style-name=""><text:span text:style-name="a561" text:class-names="">資料發布時間表</text:span></text:p>
                </draw:text-box>
                <svg:title/>
                <svg:desc/>
              </draw:frame>
              <draw:custom-shape svg:x="5.46875in" svg:y="0.08333in" svg:width="0.29167in" svg:height="0.36458in" draw:id="id187" draw:style-name="a566" draw:name="弧形箭號 (左彎) 3">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訓育統計</text:p>
          </table:table-cell>
          <table:table-cell table:number-columns-repeated="16383"/>
        </table:table-row>
        <table:table-row table:style-name="ro3">
          <table:table-cell office:value-type="string" table:style-name="ce18">
            <text:p>資料項目：新北市高級中等學校學生獎懲人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奬懲人數同類項以不重複計算為原則，次數則加總計列。</text:p>
          </table:table-cell>
          <table:table-cell table:number-columns-repeated="16383"/>
        </table:table-row>
        <table:table-row table:style-name="ro3">
          <table:table-cell office:value-type="string" table:style-name="ce22">
            <text:p><text:span text:style-name="T8">＊統計單位：人、次</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奬懲類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91">
              <svg:title/>
              <svg:desc/>
              <draw:frame draw:id="id189" draw:style-name="a572" draw:name="文字方塊 2" svg:x="5.25in" svg:y="0.04167in" svg:width="1.92708in" svg:height="0.58333in">
                <draw:text-box>
                  <text:p text:style-name="a569" text:class-names="" text:cond-style-name=""><text:span text:style-name="a567" text:class-names="">回最新預告統計</text:span><text:span text:style-name="a568" text:class-names=""/></text:p>
                  <text:p text:style-name="a571" text:class-names="" text:cond-style-name=""><text:span text:style-name="a570" text:class-names="">資料發布時間表</text:span></text:p>
                </draw:text-box>
                <svg:title/>
                <svg:desc/>
              </draw:frame>
              <draw:custom-shape svg:x="5.46875in" svg:y="0.08333in" svg:width="0.29167in" svg:height="0.36458in" draw:id="id190" draw:style-name="a575" draw:name="弧形箭號 (左彎) 3">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短期補習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短期補習班立案登記均為統計對象。</text:p>
          </table:table-cell>
          <table:table-cell table:number-columns-repeated="16383"/>
        </table:table-row>
        <table:table-row table:style-name="ro3">
          <table:table-cell office:value-type="string" table:style-name="ce28">
            <text:p><text:span text:style-name="T8">＊統計標準時間：</text:span><text:span text:style-name="T5">以每年</text:span><text:span text:style-name="T4">12</text:span><text:span text:style-name="T5">月</text:span><text:span text:style-name="T4">31</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27">
            <text:p><text:span text:style-name="T8">（一）短期補習班：由學校、機關、團體或私人辦理，分技藝補習班及文理補習班二類；修業期限為</text:span><text:span text:style-name="T9">1</text:span><text:span text:style-name="T8">個月至</text:span><text:span text:style-name="T9">1</text:span><text:span text:style-name="T8">年</text:span><text:span text:style-name="T9">6</text:span><text:span text:style-name="T8">個月。</text:span></text:p>
            <text:p><text:span text:style-name="T8">（二）立案登記之短期補習班：包含開業中及暫停招生之補習班。</text:span></text:p>
            <text:p><text:span text:style-name="T8">（三）文理類：包括國語、作文、歷史、地理、數學、生物、化學、物理、經濟、技職教育等科目。</text:span></text:p>
            <text:p><text:span text:style-name="T8">（四）外語類：英、日、法、西班牙、德國等語文科目。</text:span></text:p>
            <text:p><text:span text:style-name="T8">（五）法政類：土地行政、一般行政、人事行政等。</text:span></text:p>
            <text:p><text:span text:style-name="T8">（六）商類：指打字、會計、珠算、心算、國貿、財務金融等。</text:span></text:p>
          </table:table-cell>
          <table:table-cell table:number-columns-repeated="16383"/>
        </table:table-row>
        <table:table-row table:style-name="ro3">
          <table:table-cell office:value-type="string" table:style-name="ce22">
            <text:p>＊統計單位：家<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類別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94">
              <svg:title/>
              <svg:desc/>
              <draw:frame draw:id="id192" draw:style-name="a581" draw:name="文字方塊 2" svg:x="5.25in" svg:y="0.04167in" svg:width="1.92708in" svg:height="0.58333in">
                <draw:text-box>
                  <text:p text:style-name="a578" text:class-names="" text:cond-style-name=""><text:span text:style-name="a576" text:class-names="">回最新預告統計</text:span><text:span text:style-name="a577" text:class-names=""/></text:p>
                  <text:p text:style-name="a580" text:class-names="" text:cond-style-name=""><text:span text:style-name="a579" text:class-names="">資料發布時間表</text:span></text:p>
                </draw:text-box>
                <svg:title/>
                <svg:desc/>
              </draw:frame>
              <draw:custom-shape svg:x="5.46875in" svg:y="0.08333in" svg:width="0.29167in" svg:height="0.36458in" draw:id="id193" draw:style-name="a584" draw:name="弧形箭號 (左彎) 3">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社區大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社區大學均為統計對象。</text:p>
          </table:table-cell>
          <table:table-cell table:number-columns-repeated="16383"/>
        </table:table-row>
        <table:table-row table:style-name="ro3">
          <table:table-cell office:value-type="string" table:style-name="ce22">
            <text:p><text:span text:style-name="T8">＊統計標準時間：</text:span><text:span text:style-name="T5">靜態資料以年底之事實為準，動態資料以全年之事實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2">
            <text:p>＊統計單位：所、門、人、人次<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數、課程類別、學員人數、選課人次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97">
              <svg:title/>
              <svg:desc/>
              <draw:frame draw:id="id195" draw:style-name="a590" draw:name="文字方塊 2" svg:x="5.25in" svg:y="0.04167in" svg:width="1.92708in" svg:height="0.58333in">
                <draw:text-box>
                  <text:p text:style-name="a587" text:class-names="" text:cond-style-name=""><text:span text:style-name="a585" text:class-names="">回最新預告統計</text:span><text:span text:style-name="a586" text:class-names=""/></text:p>
                  <text:p text:style-name="a589" text:class-names="" text:cond-style-name=""><text:span text:style-name="a588" text:class-names="">資料發布時間表</text:span></text:p>
                </draw:text-box>
                <svg:title/>
                <svg:desc/>
              </draw:frame>
              <draw:custom-shape svg:x="5.46875in" svg:y="0.08333in" svg:width="0.29167in" svg:height="0.36458in" draw:id="id196" draw:style-name="a593" draw:name="弧形箭號 (左彎) 3">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中等學校附設成人基本教育班</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中等學校附設成人基本教育班均為統計對象。</text:p>
          </table:table-cell>
          <table:table-cell table:number-columns-repeated="16383"/>
        </table:table-row>
        <table:table-row table:style-name="ro3">
          <table:table-cell office:value-type="string" table:style-name="ce28">
            <text:p><text:span text:style-name="T8">＊統計標準時間：</text:span><text:span text:style-name="T5">以每年</text:span><text:span text:style-name="T4">1</text:span><text:span text:style-name="T5">月至</text:span><text:span text:style-name="T4">12</text:span><text:span text:style-name="T5">月底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遇有開訓日期與結訓日期不在同年度者，則當年度只計列班數、學生數，而結業生數則列入下一個年度，以免重複計算。</text:p>
          </table:table-cell>
          <table:table-cell table:number-columns-repeated="16383"/>
        </table:table-row>
        <table:table-row table:style-name="ro3">
          <table:table-cell office:value-type="string" table:style-name="ce22">
            <text:p>＊統計單位：所、科、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別及班別分。</text:p>
            <text:p>（二）橫列項目按校數、班數、學生數及結業生數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00">
              <svg:title/>
              <svg:desc/>
              <draw:frame draw:id="id198" draw:style-name="a599" draw:name="文字方塊 2" svg:x="5.25in" svg:y="0.04167in" svg:width="1.92708in" svg:height="0.58333in">
                <draw:text-box>
                  <text:p text:style-name="a596" text:class-names="" text:cond-style-name=""><text:span text:style-name="a594" text:class-names="">回最新預告統計</text:span><text:span text:style-name="a595" text:class-names=""/></text:p>
                  <text:p text:style-name="a598" text:class-names="" text:cond-style-name=""><text:span text:style-name="a597" text:class-names="">資料發布時間表</text:span></text:p>
                </draw:text-box>
                <svg:title/>
                <svg:desc/>
              </draw:frame>
              <draw:custom-shape svg:x="5.46875in" svg:y="0.08333in" svg:width="0.29167in" svg:height="0.36458in" draw:id="id199" draw:style-name="a602" draw:name="弧形箭號 (左彎) 3">
                <svg:title/>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依性別平等教育法申訴案件之申訴人及申訴行為人數-按教育程度別分</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依據新北市通報之性別平等教育法案件為統計對象。</text:p>
          </table:table-cell>
          <table:table-cell table:number-columns-repeated="16383"/>
        </table:table-row>
        <table:table-row table:style-name="ro3">
          <table:table-cell office:value-type="string" table:style-name="ce22">
            <text:p>＊統計標準時間：<text:span text:style-name="T5">以每年一至十二月之申報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申訴類別：性侵害、性騷擾、性霸凌。</text:p>
            <text:p>（二）申訴人：性別平等教育法性申訴案件之申訴人。</text:p>
            <text:p>（三）被申訴人：性別平等教育法申訴案件之申訴行為人。</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案件類別分行為人與被行為人之教育程度別與性別分類。</text:p>
            <text:p>（二）橫列科目按月份分列。</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03">
              <svg:title/>
              <svg:desc/>
              <draw:frame draw:id="id201" draw:style-name="a608" draw:name="文字方塊 2" svg:x="5.25in" svg:y="0.04167in" svg:width="1.92708in" svg:height="0.58333in">
                <draw:text-box>
                  <text:p text:style-name="a605" text:class-names="" text:cond-style-name=""><text:span text:style-name="a603" text:class-names="">回最新預告統計</text:span><text:span text:style-name="a604" text:class-names=""/></text:p>
                  <text:p text:style-name="a607" text:class-names="" text:cond-style-name=""><text:span text:style-name="a606" text:class-names="">資料發布時間表</text:span></text:p>
                </draw:text-box>
                <svg:title/>
                <svg:desc/>
              </draw:frame>
              <draw:custom-shape svg:x="5.46875in" svg:y="0.08333in" svg:width="0.29167in" svg:height="0.36458in" draw:id="id202" draw:style-name="a611" draw:name="弧形箭號 (左彎) 3">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政府教育局推動照顧輔導新住民措施執行情形</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新住民(外籍與大陸配偶)均為統計對象。</text:p>
          </table:table-cell>
          <table:table-cell table:number-columns-repeated="16383"/>
        </table:table-row>
        <table:table-row table:style-name="ro3">
          <table:table-cell office:value-type="string" table:style-name="ce22">
            <text:p>＊統計標準時間：<text:span text:style-name="T5">以全年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3">
            <text:p>(一)成人基本教育研習班：係指由教育部補助學校開辦之成人基本教育研習班中新住民班及混合班中新住民上課人次。</text:p>
            <text:p>(二)新住民語言學習班：係指由內政部補助委由學校開辦之新住民語言學習班及社區大學開辦之新住民語言學習班中新移民上課人次。</text:p>
          </table:table-cell>
          <table:table-cell table:number-columns-repeated="16383"/>
        </table:table-row>
        <table:table-row table:style-name="ro3">
          <table:table-cell office:value-type="string" table:style-name="ce22">
            <text:p>＊統計單位：人次、所、場次、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新北市新住民照顧輔導政策及實施方案統計項目別分。</text:p>
            <text:p>（二）按開班人次、輔導人數、照顧人數、優先入園人數、幼兒教育費補助人數、配合宣導校數、教師研習場次、專線服務人次、家庭教育等。</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database-ranges>
        <table:database-range table:target-range-address="最新預告統計資料發布時間表.A10:最新預告統計資料發布時間表.P2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0802</meta:initial-creator>
    <dc:creator>user</dc:creator>
    <meta:creation-date>1997-01-14T01:50:29Z</meta:creation-date>
    <dc:date>2020-03-05T07:08:56Z</dc:date>
    <meta:print-date>2018-11-28T03:24:22Z</meta:print-date>
  </office:meta>
</office:document-meta>
</file>