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27.01mm"/>
    </style:style>
    <style:style style:name="co5" style:family="table-column">
      <style:table-column-properties fo:break-before="auto" style:column-width="64.51mm"/>
    </style:style>
    <style:style style:name="co6" style:family="table-column">
      <style:table-column-properties fo:break-before="auto" style:column-width="14.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27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20pt" fo:font-style="normal" fo:text-shadow="none" style:text-underline-style="none" fo:font-weight="bold" style:font-name-asian="微軟正黑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/>
    <style:style style:name="ce15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5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微軟正黑體" fo:font-size="14pt" style:font-name-asian="微軟正黑體" style:font-size-asian="14pt" style:font-name-complex="微軟正黑體" style:font-size-complex="14pt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8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8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9933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06年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6 年 1 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52" office:value-type="string" calcext:value-type="string">
            <text:p>19829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3" office:value-type="float" office:value="32522" calcext:value-type="float">
            <text:p>32,522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54" office:value-type="float" office:value="39716" calcext:value-type="float">
            <text:p>39,716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55" office:value-type="float" office:value="35404046" calcext:value-type="float">
            <text:p>35,404,046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52702" calcext:value-type="float">
            <text:p>52,702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21150" calcext:value-type="float">
            <text:p>21,15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248131" calcext:value-type="float">
            <text:p>248,131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8"/>
          <table:table-cell table:style-name="ce50"/>
          <table:table-cell table:style-name="ce64"/>
          <table:table-cell table:style-name="ce50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2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3" office:value-type="string" calcext:value-type="string">
            <text:p>19922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74" office:value-type="float" office:value="31952" calcext:value-type="float">
            <text:p>31,952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5" office:value-type="float" office:value="39486" calcext:value-type="float">
            <text:p>39,486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6" office:value-type="float" office:value="30009159" calcext:value-type="float">
            <text:p>30,009,159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87" calcext:value-type="float">
            <text:p>87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850090" calcext:value-type="float">
            <text:p>850,09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340021" calcext:value-type="float">
            <text:p>340,021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3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3" office:value-type="string" calcext:value-type="string">
            <text:p>20,028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74" office:value-type="float" office:value="32359" calcext:value-type="float">
            <text:p>32,359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5" office:value-type="float" office:value="39848" calcext:value-type="float">
            <text:p>39,848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6" office:value-type="float" office:value="63106229" calcext:value-type="float">
            <text:p>63,106,229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7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77" office:value-type="float" office:value="2" calcext:value-type="float">
            <text:p>2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78" office:value-type="float" office:value="24000" calcext:value-type="float">
            <text:p>24,00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79" office:value-type="float" office:value="4732" calcext:value-type="float">
            <text:p>4,732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80" office:value-type="float" office:value="17696003" calcext:value-type="float">
            <text:p>17,696,003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359729" calcext:value-type="float">
            <text:p>359,729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4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81" office:value-type="string" calcext:value-type="string">
            <text:p>20,096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74" office:value-type="float" office:value="32649" calcext:value-type="float">
            <text:p>32,649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5" office:value-type="float" office:value="39984" calcext:value-type="float">
            <text:p>39,984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6" office:value-type="float" office:value="49450966" calcext:value-type="float">
            <text:p>49,450,966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533" calcext:value-type="float">
            <text:p>533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3198000" calcext:value-type="float">
            <text:p>3,198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31392" calcext:value-type="float">
            <text:p>31,392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496474960" calcext:value-type="float">
            <text:p>496,474,96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793" calcext:value-type="float">
            <text:p>793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1920" calcext:value-type="float">
            <text:p>1,92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2379000" calcext:value-type="float">
            <text:p>2,379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11705000" calcext:value-type="float">
            <text:p>11,705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4" calcext:value-type="float">
            <text:p>4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31500" calcext:value-type="float">
            <text:p>31,5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4738" calcext:value-type="float">
            <text:p>4,738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17745253" calcext:value-type="float">
            <text:p>17,745,253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412764" calcext:value-type="float">
            <text:p>412,764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82" office:value-type="string" calcext:value-type="string" table:number-columns-spanned="3" table:number-rows-spanned="1">
            <text:p>指標</text:p>
          </table:table-cell>
          <table:covered-table-cell table:number-columns-repeated="2" table:style-name="ce82"/>
          <table:table-cell table:style-name="ce39" office:value-type="string" calcext:value-type="string" table:number-columns-spanned="3" table:number-rows-spanned="1">
            <text:p><text:s/>106 年 <text:s/>5月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83" office:value-type="float" office:value="1" calcext:value-type="float">
            <text:p>1</text:p>
          </table:table-cell>
          <table:table-cell table:style-name="ce84" office:value-type="string" calcext:value-type="string" table:number-columns-spanned="2" table:number-rows-spanned="1">
            <text:p>幸福保衛站受惠人數</text:p>
          </table:table-cell>
          <table:covered-table-cell table:style-name="ce84"/>
          <table:table-cell table:style-name="ce93"/>
          <table:table-cell table:style-name="ce98" office:value-type="string" calcext:value-type="string">
            <text:p>20154(累計)</text:p>
          </table:table-cell>
          <table:table-cell table:style-name="ce93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3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2" table:number-rows-spanned="2">
            <text:p>弱勢學生早、午餐補助人數</text:p>
          </table:table-cell>
          <table:covered-table-cell table:style-name="ce85"/>
          <table:table-cell table:style-name="ce94" office:value-type="string" calcext:value-type="string">
            <text:p>早餐</text:p>
          </table:table-cell>
          <table:table-cell table:style-name="ce99" office:value-type="float" office:value="32550" calcext:value-type="float">
            <text:p>32,550 </text:p>
          </table:table-cell>
          <table:table-cell table:style-name="ce94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3"/>
          <table:covered-table-cell table:number-columns-repeated="2" table:style-name="ce85"/>
          <table:table-cell table:style-name="ce94" office:value-type="string" calcext:value-type="string">
            <text:p>午餐</text:p>
          </table:table-cell>
          <table:table-cell table:style-name="ce99" office:value-type="float" office:value="40183" calcext:value-type="float">
            <text:p>40,183 </text:p>
          </table:table-cell>
          <table:table-cell table:style-name="ce94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3" office:value-type="float" office:value="3" calcext:value-type="float">
            <text:p>3</text:p>
          </table:table-cell>
          <table:table-cell table:style-name="ce84" office:value-type="string" calcext:value-type="string" table:number-columns-spanned="2" table:number-rows-spanned="1">
            <text:p>弱勢學生早、午餐補助總金額</text:p>
          </table:table-cell>
          <table:covered-table-cell table:style-name="ce84"/>
          <table:table-cell table:style-name="ce95"/>
          <table:table-cell table:style-name="ce99" office:value-type="float" office:value="57367423" calcext:value-type="float">
            <text:p>57,367,423 </text:p>
          </table:table-cell>
          <table:table-cell table:style-name="ce95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3" office:value-type="float" office:value="4" calcext:value-type="float">
            <text:p>4</text:p>
          </table:table-cell>
          <table:table-cell table:style-name="ce86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88" office:value-type="string" calcext:value-type="string">
            <text:p>中低收入戶幼兒就學補助</text:p>
          </table:table-cell>
          <table:table-cell table:style-name="ce86"/>
          <table:table-cell table:style-name="ce100" office:value-type="float" office:value="9" calcext:value-type="float">
            <text:p>9 </text:p>
          </table:table-cell>
          <table:table-cell table:style-name="ce8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3" office:value-type="float" office:value="5" calcext:value-type="float">
            <text:p>5</text:p>
          </table:table-cell>
          <table:covered-table-cell table:style-name="ce86"/>
          <table:table-cell table:style-name="ce88" office:value-type="string" calcext:value-type="string">
            <text:p>中低收入戶幼兒就學補助)</text:p>
          </table:table-cell>
          <table:table-cell table:style-name="ce86"/>
          <table:table-cell table:style-name="ce100" office:value-type="float" office:value="54000" calcext:value-type="float">
            <text:p>54,000 </text:p>
          </table:table-cell>
          <table:table-cell table:style-name="ce8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3" office:value-type="float" office:value="6" calcext:value-type="float">
            <text:p>6</text:p>
          </table:table-cell>
          <table:covered-table-cell table:style-name="ce86"/>
          <table:table-cell table:style-name="ce88" office:value-type="string" calcext:value-type="string">
            <text:p>5歲幼兒免學費教育計畫</text:p>
          </table:table-cell>
          <table:table-cell table:style-name="ce86"/>
          <table:table-cell table:style-name="ce100" office:value-type="float" office:value="17" calcext:value-type="float">
            <text:p>17 </text:p>
          </table:table-cell>
          <table:table-cell table:style-name="ce8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3" office:value-type="float" office:value="7" calcext:value-type="float">
            <text:p>7</text:p>
          </table:table-cell>
          <table:covered-table-cell table:style-name="ce86"/>
          <table:table-cell table:style-name="ce88" office:value-type="string" calcext:value-type="string">
            <text:p>5歲幼兒免學費教育計畫</text:p>
          </table:table-cell>
          <table:table-cell table:style-name="ce86"/>
          <table:table-cell table:style-name="ce101" office:value-type="float" office:value="251222" calcext:value-type="float">
            <text:p>251,222 </text:p>
          </table:table-cell>
          <table:table-cell table:style-name="ce8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3" office:value-type="float" office:value="8" calcext:value-type="float" table:number-columns-spanned="1" table:number-rows-spanned="2">
            <text:p>8</text:p>
          </table:table-cell>
          <table:covered-table-cell table:style-name="ce86"/>
          <table:table-cell table:style-name="ce89" office:value-type="string" calcext:value-type="string" table:number-columns-spanned="1" table:number-rows-spanned="2">
            <text:p>身障補助人次</text:p>
          </table:table-cell>
          <table:table-cell table:style-name="ce86" office:value-type="string" calcext:value-type="string">
            <text:p>公立</text:p>
          </table:table-cell>
          <table:table-cell table:style-name="ce100" office:value-type="float" office:value="0" calcext:value-type="float">
            <text:p>0 </text:p>
          </table:table-cell>
          <table:table-cell table:style-name="ce8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3"/>
          <table:covered-table-cell table:style-name="ce86"/>
          <table:covered-table-cell table:style-name="ce89"/>
          <table:table-cell table:style-name="ce86" office:value-type="string" calcext:value-type="string">
            <text:p>私立</text:p>
          </table:table-cell>
          <table:table-cell table:style-name="ce100" office:value-type="float" office:value="0" calcext:value-type="float">
            <text:p>0 </text:p>
          </table:table-cell>
          <table:table-cell table:style-name="ce8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3" office:value-type="float" office:value="9" calcext:value-type="float" table:number-columns-spanned="1" table:number-rows-spanned="2">
            <text:p>9</text:p>
          </table:table-cell>
          <table:covered-table-cell table:style-name="ce86"/>
          <table:table-cell table:style-name="ce89" office:value-type="string" calcext:value-type="string" table:number-columns-spanned="1" table:number-rows-spanned="2">
            <text:p>身障補助總金額</text:p>
          </table:table-cell>
          <table:table-cell table:style-name="ce86" office:value-type="string" calcext:value-type="string">
            <text:p>公立</text:p>
          </table:table-cell>
          <table:table-cell table:style-name="ce100" office:value-type="float" office:value="0" calcext:value-type="float">
            <text:p>0 </text:p>
          </table:table-cell>
          <table:table-cell table:style-name="ce8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3"/>
          <table:covered-table-cell table:style-name="ce86"/>
          <table:covered-table-cell table:style-name="ce89"/>
          <table:table-cell table:style-name="ce86" office:value-type="string" calcext:value-type="string">
            <text:p>私立</text:p>
          </table:table-cell>
          <table:table-cell table:style-name="ce100" office:value-type="float" office:value="0" calcext:value-type="float">
            <text:p>0 </text:p>
          </table:table-cell>
          <table:table-cell table:style-name="ce8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3" office:value-type="float" office:value="10" calcext:value-type="float">
            <text:p>10</text:p>
          </table:table-cell>
          <table:covered-table-cell table:style-name="ce86"/>
          <table:table-cell table:style-name="ce88" office:value-type="string" calcext:value-type="string">
            <text:p>低收入戶及弱勢幼兒教育津貼</text:p>
          </table:table-cell>
          <table:table-cell table:style-name="ce86"/>
          <table:table-cell table:style-name="ce100" office:value-type="float" office:value="1120" calcext:value-type="float">
            <text:p>1,120 </text:p>
          </table:table-cell>
          <table:table-cell table:style-name="ce8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3" office:value-type="float" office:value="11" calcext:value-type="float">
            <text:p>11</text:p>
          </table:table-cell>
          <table:covered-table-cell table:style-name="ce86"/>
          <table:table-cell table:style-name="ce88" office:value-type="string" calcext:value-type="string">
            <text:p>低收入戶及弱勢幼兒教育津貼</text:p>
          </table:table-cell>
          <table:table-cell table:style-name="ce86"/>
          <table:table-cell table:style-name="ce100" office:value-type="float" office:value="9981525" calcext:value-type="float">
            <text:p>9,981,525 </text:p>
          </table:table-cell>
          <table:table-cell table:style-name="ce8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3" office:value-type="float" office:value="12" calcext:value-type="float">
            <text:p>12</text:p>
          </table:table-cell>
          <table:covered-table-cell table:style-name="ce86"/>
          <table:table-cell table:style-name="ce90" office:value-type="string" calcext:value-type="string">
            <text:p>公立幼兒園課後照顧補助人次</text:p>
          </table:table-cell>
          <table:table-cell table:style-name="ce86"/>
          <table:table-cell table:style-name="ce100" office:value-type="float" office:value="242" calcext:value-type="float">
            <text:p>242 </text:p>
          </table:table-cell>
          <table:table-cell table:style-name="ce8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3" office:value-type="float" office:value="13" calcext:value-type="float">
            <text:p>13</text:p>
          </table:table-cell>
          <table:covered-table-cell table:style-name="ce86"/>
          <table:table-cell table:style-name="ce90" office:value-type="string" calcext:value-type="string">
            <text:p>公立幼兒園課後照顧補助總金額</text:p>
          </table:table-cell>
          <table:table-cell table:style-name="ce86"/>
          <table:table-cell table:style-name="ce100" office:value-type="float" office:value="530075" calcext:value-type="float">
            <text:p>530,075 </text:p>
          </table:table-cell>
          <table:table-cell table:style-name="ce8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3" office:value-type="float" office:value="14" calcext:value-type="float">
            <text:p>14</text:p>
          </table:table-cell>
          <table:covered-table-cell table:style-name="ce86"/>
          <table:table-cell table:style-name="ce91" office:value-type="string" calcext:value-type="string">
            <text:p>私立幼兒園臨時(夜間)托育補助人次</text:p>
          </table:table-cell>
          <table:table-cell table:style-name="ce86"/>
          <table:table-cell table:style-name="ce100"/>
          <table:table-cell table:style-name="ce8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3" office:value-type="float" office:value="15" calcext:value-type="float">
            <text:p>15</text:p>
          </table:table-cell>
          <table:covered-table-cell table:style-name="ce86"/>
          <table:table-cell table:style-name="ce92" office:value-type="string" calcext:value-type="string">
            <text:p>私立幼兒園臨時(夜間)托育補助總金額</text:p>
          </table:table-cell>
          <table:table-cell table:style-name="ce96"/>
          <table:table-cell table:style-name="ce102"/>
          <table:table-cell table:style-name="ce9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3" office:value-type="float" office:value="16" calcext:value-type="float">
            <text:p>16</text:p>
          </table:table-cell>
          <table:table-cell table:style-name="ce87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87"/>
          <table:table-cell table:style-name="ce96"/>
          <table:table-cell table:style-name="ce102" office:value-type="float" office:value="0" calcext:value-type="float">
            <text:p>0 </text:p>
          </table:table-cell>
          <table:table-cell table:style-name="ce9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3" office:value-type="float" office:value="17" calcext:value-type="float">
            <text:p>17</text:p>
          </table:table-cell>
          <table:table-cell table:style-name="ce87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87"/>
          <table:table-cell table:style-name="ce96"/>
          <table:table-cell table:style-name="ce102" office:value-type="float" office:value="0" calcext:value-type="float">
            <text:p>0 </text:p>
          </table:table-cell>
          <table:table-cell table:style-name="ce9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3" office:value-type="float" office:value="18" calcext:value-type="float">
            <text:p>18</text:p>
          </table:table-cell>
          <table:table-cell table:style-name="ce84" office:value-type="string" calcext:value-type="string" table:number-columns-spanned="2" table:number-rows-spanned="1">
            <text:p>國民運動中心/公園已完工數目</text:p>
          </table:table-cell>
          <table:covered-table-cell table:style-name="ce84"/>
          <table:table-cell table:style-name="ce97"/>
          <table:table-cell table:style-name="ce103" office:value-type="float" office:value="11" calcext:value-type="float">
            <text:p>11 </text:p>
          </table:table-cell>
          <table:table-cell table:style-name="ce95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table:style-name="ce84" office:value-type="string" calcext:value-type="string" table:number-columns-spanned="2" table:number-rows-spanned="1">
            <text:p>體育館使用人次</text:p>
          </table:table-cell>
          <table:covered-table-cell table:style-name="ce84"/>
          <table:table-cell table:style-name="ce97"/>
          <table:table-cell table:style-name="ce103" office:value-type="float" office:value="376514" calcext:value-type="float">
            <text:p>376,514 </text:p>
          </table:table-cell>
          <table:table-cell table:style-name="ce95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104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105" office:value-type="string" calcext:value-type="string" table:number-columns-spanned="3" table:number-rows-spanned="1">
            <text:p><text:s/>106 年 <text:s/>6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3" office:value-type="string" calcext:value-type="string">
            <text:p>20,247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3" office:value-type="float" office:value="31977" calcext:value-type="float">
            <text:p>31,977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106" office:value-type="float" office:value="40007" calcext:value-type="float">
            <text:p>40,007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107" office:value-type="float" office:value="58544558" calcext:value-type="float">
            <text:p>58,544,558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11" calcext:value-type="float">
            <text:p>11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118649" calcext:value-type="float">
            <text:p>118,649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10" calcext:value-type="float">
            <text:p>1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54750" calcext:value-type="float">
            <text:p>54,75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242" calcext:value-type="float">
            <text:p>242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530075" calcext:value-type="float">
            <text:p>530,075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91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92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24750" calcext:value-type="float">
            <text:p>24,75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336388" calcext:value-type="float">
            <text:p>336,388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7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7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108" office:value-type="string" calcext:value-type="string">
            <text:p>20,376 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74" office:value-type="float" office:value="6450" calcext:value-type="float">
            <text:p>6,450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5" office:value-type="float" office:value="8099" calcext:value-type="float">
            <text:p>8,099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6" office:value-type="float" office:value="12538712" calcext:value-type="float">
            <text:p>12,538,712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91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92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255677" calcext:value-type="float">
            <text:p>255,677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8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8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108" office:value-type="string" calcext:value-type="string">
            <text:p>2萬524人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109" office:value-type="float" office:value="14322" calcext:value-type="float">
            <text:p>14,322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110" office:value-type="float" office:value="18446" calcext:value-type="float">
            <text:p>18,446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111" office:value-type="float" office:value="18802697" calcext:value-type="float">
            <text:p>18,802,697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11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113" office:value-type="float" office:value="874" calcext:value-type="float">
            <text:p>874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113" office:value-type="float" office:value="5596238" calcext:value-type="float">
            <text:p>5,596,238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91" office:value-type="string" calcext:value-type="string">
            <text:p>私立幼兒園臨時(夜間)托育補助人次</text:p>
          </table:table-cell>
          <table:table-cell table:style-name="ce45"/>
          <table:table-cell table:style-name="ce113"/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92" office:value-type="string" calcext:value-type="string">
            <text:p>私立幼兒園臨時(夜間)托育補助總金額</text:p>
          </table:table-cell>
          <table:table-cell table:style-name="ce46"/>
          <table:table-cell table:style-name="ce115"/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116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117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118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119" office:value-type="float" office:value="306053" calcext:value-type="float">
            <text:p>306,053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9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9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108" office:value-type="string" calcext:value-type="string">
            <text:p>20,768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109" office:value-type="float" office:value="30542" calcext:value-type="float">
            <text:p>30,542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110" office:value-type="float" office:value="37589" calcext:value-type="float">
            <text:p>37,589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111" office:value-type="float" office:value="60156674" calcext:value-type="float">
            <text:p>60,156,674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11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91" office:value-type="string" calcext:value-type="string">
            <text:p>私立幼兒園臨時(夜間)托育補助人次</text:p>
          </table:table-cell>
          <table:table-cell table:style-name="ce45"/>
          <table:table-cell table:style-name="ce113"/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92" office:value-type="string" calcext:value-type="string">
            <text:p>私立幼兒園臨時(夜間)托育補助總金額</text:p>
          </table:table-cell>
          <table:table-cell table:style-name="ce46"/>
          <table:table-cell table:style-name="ce115"/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116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117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118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119" office:value-type="float" office:value="385517" calcext:value-type="float">
            <text:p>385,517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10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10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108" office:value-type="string" calcext:value-type="string">
            <text:p>20,984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109" office:value-type="float" office:value="30787" calcext:value-type="float">
            <text:p>30,787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110" office:value-type="float" office:value="37763" calcext:value-type="float">
            <text:p>37,763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111" office:value-type="float" office:value="50821984" calcext:value-type="float">
            <text:p>50,821,984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112" office:value-type="float" office:value="532" calcext:value-type="float">
            <text:p>532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113" office:value-type="float" office:value="3186468" calcext:value-type="float">
            <text:p>3,186,468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647" calcext:value-type="float">
            <text:p>647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1665" calcext:value-type="float">
            <text:p>1,665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113" office:value-type="float" office:value="2244" calcext:value-type="float">
            <text:p>2,244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113" office:value-type="float" office:value="29197193" calcext:value-type="float">
            <text:p>29,197,193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91" office:value-type="string" calcext:value-type="string">
            <text:p>私立幼兒園臨時(夜間)托育補助人次</text:p>
          </table:table-cell>
          <table:table-cell table:style-name="ce45"/>
          <table:table-cell table:style-name="ce113"/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92" office:value-type="string" calcext:value-type="string">
            <text:p>私立幼兒園臨時(夜間)托育補助總金額</text:p>
          </table:table-cell>
          <table:table-cell table:style-name="ce46"/>
          <table:table-cell table:style-name="ce115"/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116" office:value-type="float" office:value="2486" calcext:value-type="float">
            <text:p>2,486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117" office:value-type="float" office:value="14030432" calcext:value-type="float">
            <text:p>14,030,432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118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119" office:value-type="float" office:value="316876" calcext:value-type="float">
            <text:p>316,876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1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11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108" office:value-type="string" calcext:value-type="string">
            <text:p>21,211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109" office:value-type="float" office:value="30851" calcext:value-type="float">
            <text:p>30,851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110" office:value-type="float" office:value="37968" calcext:value-type="float">
            <text:p>37,968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111" office:value-type="float" office:value="60170353" calcext:value-type="float">
            <text:p>60,170,353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112" office:value-type="float" office:value="541" calcext:value-type="float">
            <text:p>541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113" office:value-type="float" office:value="3241068" calcext:value-type="float">
            <text:p>3,241,068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36493" calcext:value-type="float">
            <text:p>36,493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566754320" calcext:value-type="float">
            <text:p>566,754,32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901" calcext:value-type="float">
            <text:p>901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8145850" calcext:value-type="float">
            <text:p>8,145,85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91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92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116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117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118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119" office:value-type="float" office:value="338567" calcext:value-type="float">
            <text:p>338,567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1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72" office:value-type="string" calcext:value-type="string" table:number-columns-spanned="3" table:number-rows-spanned="1">
            <text:p><text:s/>106 年 <text:s/>12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108" office:value-type="string" calcext:value-type="string">
            <text:p>21,433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109" office:value-type="float" office:value="30967" calcext:value-type="float">
            <text:p>30,967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110" office:value-type="float" office:value="38064" calcext:value-type="float">
            <text:p>38,064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111" office:value-type="float" office:value="55106544" calcext:value-type="float">
            <text:p>55,106,544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11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14" office:value-type="float" office:value="90" calcext:value-type="float">
            <text:p>9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120" office:value-type="float" office:value="1340334" calcext:value-type="float">
            <text:p>1,340,334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92" calcext:value-type="float">
            <text:p>92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113" office:value-type="float" office:value="59100" calcext:value-type="float">
            <text:p>59,1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11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91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92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116" office:value-type="float" office:value="2" calcext:value-type="float">
            <text:p>2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117" office:value-type="float" office:value="12000" calcext:value-type="float">
            <text:p>12,00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118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119" office:value-type="float" office:value="248213" calcext:value-type="float">
            <text:p>248,213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" style:display-name="20% - 輔色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" style:display-name="20% - 輔色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_20_2" style:display-name="20% - 輔色2 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" style:display-name="20% - 輔色2 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2" style:display-name="20% - 輔色2 2 2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" style:display-name="20% - 輔色2 2 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2" style:display-name="20% - 輔色2 2 2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3" style:display-name="20% - 輔色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" style:display-name="20% - 輔色2 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2" style:display-name="20% - 輔色2 2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" style:display-name="20% - 輔色2 2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2" style:display-name="20% - 輔色2 2 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" style:display-name="20% - 輔色2 2 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2" style:display-name="20% - 輔色2 2 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5f_教育局-按月提供-速報預計新增指標_28_空白表單_29__28_102年1-3月_29__20__28_2_29_" style:display-name="20% - 輔色2 2 2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" style:display-name="20% - 輔色2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2" style:display-name="20% - 輔色2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" style:display-name="20% - 輔色2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2" style:display-name="20% - 輔色2 2 3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" style:display-name="20% - 輔色2 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2" style:display-name="20% - 輔色2 2 3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4" style:display-name="20% - 輔色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" style:display-name="20% - 輔色2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2" style:display-name="20% - 輔色2 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" style:display-name="20% - 輔色2 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2" style:display-name="20% - 輔色2 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" style:display-name="20% - 輔色2 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2" style:display-name="20% - 輔色2 2 7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教育局-按月提供-速報預計新增指標_28_空白表單_29__28_102年1-3月_29__20__28_2_29_" style:display-name="20% - 輔色2 2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" style:display-name="20% - 輔色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2" style:display-name="20% - 輔色2 3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" style:display-name="20% - 輔色2 3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2" style:display-name="20% - 輔色2 3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" style:display-name="20% - 輔色2 3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2" style:display-name="20% - 輔色2 3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3" style:display-name="20% - 輔色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" style:display-name="20% - 輔色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2" style:display-name="20% - 輔色2 3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" style:display-name="20% - 輔色2 3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2" style:display-name="20% - 輔色2 3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" style:display-name="20% - 輔色2 3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2" style:display-name="20% - 輔色2 3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5f_教育局-按月提供-速報預計新增指標_28_空白表單_29__28_102年1-3月_29__20__28_2_29_" style:display-name="20% - 輔色2 3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2" style:display-name="20% - 輔色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" style:display-name="20% - 輔色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2" style:display-name="20% - 輔色2 4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" style:display-name="20% - 輔色2 4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2" style:display-name="20% - 輔色2 4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2" style:display-name="一般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" style:display-name="一般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2" style:display-name="一般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" style:display-name="一般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2" style:display-name="一般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2" style:display-name="一般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2" style:display-name="一般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" style:display-name="一般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2" style:display-name="一般 3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5f_教育局-按月提供-速報預計新增指標_28_空白表單_29__28_102年1-3月_29__20__28_2_29_" style:display-name="一般 3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2" style:display-name="一般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2" style:display-name="一般 3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" style:display-name="一般 3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2" style:display-name="一般 3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2" style:display-name="一般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" style:display-name="一般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2" style:display-name="一般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" style:display-name="一般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2" style:display-name="一般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5f_教育局-按月提供-速報預計新增指標_28_空白表單_29__28_102年1-3月_29__20__28_2_29_" style:display-name="一般 3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2" style:display-name="一般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2" style:display-name="一般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" style:display-name="一般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2" style:display-name="一般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5f_教育局-按月提供-速報預計新增指標_28_空白表單_29__28_102年1-3月_29__20__28_2_29_" style:display-name="一般 3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2" style:display-name="一般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2" style:display-name="一般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2" style:display-name="一般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" style:display-name="一般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2" style:display-name="一般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教育局-按月提供-速報預計新增指標_28_空白表單_29__28_102年1-3月_29__20__28_2_29_" style:display-name="一般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" style:display-name="一般 4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2" style:display-name="一般 4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" style:display-name="一般 4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2" style:display-name="一般 4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2" style:display-name="一般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2" style:display-name="一般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" style:display-name="一般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2" style:display-name="一般 4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5f_教育局-按月提供-速報預計新增指標_28_空白表單_29__28_102年1-3月_29__20__28_2_29_" style:display-name="一般 4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2" style:display-name="一般 4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2" style:display-name="一般 4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" style:display-name="一般 4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2" style:display-name="一般 4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2" style:display-name="一般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" style:display-name="一般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2" style:display-name="一般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" style:display-name="一般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2" style:display-name="一般 4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5f_教育局-按月提供-速報預計新增指標_28_空白表單_29__28_102年1-3月_29__20__28_2_29_" style:display-name="一般 4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2" style:display-name="一般 4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2" style:display-name="一般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2" style:display-name="一般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" style:display-name="一般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2" style:display-name="一般 4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5f_教育局-按月提供-速報預計新增指標_28_空白表單_29__28_102年1-3月_29__20__28_2_29_" style:display-name="一般 4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2" style:display-name="一般 4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2" style:display-name="一般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2" style:display-name="一般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2" style:display-name="一般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教育局-按月提供-速報預計新增指標_28_空白表單_29__28_102年1-3月_29__20__28_2_29_" style:display-name="一般 4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" style:display-name="一般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" style:display-name="一般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2" style:display-name="一般 5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" style:display-name="一般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2" style:display-name="一般 5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" style:display-name="一般 5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2" style:display-name="一般 5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3" style:display-name="一般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" style:display-name="一般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2" style:display-name="一般 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" style:display-name="一般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2" style:display-name="一般 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" style:display-name="一般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2" style:display-name="一般 5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5f_教育局-按月提供-速報預計新增指標_28_空白表單_29__28_102年1-3月_29__20__28_2_29_" style:display-name="一般 5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" style:display-name="一般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" style:display-name="一般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2" style:display-name="一般 5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" style:display-name="一般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2" style:display-name="一般 5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" style:display-name="一般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2" style:display-name="一般 5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4" style:display-name="一般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" style:display-name="一般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2" style:display-name="一般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" style:display-name="一般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2" style:display-name="一般 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" style:display-name="一般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2" style:display-name="一般 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5f_教育局-按月提供-速報預計新增指標_28_空白表單_29__28_102年1-3月_29__20__28_2_29_" style:display-name="一般 5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" style:display-name="一般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" style:display-name="一般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2" style:display-name="一般 5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" style:display-name="一般 5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2" style:display-name="一般 5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" style:display-name="一般 5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2" style:display-name="一般 5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3" style:display-name="一般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" style:display-name="一般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2" style:display-name="一般 5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" style:display-name="一般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2" style:display-name="一般 5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" style:display-name="一般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2" style:display-name="一般 5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5f_教育局-按月提供-速報預計新增指標_28_空白表單_29__28_102年1-3月_29__20__28_2_29_" style:display-name="一般 5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2" style:display-name="一般 5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" style:display-name="一般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2" style:display-name="一般 5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" style:display-name="一般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2" style:display-name="一般 5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" style:display-name="一般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2" style:display-name="一般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" style:display-name="一般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2" style:display-name="一般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" style:display-name="一般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2" style:display-name="一般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5f_教育局-按月提供-速報預計新增指標_28_空白表單_29__28_102年1-3月_29__20__28_2_29_" style:display-name="一般 5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千分位_20_3_20_2" style:display-name="千分位 3 2" style:family="table-cell" style:parent-style-name="Default" style:data-style-name="N14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_32_0_25__20_-_20_輔色2_20_2_20_2_20_2_20_2_20_2_20_2" style:display-name="20% - 輔色2 2 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_20_3" style:display-name="20% - 輔色2 2 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2_20_2" style:display-name="20% - 輔色2 2 2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3" style:display-name="20% - 輔色2 2 2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2_20_2" style:display-name="20% - 輔色2 2 2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3" style:display-name="20% - 輔色2 2 2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2_20_2" style:display-name="20% - 輔色2 2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3" style:display-name="20% - 輔色2 2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2_20_2" style:display-name="20% - 輔色2 2 2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3" style:display-name="20% - 輔色2 2 2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2_20_2" style:display-name="20% - 輔色2 2 2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3" style:display-name="20% - 輔色2 2 2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2_20_2" style:display-name="20% - 輔色2 2 3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3" style:display-name="20% - 輔色2 2 3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2_20_2" style:display-name="20% - 輔色2 2 3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3" style:display-name="20% - 輔色2 2 3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2_20_2" style:display-name="20% - 輔色2 2 3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3" style:display-name="20% - 輔色2 2 3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2_20_2" style:display-name="20% - 輔色2 2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3" style:display-name="20% - 輔色2 2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2_20_2" style:display-name="20% - 輔色2 2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3" style:display-name="20% - 輔色2 2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2_20_2" style:display-name="20% - 輔色2 2 7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3" style:display-name="20% - 輔色2 2 7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2_20_2" style:display-name="20% - 輔色2 3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3" style:display-name="20% - 輔色2 3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2_20_2" style:display-name="20% - 輔色2 3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3" style:display-name="20% - 輔色2 3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2_20_2" style:display-name="20% - 輔色2 3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3" style:display-name="20% - 輔色2 3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2_20_2" style:display-name="20% - 輔色2 3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3" style:display-name="20% - 輔色2 3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2_20_2" style:display-name="20% - 輔色2 3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3" style:display-name="20% - 輔色2 3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2_20_2" style:display-name="20% - 輔色2 3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3" style:display-name="20% - 輔色2 3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2_20_2" style:display-name="20% - 輔色2 4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3" style:display-name="20% - 輔色2 4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2_20_2" style:display-name="20% - 輔色2 4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3" style:display-name="20% - 輔色2 4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2_20_2" style:display-name="20% - 輔色2 4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3" style:display-name="20% - 輔色2 4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2_20_2" style:display-name="一般 3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3" style:display-name="一般 3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2_20_2" style:display-name="一般 3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3" style:display-name="一般 3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2_20_2" style:display-name="一般 3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3" style:display-name="一般 3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2_20_2" style:display-name="一般 3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3" style:display-name="一般 3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2_20_2" style:display-name="一般 3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3" style:display-name="一般 3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2_20_2" style:display-name="一般 3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3" style:display-name="一般 3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2_20_2" style:display-name="一般 3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3" style:display-name="一般 3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2_20_2" style:display-name="一般 3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3" style:display-name="一般 3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2_20_2" style:display-name="一般 3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3" style:display-name="一般 3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2_20_2" style:display-name="一般 3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3" style:display-name="一般 3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2_20_2" style:display-name="一般 3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3" style:display-name="一般 3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2_20_2" style:display-name="一般 3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3" style:display-name="一般 3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2_20_2" style:display-name="一般 3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3" style:display-name="一般 3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2_20_2" style:display-name="一般 3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3" style:display-name="一般 3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2_20_2" style:display-name="一般 3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3" style:display-name="一般 3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2_20_2" style:display-name="一般 3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3" style:display-name="一般 3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2_20_2" style:display-name="一般 3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3" style:display-name="一般 3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2_20_2" style:display-name="一般 3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3" style:display-name="一般 3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2_20_2" style:display-name="一般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3" style:display-name="一般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2_20_2" style:display-name="一般 3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3" style:display-name="一般 3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2_20_2" style:display-name="一般 3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3" style:display-name="一般 3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2_20_2" style:display-name="一般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3" style:display-name="一般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2_20_2" style:display-name="一般 3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3" style:display-name="一般 3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2_20_2" style:display-name="一般 3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3" style:display-name="一般 3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3" style:display-name="一般 4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2_20_2" style:display-name="一般 4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3" style:display-name="一般 4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2_20_2" style:display-name="一般 4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3" style:display-name="一般 4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2_20_2" style:display-name="一般 4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3" style:display-name="一般 4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2_20_2" style:display-name="一般 4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3" style:display-name="一般 4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2_20_2" style:display-name="一般 4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3" style:display-name="一般 4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2_20_2" style:display-name="一般 4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3" style:display-name="一般 4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2_20_2" style:display-name="一般 4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3" style:display-name="一般 4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2_20_2" style:display-name="一般 4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3" style:display-name="一般 4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2_20_2" style:display-name="一般 4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3" style:display-name="一般 4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2_20_2" style:display-name="一般 4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3" style:display-name="一般 4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2_20_2" style:display-name="一般 4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3" style:display-name="一般 4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2_20_2" style:display-name="一般 4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3" style:display-name="一般 4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2_20_2" style:display-name="一般 4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3" style:display-name="一般 4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2_20_2" style:display-name="一般 4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3" style:display-name="一般 4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2_20_2" style:display-name="一般 4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3" style:display-name="一般 4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2_20_2" style:display-name="一般 4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3" style:display-name="一般 4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2_20_2" style:display-name="一般 4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3" style:display-name="一般 4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2_20_2" style:display-name="一般 4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3" style:display-name="一般 4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2_20_2" style:display-name="一般 4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3" style:display-name="一般 4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2_20_2" style:display-name="一般 4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3" style:display-name="一般 4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2_20_2" style:display-name="一般 4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3" style:display-name="一般 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2_20_2" style:display-name="一般 4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3" style:display-name="一般 4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2_20_2" style:display-name="一般 4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3" style:display-name="一般 4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2_20_2" style:display-name="一般 5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3" style:display-name="一般 5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2_20_2" style:display-name="一般 5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3" style:display-name="一般 5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2_20_2" style:display-name="一般 5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3" style:display-name="一般 5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2_20_2" style:display-name="一般 5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3" style:display-name="一般 5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2_20_2" style:display-name="一般 5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3" style:display-name="一般 5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2_20_2" style:display-name="一般 5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3" style:display-name="一般 5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2_20_2" style:display-name="一般 5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3" style:display-name="一般 5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2_20_2" style:display-name="一般 5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3" style:display-name="一般 5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2_20_2" style:display-name="一般 5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3" style:display-name="一般 5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2_20_2" style:display-name="一般 5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3" style:display-name="一般 5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2_20_2" style:display-name="一般 5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3" style:display-name="一般 5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2_20_2" style:display-name="一般 5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3" style:display-name="一般 5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2_20_2" style:display-name="一般 5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3" style:display-name="一般 5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2_20_2" style:display-name="一般 5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3" style:display-name="一般 5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2_20_2" style:display-name="一般 5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3" style:display-name="一般 5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2_20_2" style:display-name="一般 5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3" style:display-name="一般 5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2_20_2" style:display-name="一般 5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3" style:display-name="一般 5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2_20_2" style:display-name="一般 5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3" style:display-name="一般 5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2_20_2" style:display-name="一般 5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3" style:display-name="一般 5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2_20_2" style:display-name="一般 5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3" style:display-name="一般 5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2_20_2" style:display-name="一般 5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3" style:display-name="一般 5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2_20_2" style:display-name="一般 5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3" style:display-name="一般 5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2_20_2" style:display-name="一般 5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3" style:display-name="一般 5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2_20_2" style:display-name="一般 5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3" style:display-name="一般 5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>
      <style:table-cell-properties fo:padding="0.71mm"/>
    </style:style>
    <style:style style:name="千分位_20_3_20_2_20_2" style:display-name="千分位 3 2 2" style:family="table-cell" style:parent-style-name="Default" style:data-style-name="N141">
      <style:table-cell-properties fo:padding="0.71mm"/>
    </style:style>
    <style:style style:name="千分位_20_3_20_3" style:display-name="千分位 3 3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4.99mm" fo:margin-bottom="10mm" fo:margin-left="10mm" fo:margin-right="10mm" style:first-page-number="continue" loext:scale-to-X="1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7">
      <style:page-layout-properties style:num-format="1" style:print-orientation="portrait" fo:margin-top="14.99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 style:data-style-name="N2" text:time-value="18:04:37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5年1月" style:display-name="PageStyle_105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月_20_1" style:display-name="PageStyle_105年1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7月_20_1" style:display-name="PageStyle_105年7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3月_20_1" style:display-name="PageStyle_106年3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5月_20_1" style:display-name="PageStyle_106年5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11月_20_1" style:display-name="PageStyle_106年11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11月_20_2" style:display-name="PageStyle_106年11月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12月_20_1" style:display-name="PageStyle_106年12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10月_20_1" style:display-name="PageStyle_106年10月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609</meta:initial-creator>
    <meta:creation-date>2015-08-25T05:33:46Z</meta:creation-date>
    <dc:date>2018-01-17T18:11:33.735000000</dc:date>
    <meta:editing-duration>PT39M8S</meta:editing-duration>
    <meta:editing-cycles>8</meta:editing-cycles>
    <meta:document-statistic meta:table-count="12" meta:cell-count="1156" meta:object-count="0"/>
  </office:meta>
</office:document-meta>
</file>