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27.01mm"/>
    </style:style>
    <style:style style:name="co5" style:family="table-column">
      <style:table-column-properties fo:break-before="auto" style:column-width="64.51mm"/>
    </style:style>
    <style:style style:name="co6" style:family="table-column">
      <style:table-column-properties fo:break-before="auto" style:column-width="14.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27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ro5" style:family="table-row">
      <style:table-row-properties style:row-height="6.6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6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20pt" fo:font-style="normal" fo:text-shadow="none" style:text-underline-style="none" fo:font-weight="bold" style:font-name-asian="微軟正黑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/>
    <style:style style:name="ce15" style:family="table-cell" style:parent-style-name="Default">
      <style:table-cell-properties style:glyph-orientation-vertical="0" fo:border-bottom="none" fo:background-color="#00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vertical-align="middle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text-align-source="fix" style:repeat-content="false" fo:background-color="transparent" fo:padding="0.71mm"/>
      <style:paragraph-properties fo:text-align="end" fo:margin-left="0mm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style:font-name-asian="微軟正黑體" style:font-name-complex="微軟正黑體"/>
    </style:style>
    <style:style style:name="ce78" style:family="table-cell" style:parent-style-name="Default" style:data-style-name="N3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8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8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9933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105年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1 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52" office:value-type="string" calcext:value-type="string">
            <text:p>1萬7,787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3" office:value-type="float" office:value="41126" calcext:value-type="float">
            <text:p>41,126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54" office:value-type="float" office:value="44163" calcext:value-type="float">
            <text:p>44,163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55" office:value-type="float" office:value="27561271" calcext:value-type="float">
            <text:p>27,561,271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8" calcext:value-type="float">
            <text:p>8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323106" calcext:value-type="float">
            <text:p>323,106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5">
          <table:table-cell table:style-name="ce12" table:number-columns-repeated="2"/>
          <table:table-cell table:style-name="ce38"/>
          <table:table-cell table:style-name="ce50"/>
          <table:table-cell table:style-name="ce64"/>
          <table:table-cell table:style-name="ce50"/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年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2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72" office:value-type="string" calcext:value-type="string">
            <text:p>1萬7,945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4" office:value-type="float" office:value="39410" calcext:value-type="float">
            <text:p>39,410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3" office:value-type="float" office:value="43242" calcext:value-type="float">
            <text:p>43,242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4" office:value-type="float" office:value="35513600" calcext:value-type="float">
            <text:p>35,513,600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8" calcext:value-type="float">
            <text:p>8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717293" calcext:value-type="float">
            <text:p>717,293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3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75" office:value-type="string" calcext:value-type="string">
            <text:p>1萬8,105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76" office:value-type="float" office:value="39785" calcext:value-type="float">
            <text:p>39,785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6" office:value-type="float" office:value="43275" calcext:value-type="float">
            <text:p>43,275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4" office:value-type="float" office:value="70965565" calcext:value-type="float">
            <text:p>70,965,565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8" calcext:value-type="float">
            <text:p>8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412927" calcext:value-type="float">
            <text:p>412,927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資料來源：根據教育局各相關業務科室提供資料彙編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填表說明：1. 指標2「弱勢學生早、午餐補助人數」包含本市所轄公立高中職及國中小。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<text:s text:c="20"/>3. 推估：早餐:1天30元*餐券人數*上課天數;午餐:每月800元*人數.3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5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4"/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4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4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75" office:value-type="string" calcext:value-type="string">
            <text:p>1萬8,233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4" office:value-type="float" office:value="39279" calcext:value-type="float">
            <text:p>39,279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3" office:value-type="float" office:value="43744" calcext:value-type="float">
            <text:p>43,744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4" office:value-type="float" office:value="58980705" calcext:value-type="float">
            <text:p>58,980,705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519" calcext:value-type="float">
            <text:p>519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3114000" calcext:value-type="float">
            <text:p>3,114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29599" calcext:value-type="float">
            <text:p>29,599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480240231" calcext:value-type="float">
            <text:p>480,240,231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146" calcext:value-type="float">
            <text:p>146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327" calcext:value-type="float">
            <text:p>327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4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438000" calcext:value-type="float">
            <text:p>438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4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2452500" calcext:value-type="float">
            <text:p>2,452,5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891" calcext:value-type="float">
            <text:p>891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8026500" calcext:value-type="float">
            <text:p>8,026,5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4380" calcext:value-type="float">
            <text:p>4,38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16364653" calcext:value-type="float">
            <text:p>16,364,653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8" calcext:value-type="float">
            <text:p>8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418233" calcext:value-type="float">
            <text:p>418,233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5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14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5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75" office:value-type="string" calcext:value-type="string">
            <text:p>1萬8,389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4" office:value-type="float" office:value="39323" calcext:value-type="float">
            <text:p>39,323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3" office:value-type="float" office:value="43693" calcext:value-type="float">
            <text:p>43,693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4" office:value-type="float" office:value="70342917" calcext:value-type="float">
            <text:p>70,342,917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4" calcext:value-type="float">
            <text:p>4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89050" calcext:value-type="float">
            <text:p>89,05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466" calcext:value-type="float">
            <text:p>466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75" calcext:value-type="float">
            <text:p>75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1398000" calcext:value-type="float">
            <text:p>1,398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562500" calcext:value-type="float">
            <text:p>562,5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173" calcext:value-type="float">
            <text:p>173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1076275" calcext:value-type="float">
            <text:p>1,076,275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4155" calcext:value-type="float">
            <text:p>4,155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35823676" calcext:value-type="float">
            <text:p>35,823,676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8" calcext:value-type="float">
            <text:p>8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10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423158" calcext:value-type="float">
            <text:p>423,158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5" table:default-cell-style-name="ce14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6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75" office:value-type="string" calcext:value-type="string">
            <text:p>1萬8,649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4" office:value-type="float" office:value="38399" calcext:value-type="float">
            <text:p>38,399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3" office:value-type="float" office:value="43148" calcext:value-type="float">
            <text:p>43,148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4" office:value-type="float" office:value="57282911" calcext:value-type="float">
            <text:p>57,282,911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9" calcext:value-type="float">
            <text:p>9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156000" calcext:value-type="float">
            <text:p>156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10" calcext:value-type="float">
            <text:p>1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87000" calcext:value-type="float">
            <text:p>87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9" calcext:value-type="float">
            <text:p>9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10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346021" calcext:value-type="float">
            <text:p>346,021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5" table:default-cell-style-name="ce14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7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78" office:value-type="float" office:value="18932" calcext:value-type="float">
            <text:p>18,932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4" office:value-type="float" office:value="29785" calcext:value-type="float">
            <text:p>29,785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3" office:value-type="float" office:value="7319" calcext:value-type="float">
            <text:p>7,319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4" office:value-type="float" office:value="29541958" calcext:value-type="float">
            <text:p>29,541,958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9" calcext:value-type="float">
            <text:p>9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10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392730" calcext:value-type="float">
            <text:p>392,730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5" table:default-cell-style-name="ce14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8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79" office:value-type="string" calcext:value-type="string">
            <text:p>1萬9,175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4" office:value-type="float" office:value="9972" calcext:value-type="float">
            <text:p>9,972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3" office:value-type="float" office:value="12114" calcext:value-type="float">
            <text:p>12,114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4" office:value-type="float" office:value="15010439" calcext:value-type="float">
            <text:p>15,010,439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9" calcext:value-type="float">
            <text:p>9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10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426080" calcext:value-type="float">
            <text:p>426,080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5" table:default-cell-style-name="ce14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9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80" office:value-type="float" office:value="19298" calcext:value-type="float">
            <text:p>19,298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4" office:value-type="float" office:value="32542" calcext:value-type="float">
            <text:p>32,542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3" office:value-type="float" office:value="39376" calcext:value-type="float">
            <text:p>39,376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4" office:value-type="float" office:value="59274279" calcext:value-type="float">
            <text:p>59,274,279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0" calcext:value-type="float">
            <text:p>0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8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10" calcext:value-type="float">
            <text:p>10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10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338242" calcext:value-type="float">
            <text:p>338,242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5" table:default-cell-style-name="ce14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10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81" office:value-type="float" office:value="19467" calcext:value-type="float">
            <text:p>19,467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54" office:value-type="float" office:value="33538" calcext:value-type="float">
            <text:p>33,538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73" office:value-type="float" office:value="39695" calcext:value-type="float">
            <text:p>39,695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74" office:value-type="float" office:value="58529615" calcext:value-type="float">
            <text:p>58,529,615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56" office:value-type="float" office:value="488" calcext:value-type="float">
            <text:p>488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57" office:value-type="float" office:value="2928000" calcext:value-type="float">
            <text:p>2,928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7" office:value-type="float" office:value="31334" calcext:value-type="float">
            <text:p>31,334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57" office:value-type="float" office:value="494524293" calcext:value-type="float">
            <text:p>494,524,293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687" calcext:value-type="float">
            <text:p>687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57" office:value-type="float" office:value="6175500" calcext:value-type="float">
            <text:p>6,175,5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5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57" office:value-type="float" office:value="82" calcext:value-type="float">
            <text:p>82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59" office:value-type="float" office:value="944010" calcext:value-type="float">
            <text:p>944,01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60" office:value-type="float" office:value="2448" calcext:value-type="float">
            <text:p>2,448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61" office:value-type="float" office:value="13734791" calcext:value-type="float">
            <text:p>13,734,791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62" office:value-type="float" office:value="10" calcext:value-type="float">
            <text:p>10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10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63" office:value-type="float" office:value="375591" calcext:value-type="float">
            <text:p>375,591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5" table:default-cell-style-name="ce14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11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82" office:value-type="string" calcext:value-type="string">
            <text:p>19,624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83" office:value-type="float" office:value="32726" calcext:value-type="float">
            <text:p>32,726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84" office:value-type="float" office:value="39901" calcext:value-type="float">
            <text:p>39,901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85" office:value-type="float" office:value="60538385" calcext:value-type="float">
            <text:p>60,538,385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86" office:value-type="float" office:value="32" calcext:value-type="float">
            <text:p>32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87" office:value-type="float" office:value="192000" calcext:value-type="float">
            <text:p>192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88" office:value-type="float" office:value="108" calcext:value-type="float">
            <text:p>108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88" office:value-type="float" office:value="1921038" calcext:value-type="float">
            <text:p>1,921,038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87" office:value-type="float" office:value="721" calcext:value-type="float">
            <text:p>721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87" office:value-type="float" office:value="620" calcext:value-type="float">
            <text:p>62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87" office:value-type="float" office:value="2163000" calcext:value-type="float">
            <text:p>2,163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87" office:value-type="float" office:value="4650000" calcext:value-type="float">
            <text:p>4,650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87" office:value-type="float" office:value="242" calcext:value-type="float">
            <text:p>242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87" office:value-type="float" office:value="2066700" calcext:value-type="float">
            <text:p>2,066,7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8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8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8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8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90" office:value-type="float" office:value="0" calcext:value-type="float">
            <text:p>0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91" office:value-type="float" office:value="0" calcext:value-type="float">
            <text:p>0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92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10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93" office:value-type="float" office:value="308301" calcext:value-type="float">
            <text:p>308,301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5" table:default-cell-style-name="ce14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新北市重要統計速報之預計新增指標報表                    <text:span text:style-name="T1">  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指標</text:p>
          </table:table-cell>
          <table:covered-table-cell table:number-columns-repeated="2" table:style-name="ce15"/>
          <table:table-cell table:style-name="ce39" office:value-type="string" calcext:value-type="string" table:number-columns-spanned="3" table:number-rows-spanned="1">
            <text:p><text:s/>105 年 <text:s/>12月</text:p>
          </table:table-cell>
          <table:covered-table-cell table:style-name="ce51"/>
          <table:covered-table-cell table:style-name="ce65"/>
          <table:table-cell table:number-columns-repeated="1018"/>
        </table:table-row>
        <table:table-row table:style-name="ro1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幸福保衛站受惠人數</text:p>
          </table:table-cell>
          <table:covered-table-cell table:style-name="ce26"/>
          <table:table-cell table:style-name="ce40"/>
          <table:table-cell table:style-name="ce94" office:value-type="string" calcext:value-type="string">
            <text:p>19,742(累計)</text:p>
          </table:table-cell>
          <table:table-cell table:style-name="ce40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7" office:value-type="string" calcext:value-type="string" table:number-columns-spanned="2" table:number-rows-spanned="2">
            <text:p>弱勢學生早、午餐補助人數</text:p>
          </table:table-cell>
          <table:covered-table-cell table:style-name="ce27"/>
          <table:table-cell table:style-name="ce41" office:value-type="string" calcext:value-type="string">
            <text:p>早餐</text:p>
          </table:table-cell>
          <table:table-cell table:style-name="ce83" office:value-type="float" office:value="32507" calcext:value-type="float">
            <text:p>32,507 </text:p>
          </table:table-cell>
          <table:table-cell table:style-name="ce41" office:value-type="string" calcext:value-type="string">
            <text:p>人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18"/>
          <table:covered-table-cell table:style-name="ce28"/>
          <table:table-cell table:style-name="ce42" office:value-type="string" calcext:value-type="string">
            <text:p>午餐</text:p>
          </table:table-cell>
          <table:table-cell table:style-name="ce84" office:value-type="float" office:value="39841" calcext:value-type="float">
            <text:p>39,841 </text:p>
          </table:table-cell>
          <table:table-cell table:style-name="ce42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弱勢學生早、午餐補助總金額</text:p>
          </table:table-cell>
          <table:covered-table-cell table:style-name="ce29"/>
          <table:table-cell table:style-name="ce43"/>
          <table:table-cell table:style-name="ce85" office:value-type="float" office:value="60830120" calcext:value-type="float">
            <text:p>60,830,120 </text:p>
          </table:table-cell>
          <table:table-cell table:style-name="ce43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 table:number-columns-spanned="1" table:number-rows-spanned="14">
            <text:p>公私立幼稚園(幼兒園)</text:p>
            <text:p>學前補助</text:p>
          </table:table-cell>
          <table:table-cell table:style-name="ce30" office:value-type="string" calcext:value-type="string">
            <text:p>中低收入戶幼兒就學補助</text:p>
          </table:table-cell>
          <table:table-cell table:style-name="ce44"/>
          <table:table-cell table:style-name="ce86" office:value-type="float" office:value="23" calcext:value-type="float">
            <text:p>23 </text:p>
          </table:table-cell>
          <table:table-cell table:style-name="ce66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covered-table-cell table:style-name="ce21"/>
          <table:table-cell table:style-name="ce31" office:value-type="string" calcext:value-type="string">
            <text:p>中低收入戶幼兒就學補助)</text:p>
          </table:table-cell>
          <table:table-cell table:style-name="ce45"/>
          <table:table-cell table:style-name="ce87" office:value-type="float" office:value="13800" calcext:value-type="float">
            <text:p>13,8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2">
          <table:table-cell table:style-name="ce8" office:value-type="float" office:value="6" calcext:value-type="float">
            <text:p>6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88" office:value-type="float" office:value="10" calcext:value-type="float">
            <text:p>1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2">
          <table:table-cell table:style-name="ce5" office:value-type="float" office:value="7" calcext:value-type="float">
            <text:p>7</text:p>
          </table:table-cell>
          <table:covered-table-cell table:style-name="ce21"/>
          <table:table-cell table:style-name="ce31" office:value-type="string" calcext:value-type="string">
            <text:p>5歲幼兒免學費教育計畫</text:p>
          </table:table-cell>
          <table:table-cell table:style-name="ce45"/>
          <table:table-cell table:style-name="ce88" office:value-type="float" office:value="168290" calcext:value-type="float">
            <text:p>168,29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table-cell table:style-name="ce8" office:value-type="float" office:value="8" calcext:value-type="float" table:number-columns-spanned="1" table:number-rows-spanned="2">
            <text:p>8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人次</text:p>
          </table:table-cell>
          <table:table-cell table:style-name="ce45" office:value-type="string" calcext:value-type="string">
            <text:p>公立</text:p>
          </table:table-cell>
          <table:table-cell table:style-name="ce8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87" office:value-type="float" office:value="853" calcext:value-type="float">
            <text:p>853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3">
          <table:table-cell table:style-name="ce8" office:value-type="float" office:value="9" calcext:value-type="float" table:number-columns-spanned="1" table:number-rows-spanned="2">
            <text:p>9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身障補助總金額</text:p>
          </table:table-cell>
          <table:table-cell table:style-name="ce45" office:value-type="string" calcext:value-type="string">
            <text:p>公立</text:p>
          </table:table-cell>
          <table:table-cell table:style-name="ce87" office:value-type="float" office:value="0" calcext:value-type="float">
            <text:p>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3">
          <table:covered-table-cell table:style-name="ce8"/>
          <table:covered-table-cell table:style-name="ce21"/>
          <table:covered-table-cell table:style-name="ce32"/>
          <table:table-cell table:style-name="ce45" office:value-type="string" calcext:value-type="string">
            <text:p>私立</text:p>
          </table:table-cell>
          <table:table-cell table:style-name="ce87" office:value-type="float" office:value="4265000" calcext:value-type="float">
            <text:p>4,265,0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87" office:value-type="float" office:value="11" calcext:value-type="float">
            <text:p>11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1" calcext:value-type="float">
            <text:p>11</text:p>
          </table:table-cell>
          <table:covered-table-cell table:style-name="ce21"/>
          <table:table-cell table:style-name="ce31" office:value-type="string" calcext:value-type="string">
            <text:p>低收入戶及弱勢幼兒教育津貼</text:p>
          </table:table-cell>
          <table:table-cell table:style-name="ce45"/>
          <table:table-cell table:style-name="ce87" office:value-type="float" office:value="58500" calcext:value-type="float">
            <text:p>58,500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2" calcext:value-type="float">
            <text:p>12</text:p>
          </table:table-cell>
          <table:covered-table-cell table:style-name="ce21"/>
          <table:table-cell table:style-name="ce33" office:value-type="string" calcext:value-type="string">
            <text:p>公立幼兒園課後照顧補助人次</text:p>
          </table:table-cell>
          <table:table-cell table:style-name="ce45"/>
          <table:table-cell table:style-name="ce87" office:value-type="float" office:value="5474" calcext:value-type="float">
            <text:p>5,474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covered-table-cell table:style-name="ce21"/>
          <table:table-cell table:style-name="ce33" office:value-type="string" calcext:value-type="string">
            <text:p>公立幼兒園課後照顧補助總金額</text:p>
          </table:table-cell>
          <table:table-cell table:style-name="ce45"/>
          <table:table-cell table:style-name="ce87" office:value-type="float" office:value="14890476" calcext:value-type="float">
            <text:p>14,890,476 </text:p>
          </table:table-cell>
          <table:table-cell table:style-name="ce67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4" calcext:value-type="float">
            <text:p>14</text:p>
          </table:table-cell>
          <table:covered-table-cell table:style-name="ce21"/>
          <table:table-cell table:style-name="ce33" office:value-type="string" calcext:value-type="string">
            <text:p>私立幼兒園臨時(夜間)托育補助人次</text:p>
          </table:table-cell>
          <table:table-cell table:style-name="ce45"/>
          <table:table-cell table:style-name="ce87" office:value-type="float" office:value="0" calcext:value-type="float">
            <text:p>0 </text:p>
          </table:table-cell>
          <table:table-cell table:style-name="ce67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8" office:value-type="float" office:value="15" calcext:value-type="float">
            <text:p>15</text:p>
          </table:table-cell>
          <table:covered-table-cell table:style-name="ce21"/>
          <table:table-cell table:style-name="ce33" office:value-type="string" calcext:value-type="string">
            <text:p>私立幼兒園臨時(夜間)托育補助總金額</text:p>
          </table:table-cell>
          <table:table-cell table:style-name="ce46"/>
          <table:table-cell table:style-name="ce89" office:value-type="float" office:value="0" calcext:value-type="float">
            <text:p>0 </text:p>
          </table:table-cell>
          <table:table-cell table:style-name="ce68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8" office:value-type="float" office:value="16" calcext:value-type="float">
            <text:p>16</text:p>
          </table:table-cell>
          <table:table-cell table:style-name="ce22" office:value-type="string" calcext:value-type="string" table:number-columns-spanned="2" table:number-rows-spanned="1">
            <text:p>公立<text:span text:style-name="T2">幼兒園</text:span><text:span text:style-name="T3">弱勢家庭餐點補助人數</text:span></text:p>
          </table:table-cell>
          <table:covered-table-cell table:style-name="ce34"/>
          <table:table-cell table:style-name="ce46"/>
          <table:table-cell table:style-name="ce90" office:value-type="float" office:value="1" calcext:value-type="float">
            <text:p>1 </text:p>
          </table:table-cell>
          <table:table-cell table:style-name="ce68" office:value-type="string" calcext:value-type="string">
            <text:p>人</text:p>
          </table:table-cell>
          <table:table-cell table:number-columns-repeated="1018"/>
        </table:table-row>
        <table:table-row table:style-name="ro10">
          <table:table-cell table:style-name="ce6" office:value-type="float" office:value="17" calcext:value-type="float">
            <text:p>17</text:p>
          </table:table-cell>
          <table:table-cell table:style-name="ce23" office:value-type="string" calcext:value-type="string" table:number-columns-spanned="2" table:number-rows-spanned="1">
            <text:p>公立<text:span text:style-name="T2">幼兒園</text:span><text:span text:style-name="T3">弱勢家庭餐點補助總金額</text:span></text:p>
          </table:table-cell>
          <table:covered-table-cell table:style-name="ce35"/>
          <table:table-cell table:style-name="ce47"/>
          <table:table-cell table:style-name="ce91" office:value-type="float" office:value="4425" calcext:value-type="float">
            <text:p>4,425 </text:p>
          </table:table-cell>
          <table:table-cell table:style-name="ce69" office:value-type="string" calcext:value-type="string">
            <text:p>元</text:p>
          </table:table-cell>
          <table:table-cell table:number-columns-repeated="1018"/>
        </table:table-row>
        <table:table-row table:style-name="ro10">
          <table:table-cell table:style-name="ce10" office:value-type="float" office:value="18" calcext:value-type="float">
            <text:p>18</text:p>
          </table:table-cell>
          <table:table-cell table:style-name="ce24" office:value-type="string" calcext:value-type="string" table:number-columns-spanned="2" table:number-rows-spanned="1">
            <text:p>國民運動中心/公園已完工數目</text:p>
          </table:table-cell>
          <table:covered-table-cell table:style-name="ce36"/>
          <table:table-cell table:style-name="ce48"/>
          <table:table-cell table:style-name="ce92" office:value-type="float" office:value="11" calcext:value-type="float">
            <text:p>11 </text:p>
          </table:table-cell>
          <table:table-cell table:style-name="ce70" office:value-type="string" calcext:value-type="string">
            <text:p>座</text:p>
          </table:table-cell>
          <table:table-cell table:number-columns-repeated="1018"/>
        </table:table-row>
        <table:table-row table:style-name="ro10">
          <table:table-cell table:style-name="ce11" office:value-type="float" office:value="19" calcext:value-type="float">
            <text:p>19</text:p>
          </table:table-cell>
          <table:table-cell table:style-name="ce25" office:value-type="string" calcext:value-type="string" table:number-columns-spanned="2" table:number-rows-spanned="1">
            <text:p>體育館使用人次</text:p>
          </table:table-cell>
          <table:covered-table-cell table:style-name="ce37"/>
          <table:table-cell table:style-name="ce49"/>
          <table:table-cell table:style-name="ce93" office:value-type="float" office:value="268847" calcext:value-type="float">
            <text:p>268,847 </text:p>
          </table:table-cell>
          <table:table-cell table:style-name="ce71" office:value-type="string" calcext:value-type="string">
            <text:p>人次</text:p>
          </table:table-cell>
          <table:table-cell table:number-columns-repeated="1018"/>
        </table:table-row>
        <table:table-row table:style-name="ro9">
          <table:table-cell table:style-name="ce12" table:number-columns-repeated="2"/>
          <table:table-cell table:style-name="ce38"/>
          <table:table-cell table:style-name="ce64"/>
          <table:table-cell table:style-name="ce50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6" table:number-rows-spanned="1">
            <text:p>資料來源：根據教育局各相關業務科室提供資料彙編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填表說明：1. 指標2「弱勢學生早、午餐補助人數」包含本市所轄公立高中職及國中小。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2. 指標3「弱勢學生早、午餐補助總金額」係以指標2「弱勢學生早、午餐補助人數」與當月上課天數推估計算。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<text:s text:c="20"/>3. 推估：早餐:1天30元*餐券人數*上課天數;午餐:每月800元*人數.3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77" office:value-type="string" calcext:value-type="string" table:number-columns-spanned="6" table:number-rows-spanned="1">
            <text:p>　　　　　4. 指標19「體育館使用人次」中體育館係指，板橋、新莊、泰山、樹林體育園區及板樹體育館所計列之使用人次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</number:number-style>
    <number:number-style style:name="N178">
      <number:text>-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" style:display-name="20% - 輔色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2" style:display-name="20% - 輔色2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2_20_2" style:display-name="20% - 輔色2 2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" style:display-name="20% - 輔色2 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_20_2" style:display-name="20% - 輔色2 2 2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" style:display-name="20% - 輔色2 2 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_20_2" style:display-name="20% - 輔色2 2 2 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3" style:display-name="20% - 輔色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" style:display-name="20% - 輔色2 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_20_2" style:display-name="20% - 輔色2 2 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" style:display-name="20% - 輔色2 2 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_20_2" style:display-name="20% - 輔色2 2 2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" style:display-name="20% - 輔色2 2 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_20_2" style:display-name="20% - 輔色2 2 2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5f_教育局-按月提供-速報預計新增指標_28_空白表單_29__28_102年1-3月_29__20__28_2_29_" style:display-name="20% - 輔色2 2 2_教育局-按月提供-速報預計新增指標(空白表單)(102年1-3月) (2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" style:display-name="20% - 輔色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" style:display-name="20% - 輔色2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_20_2" style:display-name="20% - 輔色2 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" style:display-name="20% - 輔色2 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_20_2" style:display-name="20% - 輔色2 2 3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" style:display-name="20% - 輔色2 2 3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_20_2" style:display-name="20% - 輔色2 2 3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4" style:display-name="20% - 輔色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" style:display-name="20% - 輔色2 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_20_2" style:display-name="20% - 輔色2 2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" style:display-name="20% - 輔色2 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_20_2" style:display-name="20% - 輔色2 2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" style:display-name="20% - 輔色2 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_20_2" style:display-name="20% - 輔色2 2 7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5f_教育局-按月提供-速報預計新增指標_28_空白表單_29__28_102年1-3月_29__20__28_2_29_" style:display-name="20% - 輔色2 2_教育局-按月提供-速報預計新增指標(空白表單)(102年1-3月) (2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" style:display-name="20% - 輔色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_20_2" style:display-name="20% - 輔色2 3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" style:display-name="20% - 輔色2 3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_20_2" style:display-name="20% - 輔色2 3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" style:display-name="20% - 輔色2 3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_20_2" style:display-name="20% - 輔色2 3 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3" style:display-name="20% - 輔色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" style:display-name="20% - 輔色2 3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_20_2" style:display-name="20% - 輔色2 3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" style:display-name="20% - 輔色2 3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_20_2" style:display-name="20% - 輔色2 3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" style:display-name="20% - 輔色2 3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_20_2" style:display-name="20% - 輔色2 3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5f_教育局-按月提供-速報預計新增指標_28_空白表單_29__28_102年1-3月_29__20__28_2_29_" style:display-name="20% - 輔色2 3_教育局-按月提供-速報預計新增指標(空白表單)(102年1-3月) (2)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2" style:display-name="20% - 輔色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" style:display-name="20% - 輔色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_20_2" style:display-name="20% - 輔色2 4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" style:display-name="20% - 輔色2 4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_20_2" style:display-name="20% - 輔色2 4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" style:display-name="一般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" style:display-name="一般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_20_2" style:display-name="一般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" style:display-name="一般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_20_2" style:display-name="一般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" style:display-name="一般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_20_2" style:display-name="一般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3" style:display-name="一般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" style:display-name="一般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_20_2" style:display-name="一般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" style:display-name="一般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_20_2" style:display-name="一般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" style:display-name="一般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_20_2" style:display-name="一般 3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5f_教育局-按月提供-速報預計新增指標_28_空白表單_29__28_102年1-3月_29__20__28_2_29_" style:display-name="一般 3 2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" style:display-name="一般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" style:display-name="一般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_20_2" style:display-name="一般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" style:display-name="一般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_20_2" style:display-name="一般 3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" style:display-name="一般 3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_20_2" style:display-name="一般 3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4" style:display-name="一般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" style:display-name="一般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_20_2" style:display-name="一般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" style:display-name="一般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_20_2" style:display-name="一般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" style:display-name="一般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_20_2" style:display-name="一般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5f_教育局-按月提供-速報預計新增指標_28_空白表單_29__28_102年1-3月_29__20__28_2_29_" style:display-name="一般 3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" style:display-name="一般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_20_2" style:display-name="一般 3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" style:display-name="一般 3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_20_2" style:display-name="一般 3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" style:display-name="一般 3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_20_2" style:display-name="一般 3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" style:display-name="一般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_20_2" style:display-name="一般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" style:display-name="一般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_20_2" style:display-name="一般 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" style:display-name="一般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_20_2" style:display-name="一般 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5f_教育局-按月提供-速報預計新增指標_28_空白表單_29__28_102年1-3月_29__20__28_2_29_" style:display-name="一般 3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_20_2" style:display-name="一般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_20_2" style:display-name="一般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" style:display-name="一般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_20_2" style:display-name="一般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" style:display-name="一般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_20_2" style:display-name="一般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" style:display-name="一般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_20_2" style:display-name="一般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" style:display-name="一般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_20_2" style:display-name="一般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教育局-按月提供-速報預計新增指標_28_空白表單_29__28_102年1-3月_29__20__28_2_29_" style:display-name="一般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" style:display-name="一般 4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_20_2" style:display-name="一般 4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" style:display-name="一般 4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_20_2" style:display-name="一般 4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3" style:display-name="一般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" style:display-name="一般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_20_2" style:display-name="一般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" style:display-name="一般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_20_2" style:display-name="一般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" style:display-name="一般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_20_2" style:display-name="一般 4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5f_教育局-按月提供-速報預計新增指標_28_空白表單_29__28_102年1-3月_29__20__28_2_29_" style:display-name="一般 4 2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" style:display-name="一般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_20_2" style:display-name="一般 4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" style:display-name="一般 4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_20_2" style:display-name="一般 4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" style:display-name="一般 4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_20_2" style:display-name="一般 4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4" style:display-name="一般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" style:display-name="一般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_20_2" style:display-name="一般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" style:display-name="一般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_20_2" style:display-name="一般 4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" style:display-name="一般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_20_2" style:display-name="一般 4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5f_教育局-按月提供-速報預計新增指標_28_空白表單_29__28_102年1-3月_29__20__28_2_29_" style:display-name="一般 4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" style:display-name="一般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" style:display-name="一般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_20_2" style:display-name="一般 4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" style:display-name="一般 4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_20_2" style:display-name="一般 4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" style:display-name="一般 4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_20_2" style:display-name="一般 4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3" style:display-name="一般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" style:display-name="一般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_20_2" style:display-name="一般 4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" style:display-name="一般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_20_2" style:display-name="一般 4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" style:display-name="一般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_20_2" style:display-name="一般 4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5f_教育局-按月提供-速報預計新增指標_28_空白表單_29__28_102年1-3月_29__20__28_2_29_" style:display-name="一般 4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" style:display-name="一般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_20_2" style:display-name="一般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" style:display-name="一般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_20_2" style:display-name="一般 4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" style:display-name="一般 4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_20_2" style:display-name="一般 4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_20_2" style:display-name="一般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_20_2" style:display-name="一般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_20_2" style:display-name="一般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教育局-按月提供-速報預計新增指標_28_空白表單_29__28_102年1-3月_29__20__28_2_29_" style:display-name="一般 4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" style:display-name="一般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" style:display-name="一般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_20_2" style:display-name="一般 5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" style:display-name="一般 5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_20_2" style:display-name="一般 5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" style:display-name="一般 5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_20_2" style:display-name="一般 5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3" style:display-name="一般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" style:display-name="一般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_20_2" style:display-name="一般 5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" style:display-name="一般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_20_2" style:display-name="一般 5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" style:display-name="一般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_20_2" style:display-name="一般 5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5f_教育局-按月提供-速報預計新增指標_28_空白表單_29__28_102年1-3月_29__20__28_2_29_" style:display-name="一般 5 2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" style:display-name="一般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" style:display-name="一般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_20_2" style:display-name="一般 5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" style:display-name="一般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_20_2" style:display-name="一般 5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" style:display-name="一般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_20_2" style:display-name="一般 5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4" style:display-name="一般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" style:display-name="一般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_20_2" style:display-name="一般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" style:display-name="一般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_20_2" style:display-name="一般 5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" style:display-name="一般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_20_2" style:display-name="一般 5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5f_教育局-按月提供-速報預計新增指標_28_空白表單_29__28_102年1-3月_29__20__28_2_29_" style:display-name="一般 5 2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" style:display-name="一般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" style:display-name="一般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_20_2" style:display-name="一般 5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" style:display-name="一般 5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_20_2" style:display-name="一般 5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" style:display-name="一般 5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_20_2" style:display-name="一般 5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3" style:display-name="一般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" style:display-name="一般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_20_2" style:display-name="一般 5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" style:display-name="一般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_20_2" style:display-name="一般 5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" style:display-name="一般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_20_2" style:display-name="一般 5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5f_教育局-按月提供-速報預計新增指標_28_空白表單_29__28_102年1-3月_29__20__28_2_29_" style:display-name="一般 5 3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" style:display-name="一般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_20_2" style:display-name="一般 5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" style:display-name="一般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_20_2" style:display-name="一般 5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" style:display-name="一般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_20_2" style:display-name="一般 5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" style:display-name="一般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_20_2" style:display-name="一般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" style:display-name="一般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_20_2" style:display-name="一般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" style:display-name="一般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_20_2" style:display-name="一般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5f_教育局-按月提供-速報預計新增指標_28_空白表單_29__28_102年1-3月_29__20__28_2_29_" style:display-name="一般 5_教育局-按月提供-速報預計新增指標(空白表單)(102年1-3月)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style:style style:name="千分位_20_3_20_2" style:display-name="千分位 3 2" style:family="table-cell" style:parent-style-name="Default" style:data-style-name="N14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_32_0_25__20_-_20_輔色2_20_2_20_2_20_2_20_2_20_2_20_2" style:display-name="20% - 輔色2 2 2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2_20_3" style:display-name="20% - 輔色2 2 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_20_2_20_2" style:display-name="20% - 輔色2 2 2 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3_20_3" style:display-name="20% - 輔色2 2 2 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_20_2_20_2" style:display-name="20% - 輔色2 2 2 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2_20_4_20_3" style:display-name="20% - 輔色2 2 2 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_20_2_20_2" style:display-name="20% - 輔色2 2 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4_20_3" style:display-name="20% - 輔色2 2 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_20_2_20_2" style:display-name="20% - 輔色2 2 2 5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5_20_3" style:display-name="20% - 輔色2 2 2 5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_20_2_20_2" style:display-name="20% - 輔色2 2 2 6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_20_6_20_3" style:display-name="20% - 輔色2 2 2 6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_20_2_20_2" style:display-name="20% - 輔色2 2 3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2_20_3" style:display-name="20% - 輔色2 2 3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_20_2_20_2" style:display-name="20% - 輔色2 2 3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3_20_3" style:display-name="20% - 輔色2 2 3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_20_2_20_2" style:display-name="20% - 輔色2 2 3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3_20_4_20_3" style:display-name="20% - 輔色2 2 3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_20_2_20_2" style:display-name="20% - 輔色2 2 5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5_20_3" style:display-name="20% - 輔色2 2 5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_20_2_20_2" style:display-name="20% - 輔色2 2 6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6_20_3" style:display-name="20% - 輔色2 2 6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_20_2_20_2" style:display-name="20% - 輔色2 2 7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7_20_3" style:display-name="20% - 輔色2 2 7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_20_2_20_2" style:display-name="20% - 輔色2 3 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2_20_3" style:display-name="20% - 輔色2 3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_20_2_20_2" style:display-name="20% - 輔色2 3 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3_20_3" style:display-name="20% - 輔色2 3 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_20_2_20_2" style:display-name="20% - 輔色2 3 2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_20_4_20_3" style:display-name="20% - 輔色2 3 2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_20_2_20_2" style:display-name="20% - 輔色2 3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4_20_3" style:display-name="20% - 輔色2 3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_20_2_20_2" style:display-name="20% - 輔色2 3 5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5_20_3" style:display-name="20% - 輔色2 3 5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_20_2_20_2" style:display-name="20% - 輔色2 3 6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6_20_3" style:display-name="20% - 輔色2 3 6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2_20_2" style:display-name="20% - 輔色2 4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_20_3" style:display-name="20% - 輔色2 4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_20_2_20_2" style:display-name="20% - 輔色2 4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3_20_3" style:display-name="20% - 輔色2 4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_20_2_20_2" style:display-name="20% - 輔色2 4 4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4_20_3" style:display-name="20% - 輔色2 4 4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_20_2_20_2" style:display-name="一般 3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2_20_3" style:display-name="一般 3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_20_2_20_2" style:display-name="一般 3 2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3_20_3" style:display-name="一般 3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_20_2_20_2" style:display-name="一般 3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2_20_4_20_3" style:display-name="一般 3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_20_2_20_2" style:display-name="一般 3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4_20_3" style:display-name="一般 3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_20_2_20_2" style:display-name="一般 3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5_20_3" style:display-name="一般 3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_20_2_20_2" style:display-name="一般 3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2_20_6_20_3" style:display-name="一般 3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_20_2_20_2" style:display-name="一般 3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2_20_3" style:display-name="一般 3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_20_2_20_2" style:display-name="一般 3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3_20_3" style:display-name="一般 3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_20_2_20_2" style:display-name="一般 3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3_20_4_20_3" style:display-name="一般 3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_20_2_20_2" style:display-name="一般 3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5_20_3" style:display-name="一般 3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_20_2_20_2" style:display-name="一般 3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6_20_3" style:display-name="一般 3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_20_2_20_2" style:display-name="一般 3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_20_7_20_3" style:display-name="一般 3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_20_2_20_2" style:display-name="一般 3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2_20_3" style:display-name="一般 3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_20_2_20_2" style:display-name="一般 3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3_20_3" style:display-name="一般 3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_20_2_20_2" style:display-name="一般 3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2_20_4_20_3" style:display-name="一般 3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_20_2_20_2" style:display-name="一般 3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4_20_3" style:display-name="一般 3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_20_2_20_2" style:display-name="一般 3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5_20_3" style:display-name="一般 3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_20_2_20_2" style:display-name="一般 3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_20_6_20_3" style:display-name="一般 3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_20_2_20_2" style:display-name="一般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_20_3" style:display-name="一般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_20_2_20_2" style:display-name="一般 3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_20_3" style:display-name="一般 3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_20_2_20_2" style:display-name="一般 3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4_20_3" style:display-name="一般 3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_20_2_20_2" style:display-name="一般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6_20_3" style:display-name="一般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_20_2_20_2" style:display-name="一般 3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7_20_3" style:display-name="一般 3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_20_2_20_2" style:display-name="一般 3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8_20_3" style:display-name="一般 3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3" style:display-name="一般 4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_20_2_20_2" style:display-name="一般 4 2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3_20_3" style:display-name="一般 4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_20_2_20_2" style:display-name="一般 4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4_20_3" style:display-name="一般 4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_20_2_20_2" style:display-name="一般 4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4_20_3" style:display-name="一般 4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_20_2_20_2" style:display-name="一般 4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5_20_3" style:display-name="一般 4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_20_2_20_2" style:display-name="一般 4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6_20_3" style:display-name="一般 4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_20_2_20_2" style:display-name="一般 4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2_20_3" style:display-name="一般 4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_20_2_20_2" style:display-name="一般 4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3_20_3" style:display-name="一般 4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_20_2_20_2" style:display-name="一般 4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_20_4_20_3" style:display-name="一般 4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_20_2_20_2" style:display-name="一般 4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5_20_3" style:display-name="一般 4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_20_2_20_2" style:display-name="一般 4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6_20_3" style:display-name="一般 4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_20_2_20_2" style:display-name="一般 4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7_20_3" style:display-name="一般 4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_20_2_20_2" style:display-name="一般 4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2_20_3" style:display-name="一般 4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_20_2_20_2" style:display-name="一般 4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3_20_3" style:display-name="一般 4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_20_2_20_2" style:display-name="一般 4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2_20_4_20_3" style:display-name="一般 4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_20_2_20_2" style:display-name="一般 4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4_20_3" style:display-name="一般 4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_20_2_20_2" style:display-name="一般 4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5_20_3" style:display-name="一般 4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_20_2_20_2" style:display-name="一般 4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_20_6_20_3" style:display-name="一般 4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_20_2_20_2" style:display-name="一般 4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2_20_3" style:display-name="一般 4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_20_2_20_2" style:display-name="一般 4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3_20_3" style:display-name="一般 4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_20_2_20_2" style:display-name="一般 4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_20_4_20_3" style:display-name="一般 4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_20_2_20_2" style:display-name="一般 4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_20_3" style:display-name="一般 4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_20_2_20_2" style:display-name="一般 4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_20_3" style:display-name="一般 4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_20_2_20_2" style:display-name="一般 4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8_20_3" style:display-name="一般 4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_20_2_20_2" style:display-name="一般 5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2_20_3" style:display-name="一般 5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_20_2_20_2" style:display-name="一般 5 2 2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3_20_3" style:display-name="一般 5 2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_20_2_20_2" style:display-name="一般 5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2_20_4_20_3" style:display-name="一般 5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_20_2_20_2" style:display-name="一般 5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4_20_3" style:display-name="一般 5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_20_2_20_2" style:display-name="一般 5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5_20_3" style:display-name="一般 5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_20_2_20_2" style:display-name="一般 5 2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_20_6_20_3" style:display-name="一般 5 2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_20_2_20_2" style:display-name="一般 5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2_20_3" style:display-name="一般 5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_20_2_20_2" style:display-name="一般 5 2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3_20_3" style:display-name="一般 5 2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_20_2_20_2" style:display-name="一般 5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3_20_4_20_3" style:display-name="一般 5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_20_2_20_2" style:display-name="一般 5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5_20_3" style:display-name="一般 5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_20_2_20_2" style:display-name="一般 5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6_20_3" style:display-name="一般 5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_20_2_20_2" style:display-name="一般 5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7_20_3" style:display-name="一般 5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_20_2_20_2" style:display-name="一般 5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2_20_3" style:display-name="一般 5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_20_2_20_2" style:display-name="一般 5 3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3_20_3" style:display-name="一般 5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_20_2_20_2" style:display-name="一般 5 3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2_20_4_20_3" style:display-name="一般 5 3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_20_2_20_2" style:display-name="一般 5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4_20_3" style:display-name="一般 5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_20_2_20_2" style:display-name="一般 5 3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5_20_3" style:display-name="一般 5 3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_20_2_20_2" style:display-name="一般 5 3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_20_6_20_3" style:display-name="一般 5 3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_20_2_20_2" style:display-name="一般 5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2_20_3" style:display-name="一般 5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_20_2_20_2" style:display-name="一般 5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3_20_3" style:display-name="一般 5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_20_2_20_2" style:display-name="一般 5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4_20_4_20_3" style:display-name="一般 5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_20_2_20_2" style:display-name="一般 5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6_20_3" style:display-name="一般 5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_20_2_20_2" style:display-name="一般 5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7_20_3" style:display-name="一般 5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_20_2_20_2" style:display-name="一般 5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8_20_3" style:display-name="一般 5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>
      <style:table-cell-properties fo:padding="0.71mm"/>
    </style:style>
    <style:style style:name="千分位_20_3_20_2_20_2" style:display-name="千分位 3 2 2" style:family="table-cell" style:parent-style-name="Default" style:data-style-name="N141">
      <style:table-cell-properties fo:padding="0.71mm"/>
    </style:style>
    <style:style style:name="千分位_20_3_20_3" style:display-name="千分位 3 3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99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14.99mm" fo:margin-bottom="10mm" fo:margin-left="10mm" fo:margin-right="10mm" style:first-page-number="continue" loext:scale-to-X="1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7">
      <style:page-layout-properties style:num-format="1" style:print-orientation="portrait" fo:margin-top="14.99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00/00/00</text:date>, <text:time style:data-style-name="N2" text:time-value="12:02:08.2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5年1月" style:display-name="PageStyle_105年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月_20_1" style:display-name="PageStyle_105年1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7月_20_1" style:display-name="PageStyle_105年7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609</meta:initial-creator>
    <meta:creation-date>2015-08-25T05:33:46Z</meta:creation-date>
    <dc:date>2017-02-09T12:04:45.970000000</dc:date>
    <meta:editing-duration>PT20M38S</meta:editing-duration>
    <meta:editing-cycles>4</meta:editing-cycles>
    <meta:document-statistic meta:table-count="12" meta:cell-count="1164" meta:object-count="0"/>
  </office:meta>
</office:document-meta>
</file>