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預告統計資料發布時間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24">
            <text:p>新北市政府教育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聯絡人：張雅惠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服務單位：新北市政府教育局</text:p>
          </table:table-cell>
          <table:table-cell table:style-name="ce6"/>
          <table:table-cell office:value-type="string" table:style-name="ce3">
            <text:p>電話：<text:span text:style-name="T1">(02)80723456</text:span>轉<text:span text:style-name="T1">704</text:span></text:p>
          </table:table-cell>
          <table:table-cell table:style-name="ce5"/>
          <table:table-cell table:style-name="ce1"/>
          <table:table-cell table:style-name="ce5"/>
          <table:table-cell table:number-columns-repeated="9" table:style-name="ce1"/>
          <table:table-cell office:value-type="string" table:style-name="ce7">
            <text:p>上次預告日期：<text:span text:style-name="T1">103</text:span>年<text:span text:style-name="T1">12</text:span>月<text:span text:style-name="T1">15</text:span>日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子信箱：<text:span text:style-name="T1">AE0184@ntpc.gov.tw</text:span></text:p>
          </table:table-cell>
          <table:table-cell table:style-name="ce6"/>
          <table:table-cell office:value-type="string" table:style-name="ce3">
            <text:p>傳真：<text:span text:style-name="T1">(02)22723578</text:span></text:p>
          </table:table-cell>
          <table:table-cell table:style-name="ce5"/>
          <table:table-cell table:style-name="ce1"/>
          <table:table-cell table:style-name="ce5"/>
          <table:table-cell table:number-columns-repeated="9" table:style-name="ce1"/>
          <table:table-cell office:value-type="string" table:style-name="ce7">
            <text:p>本次預告日期：<text:span text:style-name="T1">104</text:span>年<text:span text:style-name="T1">3</text:span>月<text:span text:style-name="T1">31</text:span>日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style-name="ce4"/>
          <table:table-cell table:style-name="ce5"/>
          <table:table-cell table:style-name="ce1"/>
          <table:table-cell table:style-name="ce5"/>
          <table:table-cell table:number-columns-repeated="9" table:style-name="ce1"/>
          <table:table-cell table:style-name="ce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25">
            <text:p>資料種類</text:p>
          </table:table-cell>
          <table:table-cell office:value-type="string" table:number-columns-spanned="1" table:number-rows-spanned="3" table:style-name="ce25">
            <text:p>資料項目</text:p>
          </table:table-cell>
          <table:table-cell office:value-type="string" table:number-columns-spanned="1" table:number-rows-spanned="3" table:style-name="ce25">
            <text:p>發布形式</text:p>
          </table:table-cell>
          <table:table-cell office:value-type="string" table:number-columns-spanned="12" table:number-rows-spanned="1" table:style-name="ce25">
            <text:p>預定發布時間</text:p>
          </table:table-cell>
          <table:covered-table-cell table:number-columns-repeated="11"/>
          <table:table-cell office:value-type="string" table:number-columns-spanned="1" table:number-rows-spanned="3" table:style-name="ce25">
            <text:p>備註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table-cell office:value-type="string" table:style-name="ce8">
            <text:p>104<text:span text:style-name="T3">年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<text:span text:style-name="T3">月</text:span></text:p>
          </table:table-cell>
          <table:table-cell office:value-type="string" table:style-name="ce9">
            <text:p>2<text:span text:style-name="T3">月</text:span></text:p>
          </table:table-cell>
          <table:table-cell office:value-type="string" table:style-name="ce9">
            <text:p>3<text:span text:style-name="T3">月</text:span></text:p>
          </table:table-cell>
          <table:table-cell office:value-type="string" table:style-name="ce9">
            <text:p>4<text:span text:style-name="T3">月</text:span></text:p>
          </table:table-cell>
          <table:table-cell office:value-type="string" table:style-name="ce9">
            <text:p>5<text:span text:style-name="T3">月</text:span></text:p>
          </table:table-cell>
          <table:table-cell office:value-type="string" table:style-name="ce9">
            <text:p>6<text:span text:style-name="T3">月</text:span></text:p>
          </table:table-cell>
          <table:table-cell office:value-type="string" table:style-name="ce9">
            <text:p>7<text:span text:style-name="T3">月</text:span></text:p>
          </table:table-cell>
          <table:table-cell office:value-type="string" table:style-name="ce9">
            <text:p>8<text:span text:style-name="T3">月</text:span></text:p>
          </table:table-cell>
          <table:table-cell office:value-type="string" table:style-name="ce9">
            <text:p>9<text:span text:style-name="T3">月</text:span></text:p>
          </table:table-cell>
          <table:table-cell office:value-type="string" table:style-name="ce9">
            <text:p>10<text:span text:style-name="T3">月</text:span></text:p>
          </table:table-cell>
          <table:table-cell office:value-type="string" table:style-name="ce9">
            <text:p>11<text:span text:style-name="T3">月</text:span></text:p>
          </table:table-cell>
          <table:table-cell office:value-type="string" table:style-name="ce9">
            <text:p>12<text:span text:style-name="T3">月</text:span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6" table:style-name="ce26">
            <text:p>教育統計</text:p>
          </table:table-cell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1.doc">新北市幼兒園概況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0"/>
          <table:table-cell office:value-type="float" office:value="31" table:style-name="ce11">
            <text:p>31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2"/>
          <table:table-cell office:value-type="time" office:time-value="PT17H0M0S" table:style-name="ce13">
            <text:p>17:00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5">
            <text:p><text:a xlink:href="http://tedl.ntpc.edu.tw/stat/2預告統計資料發布時間表及統計資料/2-2重要教育統計報表/2-2-3_104年/104-1.xls">(103</text:a></text:p>
          </table:table-cell>
          <table:table-cell table:number-columns-repeated="5" table:style-name="ce14"/>
          <table:table-cell table:style-name="ce16"/>
          <table:table-cell table:number-columns-repeated="3" table:style-name="ce14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2.doc">新北市國民小學概況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0"/>
          <table:table-cell office:value-type="float" office:value="31" table:style-name="ce11">
            <text:p>31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2"/>
          <table:table-cell office:value-type="time" office:time-value="PT17H0M0S" table:style-name="ce13">
            <text:p>17:00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5">
            <text:p><text:a xlink:href="http://tedl.ntpc.edu.tw/stat/2預告統計資料發布時間表及統計資料/2-2重要教育統計報表/2-2-3_104年/104-2.xls">(103</text:a></text:p>
          </table:table-cell>
          <table:table-cell table:number-columns-repeated="5" table:style-name="ce14"/>
          <table:table-cell table:style-name="ce16"/>
          <table:table-cell table:number-columns-repeated="3" table:style-name="ce14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3.doc">新北市國民中學概況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0"/>
          <table:table-cell office:value-type="float" office:value="31" table:style-name="ce11">
            <text:p>31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2"/>
          <table:table-cell office:value-type="time" office:time-value="PT17H0M0S" table:style-name="ce13">
            <text:p>17:00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5">
            <text:p><text:a xlink:href="http://tedl.ntpc.edu.tw/stat/2預告統計資料發布時間表及統計資料/2-2重要教育統計報表/2-2-3_104年/104-3.xls">(103</text:a></text:p>
          </table:table-cell>
          <table:table-cell table:number-columns-repeated="5" table:style-name="ce14"/>
          <table:table-cell table:style-name="ce16"/>
          <table:table-cell table:number-columns-repeated="3" table:style-name="ce14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4.doc">新北市高級中學概況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0"/>
          <table:table-cell office:value-type="float" office:value="31" table:style-name="ce11">
            <text:p>31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2"/>
          <table:table-cell office:value-type="time" office:time-value="PT17H0M0S" table:style-name="ce13">
            <text:p>17:00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5">
            <text:p><text:a xlink:href="http://tedl.ntpc.edu.tw/stat/2預告統計資料發布時間表及統計資料/2-2重要教育統計報表/2-2-3_104年/104-4.xls">(103</text:a></text:p>
          </table:table-cell>
          <table:table-cell table:number-columns-repeated="5" table:style-name="ce14"/>
          <table:table-cell table:style-name="ce16"/>
          <table:table-cell table:number-columns-repeated="3" table:style-name="ce14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5.doc">新北市高級職業學校概況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0"/>
          <table:table-cell office:value-type="float" office:value="31" table:style-name="ce11">
            <text:p>31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2"/>
          <table:table-cell office:value-type="time" office:time-value="PT17H0M0S" table:style-name="ce13">
            <text:p>17:00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5">
            <text:p><text:a xlink:href="http://tedl.ntpc.edu.tw/stat/2預告統計資料發布時間表及統計資料/2-2重要教育統計報表/2-2-3_104年/104-5.xls">(103</text:a></text:p>
          </table:table-cell>
          <table:table-cell table:number-columns-repeated="5" table:style-name="ce14"/>
          <table:table-cell table:style-name="ce16"/>
          <table:table-cell table:number-columns-repeated="3" table:style-name="ce14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6.doc">新北市綜合高中概況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0"/>
          <table:table-cell office:value-type="float" office:value="31" table:style-name="ce11">
            <text:p>31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2"/>
          <table:table-cell office:value-type="time" office:time-value="PT17H0M0S" table:style-name="ce13">
            <text:p>17:00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5">
            <text:p><text:a xlink:href="http://tedl.ntpc.edu.tw/stat/2預告統計資料發布時間表及統計資料/2-2重要教育統計報表/2-2-3_104年/104-6.xls">(103</text:a></text:p>
          </table:table-cell>
          <table:table-cell table:number-columns-repeated="5" table:style-name="ce14"/>
          <table:table-cell table:style-name="ce16"/>
          <table:table-cell table:number-columns-repeated="3" table:style-name="ce14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7.doc">新北市國民小學原住民學生數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5">
            <text:p><text:a xlink:href="http://tedl.ntpc.edu.tw/stat/2預告統計資料發布時間表及統計資料/2-2重要教育統計報表/2-2-3_104年/104-7.xls">(103</text:a></text:p>
          </table:table-cell>
          <table:table-cell table:number-columns-repeated="5" table:style-name="ce19"/>
          <table:table-cell table:style-name="ce16"/>
          <table:table-cell table:number-columns-repeated="3" table:style-name="ce19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8.doc">新北市國民中學原住民學生數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5">
            <text:p><text:a xlink:href="http://tedl.ntpc.edu.tw/stat/2預告統計資料發布時間表及統計資料/2-2重要教育統計報表/2-2-3_104年/104-8.xls">(103</text:a></text:p>
          </table:table-cell>
          <table:table-cell table:number-columns-repeated="5" table:style-name="ce19"/>
          <table:table-cell table:style-name="ce16"/>
          <table:table-cell table:number-columns-repeated="3" table:style-name="ce19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9.doc">新北市國民小學新移民子女學生數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5">
            <text:p><text:a xlink:href="http://tedl.ntpc.edu.tw/stat/2預告統計資料發布時間表及統計資料/2-2重要教育統計報表/2-2-3_104年/104-9.xls">(103</text:a></text:p>
          </table:table-cell>
          <table:table-cell table:number-columns-repeated="5" table:style-name="ce19"/>
          <table:table-cell table:style-name="ce16"/>
          <table:table-cell table:number-columns-repeated="3" table:style-name="ce19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10.doc">新北市國民中學新移民子女學生數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5">
            <text:p><text:a xlink:href="http://tedl.ntpc.edu.tw/stat/2預告統計資料發布時間表及統計資料/2-2重要教育統計報表/2-2-3_104年/104-10.xls">(103</text:a></text:p>
          </table:table-cell>
          <table:table-cell table:number-columns-repeated="5" table:style-name="ce19"/>
          <table:table-cell table:style-name="ce16"/>
          <table:table-cell table:number-columns-repeated="3" table:style-name="ce19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11.doc">新北市國民小學學生裸視視力不良率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5">
            <text:p><text:a xlink:href="http://tedl.ntpc.edu.tw/stat/2預告統計資料發布時間表及統計資料/2-2重要教育統計報表/2-2-3_104年/104-11.xls">(103</text:a></text:p>
          </table:table-cell>
          <table:table-cell table:number-columns-repeated="5" table:style-name="ce19"/>
          <table:table-cell table:style-name="ce16"/>
          <table:table-cell table:number-columns-repeated="3" table:style-name="ce19"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12.doc">新北市國民中學學生裸視視力不良率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20">
            <text:p><text:a xlink:href="http://tedl.ntpc.edu.tw/stat/2預告統計資料發布時間表及統計資料/2-2重要教育統計報表/2-2-3_104年/104-12.xls">(103</text:a></text:p>
          </table:table-cell>
          <table:table-cell table:number-columns-repeated="5" table:style-name="ce19"/>
          <table:table-cell table:style-name="ce21"/>
          <table:table-cell table:number-columns-repeated="3" table:style-name="ce1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26">
            <text:p>文化統計</text:p>
          </table:table-cell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13.doc">新北市國民小學圖書館統計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5">
            <text:p><text:a xlink:href="http://tedl.ntpc.edu.tw/stat/2預告統計資料發布時間表及統計資料/2-2重要教育統計報表/2-2-3_104年/104-13.xls">(103</text:a></text:p>
          </table:table-cell>
          <table:table-cell table:number-columns-repeated="5" table:style-name="ce19"/>
          <table:table-cell table:style-name="ce16"/>
          <table:table-cell table:number-columns-repeated="3" table:style-name="ce19"/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<text:a xlink:href="http://tedl.ntpc.edu.tw/stat/2預告統計資料發布時間表及統計資料/2-1預告統計資料發布時間表/統計資料背景說明/14.doc">新北市國民中學圖書館統計</text:a></text:p>
          </table:table-cell>
          <table:table-cell office:value-type="string" table:number-columns-spanned="1" table:number-rows-spanned="3" table:style-name="ce26">
            <text:p>報表</text:p>
            <text:p>網際網路</text:p>
          </table:table-cell>
          <table:table-cell table:number-columns-repeated="2" table:style-name="ce17"/>
          <table:table-cell office:value-type="float" office:value="31" table:style-name="ce11">
            <text:p>31</text:p>
          </table:table-cell>
          <table:table-cell table:number-columns-repeated="5" table:style-name="ce17"/>
          <table:table-cell table:style-name="ce11"/>
          <table:table-cell table:number-columns-repeated="3" table:style-name="ce17"/>
          <table:table-cell table:number-columns-spanned="1" table:number-rows-spanned="3" table:style-name="ce2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8"/>
          <table:table-cell office:value-type="time" office:time-value="PT17H0M0S" table:style-name="ce13">
            <text:p>17:00</text:p>
          </table:table-cell>
          <table:table-cell table:number-columns-repeated="5" table:style-name="ce18"/>
          <table:table-cell table:style-name="ce13"/>
          <table:table-cell table:number-columns-repeated="3" table:style-name="ce18"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22">
            <text:p><text:a xlink:href="http://tedl.ntpc.edu.tw/stat/2預告統計資料發布時間表及統計資料/2-2重要教育統計報表/2-2-3_104年/104-14.xls">(103</text:a></text:p>
          </table:table-cell>
          <table:table-cell table:number-columns-repeated="5" table:style-name="ce19"/>
          <table:table-cell table:style-name="ce23"/>
          <table:table-cell table:number-columns-repeated="3" table:style-name="ce19"/>
          <table:covered-table-cell/>
          <table:table-cell table:number-columns-repeated="16368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.#REF!]" table:base-cell-address="最新預告統計資料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6-06-24T08:05:36Z</meta:creation-date>
    <dc:date>2016-06-24T08:05:36Z</dc:date>
  </office:meta>
</office:document-meta>
</file>