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5pt" fo:font-weight="bold" style:font-size-asian="15pt" style:font-weight-asian="bold" style:font-size-complex="15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T1" style:family="text">
      <style:text-properties fo:font-size="15pt" fo:font-weight="bold" style:font-size-asian="15pt" style:font-weight-asian="bold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GoBack"/><text:span text:style-name="T1">「運動票券新規定，購票觀賽有保障」</text:span><text:bookmark-end text:name="_GoBack"/></text:p>
      <text:p text:style-name="P2"/>
      <text:p text:style-name="P3"><text:s text:c="4"/>為避免運動賽事因為明星球員臨時未出賽與消費者預期產生落差，衍生大規模消費爭議之情況再次發生，並強化退票機制及場館安全責任規定，以保障消費者購票觀賽之權益，行政院消費者保護會業已審議通過「運動賽事票券定型化契約應記載及不得記載事項」，並經教育部公告施行。</text:p>
      <text:p text:style-name="P3"/>
      <text:p text:style-name="P3"><text:s text:c="5"/>本案除明定審閱期間原則不得少於3日及給與審閱契約內容之方式外，其餘重點規範如次：</text:p>
      <text:p text:style-name="P3"><text:s/>一、明定適用範圍</text:p>
      <text:p text:style-name="P3"><text:s text:c="4"/>本案僅適用於國內舉辦的運動比賽活動，所銷售之「單一場次票券」。至於「季票」，是銷售一種會員資格，不在本案適用範圍之內。</text:p>
      <text:p text:style-name="P3"><text:s/>二、賽前資訊公告</text:p>
      <text:p text:style-name="P3">(一)比賽前，業者應公告該場比賽「可出賽名單」。該名單發生變動時，業者應「通知」消費者或以明顯方式「公告」，並說明變動之「理由」。若業者未為通知或公告，消費者得要求退費。</text:p>
      <text:p text:style-name="P3">(二)球團或教練有調度自主權，在「可出賽名單」內之球員，並不代表一定會「上場」。</text:p>
      <text:p text:style-name="P3"><text:s/>三、明定退票機制</text:p>
      <text:p text:style-name="P3">(一)退票時限</text:p>
      <text:p text:style-name="P3">1.業者應明定比賽日前消費者得退票之最後期限(不包括比賽日當日，且不得多於7日)。</text:p>
      <text:p text:style-name="P3">2.因不可歸責於雙方之事由(例如：下雨)導致比賽延期者，延期後之比賽日前，消費者均得退票。</text:p>
      <text:p text:style-name="P3">(二)手續費</text:p>
      <text:p text:style-name="P3">1.退票事由可歸責於消費者時：得收取最高票面金額10%的手續費。</text:p>
      <text:p text:style-name="P3">2.退票事由不可歸責於消費者時：不得收取手續費。</text:p>
      <text:p text:style-name="P3">(三)黃牛票防範機制</text:p>
      <text:p text:style-name="P3">1.非供自用，購買票券而轉售圖利者，業者得不予退票。</text:p>
      <text:p text:style-name="P3">2.可由退票張數及其他事實綜合判斷是否為「非供自用」。</text:p>
      <text:p text:style-name="P3"><text:s/>四、強化安全責任</text:p>
      <text:p text:style-name="P3">(一)入場規範</text:p>
      <text:p text:style-name="P3"><text:s text:c="4"/>業者應訂定入場規範(例如：不得攜帶玻璃瓶或鋁罐飲料、長柄雨傘、長腳架等入場)，以維護比賽品質、運動員及消費者之安全。</text:p>
      <text:p text:style-name="P3">(二)入場人數</text:p>
      <text:p text:style-name="P3"><text:s text:c="4"/>基於公安及逃生考量，具體要求售票數量不得超過比賽場館之「觀眾席數」或「各級主管機關所定人數」。</text:p>
      <text:p text:style-name="P3"><text:soft-page-break/>(三)保險</text:p>
      <text:p text:style-name="P3"><text:s text:c="4"/>考量比賽過程中，可能產生各種風險(例如：棒球比賽被界外球砸傷)，具體要求業者應投保公共意外責任保險。</text:p>
      <text:p text:style-name="P3"><text:s text:c="4"/></text:p>
      <text:p text:style-name="P3"><text:s text:c="4"/>行政院消費者保護處(下稱消保處)提醒消費者，購票觀賞運動比賽前，應注意業者所提供之各項售票資訊及退票機制是否與「運動賽事票券定型化契約應記載及不得記載事項」規定相符。若遇到相關消費爭議，可依法向業者主張權利或提出消費申訴，以保障自身權益。</text:p>
      <text:p text:style-name="P3"/>
      <text:p text:style-name="P3"><text:s text:c="4"/>消保處亦呼籲舉辦運動賽事之業者，銷售門票應避免使用具爭議之廣告行銷手法，以免誤觸「不實廣告」之法律界線。售票資訊應符合「運動賽事票券定型化契約應記載及不得記載事項」之規定並確實履約。倘有與前開規定未合，經令限期改正而屆期不改正者，主管機關將依消費者保護法第56條之1規定處罰。</text:p>
      <text:p text:style-name="P3"/>
      <text:p text:style-name="P4">資料來源：消費者保護處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鈞瑋</meta:initial-creator>
    <dc:creator>張鈞瑋</dc:creator>
    <meta:editing-cycles>1</meta:editing-cycles>
    <meta:creation-date>2023-09-25T01:08:00</meta:creation-date>
    <dc:date>2023-09-25T01:13:00</dc:date>
    <meta:editing-duration>PT5M</meta:editing-duration>
    <meta:generator>LibreOffice/7.3.7.2$Windows_X86_64 LibreOffice_project/e114eadc50a9ff8d8c8a0567d6da8f454beeb84f</meta:generator>
    <meta:document-statistic meta:table-count="0" meta:image-count="0" meta:object-count="0" meta:page-count="2" meta:paragraph-count="29" meta:word-count="1050" meta:character-count="1100" meta:non-whitespace-character-count="1059"/>
    <meta:user-defined meta:name="AppVersion">16.0000</meta:user-defined>
    <meta:template xlink:type="simple" xlink:actuate="onRequest" xlink:title="Normal.dotm" xlink:href=""/>
  </office:meta>
</office:document-meta>
</file>