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punctuation-wrap="hanging"/>
    </style:style>
    <style:style style:name="P2" style:family="paragraph" style:parent-style-name="Standard">
      <style:paragraph-properties fo:text-align="justify" style:justify-single-word="false" style:punctuation-wrap="hanging"/>
    </style:style>
    <style:style style:name="P3" style:family="paragraph" style:parent-style-name="Standard">
      <style:paragraph-properties fo:margin-left="0cm" fo:margin-right="0cm" fo:text-align="justify" style:justify-single-word="false" fo:text-indent="0.847cm" style:auto-text-indent="false" style:punctuation-wrap="hanging"/>
    </style:style>
    <style:style style:name="P4" style:family="paragraph" style:parent-style-name="Standard">
      <style:paragraph-properties fo:text-align="end" style:justify-single-word="false" style:punctuation-wrap="hanging"/>
    </style:style>
    <style:style style:name="T1" style:family="text">
      <style:text-properties fo:font-size="15pt" fo:font-weight="bold" style:font-size-asian="15pt" style:font-weight-asian="bold" style:font-size-complex="15pt"/>
    </style:style>
    <style:style style:name="T2" style:family="text">
      <style:text-properties fo:color="#000000" loext:opacity="100%" style:font-name="微軟正黑體" fo:letter-spacing="0.026cm" style:font-name-asian="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12年度消費者權益報導獎 活動辦法</text:span></text:p>
      <text:p text:style-name="P1"/>
      <text:p text:style-name="P2"><text:s text:c="4"/>為提升消費者權益新聞報導與節目之品質，並鼓勵長期關注消費者權益保護議題之專職新聞從業人員、大專院校在校學生及獨立報導者，由「台灣媒體觀察教育基金會」擔任主辦單位之「112年度消費者權益報導獎」活動業已展開。只要您符合資格且報導國內議題作品符合消費者保護法第2條第3款所定消費關係，並於111年10月1日至112年9月30日間在公開平台上刊登（播），均歡迎報名參賽。</text:p>
      <text:p text:style-name="P2"><text:s text:c="3"/>報名受理時間自112年9月1日起至112年9月30日止，詳情請至活動網站(https://cpcevent.com.tw/ )查詢。有意報名者，請儘速備妥作品資料，並注意收件期限，早日送件。如對報名參賽有任何問題，請向&lt;消費者權益報導獎小組&gt;諮詢，電話：(02)2653-9292分機236。</text:p>
      <text:p text:style-name="P2"/>
      <text:p text:style-name="P2">壹、目的</text:p>
      <text:p text:style-name="P3">為提高社會各界對消費者權益之重視，行政院消費者保護處（以下簡稱行政院消保處）持續支持「 112年度消費者權益報導獎」活動， 今年由財團法人 台灣媒體觀察教育基金會 擔任主辦單位，並邀請相關領域專家學者，組成具第三方公正單位性質之評選委員會進行本次選拔，期藉由本活動鼓勵長期關注消費者權益保護議題之媒體從業人員 、 學生與社會大眾 ，同時提升消費者權益新聞報導與節目的品質， 進而 促進 民眾 正確 消費 意識與行為 。</text:p>
      <text:p text:style-name="P2"/>
      <text:p text:style-name="P2">貳、 主辦單位財團法人台灣媒體觀察教育基金會</text:p>
      <text:p text:style-name="P2">參、獎勵對象及報名方式</text:p>
      <text:p text:style-name="P2">一、獎勵對象：</text:p>
      <text:p text:style-name="P2">凡符合以下所列</text:p>
      <text:p text:style-name="P2">對象 ，於 111年 10月 1日至 112年 9月 30日 間 發表 、 刊登 播 於公開</text:p>
      <text:p text:style-name="P2">平台且 符合消費者保護法第 2條第 3款所定消費關係 指消費者與企業經營者間就商品或服務所發生之法律關係 之 國內 議題 作品</text:p>
      <text:p text:style-name="P2">(一 ) 依法設立之平面媒體業 報社、通訊社、雜誌社 及電子媒體業 廣播、電視事業機構或專業新聞網站之專職新聞從業人員。</text:p>
      <text:p text:style-name="P2">(二 依法設立之 大專院校 在校學生 。</text:p>
      <text:p text:style-name="P2">三 非屬 一 之獨立報導者 。</text:p>
      <text:p text:style-name="P2">二、 報名方式：</text:p>
      <text:p text:style-name="P2">(一 )由所屬媒體事業機構推薦。</text:p>
      <text:p text:style-name="P2">(二 )由報導者本人直接報名參賽。</text:p>
      <text:p text:style-name="P2">(三 )由 民間消保團體 或 地方政府消保 單位 主動向主辦單位推薦 報名。</text:p>
      <text:p text:style-name="P2"/>
      <text:p text:style-name="P2">三、報名及活動期間：</text:p>
      <text:p text:style-name="P2">(一 )作品報名與收件期間： 112年 9月 1日 起至 112年 9月 30日止 以郵戳 時間為憑</text:p>
      <text:p text:style-name="P2">(二 )作品審查與評選期間： 112年 10月</text:p>
      <text:p text:style-name="P2"><text:soft-page-break/>(三 )入圍名單公布： 112年 10月下旬 於本活動官網公告</text:p>
      <text:p text:style-name="P2">(四 )頒獎典禮暨表揚活動： 112年 11月 21日</text:p>
      <text:p text:style-name="P2"/>
      <text:p text:style-name="P2">肆、獎勵項目</text:p>
      <text:p text:style-name="P2">一、平面及網路（文字）類</text:p>
      <text:p text:style-name="P2">(一 )專題報導獎： 以單篇 、組合或 系列的事件（或議題）為單位之深度新聞報導（非學術專業調查報告）。單篇 專題 字數至少 3千字以上； 組合 /系列報導篇幅至多 12篇。</text:p>
      <text:p text:style-name="P2">(二 )即時報導 獎： 針對單一事件或議題 ，即時呈現重點之 新聞報導。</text:p>
      <text:p text:style-name="P2">2</text:p>
      <text:p text:style-name="P2"/>
      <text:p text:style-name="P2">二、電視及網路（影音）類電視及網路（影音）類：：</text:p>
      <text:p text:style-name="P2">(一)專題報導獎：專題報導獎： 針對單一事件或議題之深度報導，總長度不超過針對單一事件或議題之深度報導，總長度不超過2小時；單一事件或議題以小時；單一事件或議題以單元型態播出單元型態播出2集（含）以上之系列性深度報導，總長度不超過集（含）以上之系列性深度報導，總長度不超過2小時，小時，請請刪除廣告內容。刪除廣告內容。</text:p>
      <text:p text:style-name="P2">(二)即時報導即時報導獎：獎： 針對單一事件或議題之即時新聞報導針對單一事件或議題之即時新聞報導(請請於報名表填寫發表日期於報名表填寫發表日期)，且總長度總長度不超過不超過5分鐘分鐘，若同一事件或議題分為多篇即時新聞報導，其刊播日期須為，若同一事件或議題分為多篇即時新聞報導，其刊播日期須為同一日同一日。。同一事件或同一議題之主題，不得重複報名。同一事件或同一議題之主題，不得重複報名。</text:p>
      <text:p text:style-name="P2"/>
      <text:p text:style-name="P2">三、廣播及網路（音頻廣播及網路（音頻、、PODCAST）專題報導獎）專題報導獎：針對單一事件或議題之深度報導，總長度不超過2小時；單一事件或議題以單元型態播出小時；單一事件或議題以單元型態播出2集（含）以上之系列性深度報導，總長度不超過集（含）以上之系列性深度報導，總長度不超過2小時，小時，請請刪除廣告內容。刪除廣告內容。</text:p>
      <text:p text:style-name="P2"/>
      <text:p text:style-name="P2">四、融媒體融媒體報導獎報導獎：：</text:p>
      <text:p text:style-name="P2"/>
      <text:p text:style-name="P2">針對單一事件或議題之新聞報導單一事件或議題之新聞報導；；將影像、將影像、聲音聲音((廣播廣播、、PODCASTPODCAST))、、影音影音、、文字等不同媒體文字等不同媒體特點，全面整合之新媒體型態作品，活用社群網路元素，以影音、文字、圖片、互動等多元方特點，全面整合之新媒體型態作品，活用社群網路元素，以影音、文字、圖片、互動等多元方式呈現新聞議題。式呈現新聞議題。參賽作品包含網站、參賽作品包含網站、AppApp、跨媒體內容。</text:p>
      <text:p text:style-name="P2"/>
      <text:p text:style-name="P2">五、學生報導獎：</text:p>
      <text:p text:style-name="P2">為鼓勵學生關注及報導消保議題，並針對報導內容完整豐富之作品給予獎勵。本獎項僅限本獎項僅限大專院校在校學生大專院校在校學生報名，可報名，可報導報導單一事件或議題，採不分類別方式評選單一事件或議題，採不分類別方式評選。</text:p>
      <text:p text:style-name="P2"/>
      <text:p text:style-name="P2">六、熱心熱心報導獎：</text:p>
      <text:p text:style-name="P2">為鼓勵報導者廣泛報導消保議題，促進公共利益與福祉，善盡教育之社會責任，促進公共利益與福祉，善盡教育之社會責任，本獎項針本獎項針對於民國對於民國111年年10月月1日至民國日至民國112年年9月月30日期間，報導消保相關議題至少日期間，報導消保相關議題至少50則則，且報導，且報導兼具廣度與深度兼具廣度與深度之報導者給予獎勵之報導者給予獎勵。</text:p>
      <text:p text:style-name="P2"/>
      <text:p text:style-name="P2">七、評審團特別獎：</text:p>
      <text:p text:style-name="P2"><text:soft-page-break/>本獎項由評審團就當年度之參賽作品中，選出對提升提升消費者保護意識相關議題最有貢獻的消費者保護意識相關議題最有貢獻的作品。</text:p>
      <text:p text:style-name="P2"/>
      <text:p text:style-name="P2">伍、評審機制</text:p>
      <text:p text:style-name="P2">一、 由主辦單位由主辦單位邀請邀請相關領域相關領域專家專家學者學者組成評審委員會組成評審委員會，負責，負責遴選出本次獲獎作品。</text:p>
      <text:p text:style-name="P2"/>
      <text:p text:style-name="P2">二、評分標準：</text:p>
      <text:p text:style-name="P2">（一）提升社會大眾消費意識及促進正確消費提升社會大眾消費意識及促進正確 <text:s/></text:p>
      <text:p text:style-name="P2"><text:s text:c="5"/>消費觀念觀念。</text:p>
      <text:p text:style-name="P2">（二）積極督促維護積極督促維護消費消費產品和服務品質。</text:p>
      <text:p text:style-name="P2">（三）報導與分析之報導與分析之周延性。</text:p>
      <text:p text:style-name="P2">（四）議題報導或取材議題報導或取材之之獨特與創新。</text:p>
      <text:p text:style-name="P2"/>
      <text:p text:style-name="P2">三、審查方式： </text:p>
      <text:p text:style-name="P2">(一)「「平面及網路（文字）類平面及網路（文字）類」」專題報導獎及專題報導獎及即時報導獎即時報導獎經評審委員經評審委員各各選出入圍作品選出入圍作品7名名；以該；以該7名作品中評選出特優獎各名作品中評選出特優獎各1名、優勝獎各名、優勝獎各2名及佳作各名及佳作各4名。</text:p>
      <text:p text:style-name="P2">(二) 「「電視及網路（影音）類電視及網路（影音）類」」專題報導獎及專題報導獎及即時報導獎即時報導獎經經評審委員評審委員各各選出入圍作品選出入圍作品6名名；以該該6名作品中評選出特優獎各名作品中評選出特優獎各1名、優勝獎各名、優勝獎各2名及佳作各名及佳作各3名。</text:p>
      <text:p text:style-name="P2">(三) 「「廣播及網路（音頻）專題報導獎廣播及網路（音頻）專題報導獎」經評審委員選出入圍作品」經評審委員選出入圍作品3名；以該3名作品中分別名作品中分別</text:p>
      <text:p text:style-name="P2"/>
      <text:p text:style-name="P2">評選出特優獎</text:p>
      <text:p text:style-name="P2">評選出特優獎1名、優勝獎名、優勝獎1名及佳作名及佳作1名。</text:p>
      <text:p text:style-name="P2">(四) 「「融媒體報導獎融媒體報導獎」」經評審委員選出入圍作品經評審委員選出入圍作品3名；以該名；以該3名作品中分別評選出特優獎名作品中分別評選出特優獎1名、優勝獎名、優勝獎1名及佳作名及佳作1名。</text:p>
      <text:p text:style-name="P2">(五)「「學生報導獎學生報導獎」」經全體評審委員選出入圍作品經全體評審委員選出入圍作品3名；以該名；以該3名作品中分別評選出特優獎名作品中分別評選出特優獎1名、優勝獎名、優勝獎1名及佳作名及佳作1名。</text:p>
      <text:p text:style-name="P2">(六)「「熱心熱心報導獎」共評選報導獎」共評選2名，名，並經全體評審委員會決議產生並經全體評審委員會決議產生。</text:p>
      <text:p text:style-name="P2">(七)「評審團特別獎」由評審團就當年度之「評審團特別獎」由評審團就當年度之入圍入圍作品中，選出對提作品中，選出對提升升消費者保護意識相關議題最消費者保護意識相關議題最有貢獻的作品，並經全體評審委員會決議產生；獲選本次「評審團特別獎」之作品，不再有貢獻的作品，並經全體評審委員會決議產生；獲選本次「評審團特別獎」之作品，不再頒給其他獎項。</text:p>
      <text:p text:style-name="P2"/>
      <text:p text:style-name="P2">四、迴避原則</text:p>
      <text:p text:style-name="P2"/>
      <text:p text:style-name="P2"><text:soft-page-break/>（一）評審委員及辦理本報導獎之相關單位所有人員均不得參選。評審委員及辦理本報導獎之相關單位所有人員均不得參選。</text:p>
      <text:p text:style-name="P2"/>
      <text:p text:style-name="P2">（二）評審委員如遇自身參與或任職單位所發行報導之作品參選者，應迴避討論與評評審委員如遇自身參與或任職單位所發行報導之作品參選者，應迴避討論與評分分；若有；若有其他應迴避事項，由評審委員會決議之。其他應迴避事項，由評審委員會決議之。<text:bookmark text:name="_GoBack"/></text:p>
      <text:p text:style-name="P2"/>
      <text:p text:style-name="P4"><text:span text:style-name="date_5f_style2"><text:span text:style-name="T2">資料來源：消費者保護處</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style:style style:name="date_5f_style2" style:display-name="date_style2"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鈞瑋</meta:initial-creator>
    <dc:creator>張鈞瑋</dc:creator>
    <meta:editing-cycles>7</meta:editing-cycles>
    <meta:creation-date>2023-09-25T01:14:00</meta:creation-date>
    <dc:date>2023-09-25T01:25:00</dc:date>
    <meta:editing-duration>PT11M</meta:editing-duration>
    <meta:generator>LibreOffice/7.3.7.2$Windows_X86_64 LibreOffice_project/e114eadc50a9ff8d8c8a0567d6da8f454beeb84f</meta:generator>
    <meta:document-statistic meta:table-count="0" meta:image-count="0" meta:object-count="0" meta:page-count="4" meta:paragraph-count="62" meta:word-count="3270" meta:character-count="3499" meta:non-whitespace-character-count="3381"/>
    <meta:user-defined meta:name="AppVersion">16.0000</meta:user-defined>
    <meta:template xlink:type="simple" xlink:actuate="onRequest" xlink:title="Normal.dotm" xlink:href=""/>
  </office:meta>
</office:document-meta>
</file>