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efefe"/>
      <style:paragraph-properties fo:orphans="2" fo:widows="2" fo:background-color="#fefefe"/>
    </style:style>
    <style:style style:name="P2" style:family="paragraph" style:parent-style-name="Standard">
      <loext:graphic-properties draw:fill="solid" draw:fill-color="#fefefe"/>
      <style:paragraph-properties fo:margin-top="0cm" fo:margin-bottom="0.265cm" style:contextual-spacing="false" fo:orphans="2" fo:widows="2" fo:background-color="#fefefe"/>
    </style:style>
    <style:style style:name="T1" style:family="text">
      <style:text-properties fo:color="#535353" loext:opacity="100%" style:font-name="Arial" fo:font-size="13.5pt" fo:font-weight="bold" style:letter-kerning="true" style:font-name-asian="新細明體" style:font-size-asian="13.5pt" style:font-weight-asian="bold" style:font-name-complex="Arial1" style:font-size-complex="13.5pt" style:font-weight-complex="bold"/>
    </style:style>
    <style:style style:name="T2" style:family="text">
      <style:text-properties fo:color="#535353" loext:opacity="100%" style:font-name="Arial" fo:font-size="13.5pt" fo:font-weight="bold" style:letter-kerning="false" style:font-name-asian="新細明體" style:font-size-asian="13.5pt" style:font-weight-asian="bold" style:font-name-complex="Arial1" style:font-size-complex="13.5pt" style:font-weight-complex="bold"/>
    </style:style>
    <style:style style:name="T3" style:family="text">
      <style:text-properties fo:color="#535353" loext:opacity="100%" style:font-name="Arial" fo:font-size="13.5pt" style:letter-kerning="false" style:font-name-asian="新細明體" style:font-size-asian="13.5pt" style:font-name-complex="Arial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GoBack"/><text:span text:style-name="T1">肉搜匿名檢舉惹禍，公務員罰4萬</text:span><text:bookmark-end text:name="_GoBack"/></text:h>
      <text:p text:style-name="P2"><text:span text:style-name="T2">【焦點話題】</text:span></text:p>
      <text:p text:style-name="P2"><text:span text:style-name="T3">某市政府104年 7 月收到「某局處工讀生穿著太清涼」之檢舉信。該局處內部早已對工讀生的穿著議論紛紛，陳女收到檢舉案件資訊後，遂跟鄰座的黃女說「真的有人去投訴耶！」。黃女發現匿名檢舉的電子郵件信箱是局內公務信箱，好奇用該電子郵件在 GOOGLE上進行搜尋，想找出檢舉人，事後並向其他同事提及此事。事件最後不但傳到當事人耳裡，且竟還有人向當事人求證，詢問「你是不是有寄信?」，匿名檢舉竟變成一樁公開事件。</text:span></text:p>
      <text:p text:style-name="P2"><text:span text:style-name="T3">陳女和黃女因</text:span><text:span text:style-name="T2">涉及洩密</text:span><text:span text:style-name="T3">遭法辦，檢方認為二人行為已構成</text:span><text:span text:style-name="T2">刑法「公務員故意洩露國防以外秘密罪」</text:span><text:span text:style-name="T3">，但考量都無前科，犯罪情節尚屬輕微且犯後深具悔意，因此予以</text:span><text:span text:style-name="T2">緩起訴 1 年 6月，但需支付國庫3 萬元和1萬元緩起訴處分金</text:span><text:span text:style-name="T3">，另</text:span><text:span text:style-name="T2">需參加法治教育課程</text:span><text:span text:style-name="T3">。</text:span></text:p>
      <text:p text:style-name="P2"><text:span text:style-name="T2">【重點摘要】</text:span></text:p>
      <text:p text:style-name="P2"><text:span text:style-name="T3">1.受理檢舉案件之該管公務員依法負有絕對保守政府機關機密之義務，</text:span><text:span text:style-name="T2">即使是同事，也不能洩漏資訊</text:span><text:span text:style-name="T3">。</text:span></text:p>
      <text:p text:style-name="P2"><text:span text:style-name="T3">2.公務員負保密義務之</text:span><text:span text:style-name="T2">公務機密，不限於特定形式</text:span><text:span text:style-name="T3">， 舉凡文書、圖畫、消息或物品，皆為受保護之客體。</text:span></text:p>
      <text:p text:style-name="P2"><text:span text:style-name="T2">【管理 Tips】</text:span></text:p>
      <text:p text:style-name="P2"><text:span text:style-name="T3">公務機關依法行政，但因具公務員身分，應時時謹言慎行，也因執行公務時往往可取得民眾特定資料，更</text:span><text:span text:style-name="T2">應善盡保密義務</text:span><text:span text:style-name="T3">，以免傷害公務員形象，甚或觸犯法律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莉玲</meta:initial-creator>
    <dc:creator>林莉玲</dc:creator>
    <meta:editing-cycles>1</meta:editing-cycles>
    <meta:creation-date>2022-12-19T07:15:00</meta:creation-date>
    <dc:date>2022-12-19T07:16:00</dc:date>
    <meta:editing-duration>PT1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496" meta:character-count="517" meta:non-whitespace-character-count="508"/>
    <meta:user-defined meta:name="AppVersion">16.0000</meta:user-defined>
    <meta:template xlink:type="simple" xlink:actuate="onRequest" xlink:title="Normal.dotm" xlink:href=""/>
  </office:meta>
</office:document-meta>
</file>