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efefe"/>
      <style:paragraph-properties fo:margin-top="0cm" fo:margin-bottom="0.265cm" style:contextual-spacing="false" fo:line-height="0.776cm" fo:background-color="#fefefe"/>
    </style:style>
    <style:style style:name="T1" style:family="text">
      <style:text-properties fo:color="#343434" loext:opacity="100%" style:font-name="微軟正黑體" fo:font-size="14pt" fo:font-weight="bold" style:font-name-asian="微軟正黑體1" style:font-size-asian="14pt" style:font-weight-asian="bold" style:font-name-complex="Calibri1" style:font-size-complex="14pt" style:font-weight-complex="bold"/>
    </style:style>
    <style:style style:name="T2" style:family="text">
      <style:text-properties fo:color="#595959" loext:opacity="100%" style:font-name="微軟正黑體" fo:font-size="10.5pt" style:font-name-asian="微軟正黑體1" style:font-size-asian="10.5pt" style:font-size-complex="10.5pt"/>
    </style:style>
    <style:style style:name="T3" style:family="text">
      <style:text-properties fo:color="#595959" loext:opacity="100%" style:font-name="微軟正黑體" style:font-name-asian="微軟正黑體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資安宣導-教育部全民資安素養網</text:span><text:bookmark-end text:name="_GoBack"/></text:p>
      <text:p text:style-name="P1"><text:span text:style-name="T3">面對高度資訊化的數位時代，網路使用已成為生活中不可或缺的一部分，而網路使用者除了具備上網能力外，如何在網路上保障自己和他人的安全，已成為每個人應擁有的基本素養；為讓民眾能夠輕鬆瀏覽完整的資訊安全相關資訊，教育部建置「全民資安素養網」，作為眾多資訊安全資源的匯流入口，讓全國民眾皆能快樂且安心地遨遊於網路世界。</text:span></text:p>
      <text:p text:style-name="P1"><text:span text:style-name="T3">「全民資安素養網」整合網路相關資安資源，彙整為「最新消息」、「資安新聞」、「資安研討會」、「數字會說話」、「資安小字典」、「數位學習」、「手冊與文章」、「影音圖文區」、「安全警示中心」以及「相關連結」等 10 大主題，供民眾作為提升資訊安全素養的憑藉。</text:span></text:p>
      <text:p text:style-name="P1"><text:span text:style-name="T3">針對名列十大民怨之一的網路詐騙困擾，以及青少年常見的網路交友與網路沉迷問題，「全民資安素養網」特別於「數位學習」、「手冊與文章」與「影音圖文區」等主題中，陳設數位學習課程、教學手冊、宣導文章與影音連結，讓民眾在輕鬆有趣的氛圍中學習如何保護個人資料、辨識網路詐騙、執行電腦安全設定，以及建立良好網路使用習慣等資訊安全認知；而「資安小字典」則規劃以英文字母 A 至 Z 作為搜尋規則的資訊專業辭彙解釋，喚起民眾在了解這些詞彙後留意資訊安全防範的意識。</text:span></text:p>
      <text:p text:style-name="P1"><text:span text:style-name="T3">此外，為避免民眾遭受駭客攻擊，「安全警示中心」提供電腦弱點、程式執行漏洞等資訊，提醒使用者要隨時進行電腦更新；再者「相關連結」則串連了國內外執行資訊安全素養的官方與民間網站，供民眾參考使用。</text:span></text:p>
      <text:p text:style-name="P1"><text:span text:style-name="T3">教育部期許透過「全民資安素養網」提供全民系統化的資安訊息，提升民眾在資訊安全素養之能力，並加強全民資安風險意識，培養全民成為耳聰目明的網路使用者。網址為http://isafe.moe.edu.tw/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5</meta:editing-cycles>
    <meta:creation-date>2022-12-19T07:25:00</meta:creation-date>
    <dc:date>2022-12-19T08:20:00</dc:date>
    <meta:editing-duration>PT9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683" meta:character-count="713" meta:non-whitespace-character-count="707"/>
    <meta:user-defined meta:name="AppVersion">16.0000</meta:user-defined>
    <meta:template xlink:type="simple" xlink:actuate="onRequest" xlink:title="Normal.dotm" xlink:href=""/>
  </office:meta>
</office:document-meta>
</file>