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efefe"/>
      <style:paragraph-properties fo:margin-top="0cm" fo:margin-bottom="0.265cm" style:contextual-spacing="false" fo:line-height="0.882cm" fo:background-color="#fefefe"/>
    </style:style>
    <style:style style:name="P2" style:family="paragraph" style:parent-style-name="Standard">
      <style:paragraph-properties fo:line-height="0.882cm"/>
    </style:style>
    <style:style style:name="T1" style:family="text">
      <style:text-properties fo:color="#343434" loext:opacity="100%" style:font-name="微軟正黑體" fo:font-size="14pt" fo:font-weight="bold" style:font-name-asian="微軟正黑體1" style:font-size-asian="14pt" style:font-weight-asian="bold" style:font-name-complex="Calibri1" style:font-size-complex="14pt" style:font-weight-complex="bold"/>
    </style:style>
    <style:style style:name="T2" style:family="text">
      <style:text-properties fo:color="#343434" loext:opacity="100%" style:font-name="微軟正黑體" style:font-name-asian="微軟正黑體1" style:font-name-complex="Calibri1"/>
    </style:style>
    <style:style style:name="T3" style:family="text">
      <style:text-properties fo:color="#595959" loext:opacity="100%" style:font-name="微軟正黑體" fo:font-size="10.5pt" style:font-name-asian="微軟正黑體1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text:span text:style-name="T1">資安宣導-機關選用資通訊產品時，請依行政院「各機關對危害國家資通安全產品限制使用原則」辦理</text:span><text:bookmark-end text:name="_GoBack"/></text:p>
      <text:p text:style-name="P1"><text:span text:style-name="T2">為避免使用有危害國家資通安全疑慮之資訊產品造成資安事件，請同仁配合下列事項：</text:span></text:p>
      <text:p text:style-name="P1"><text:span text:style-name="T2">一、為維護本府資通訊安全．避免本府重要資料及資訊外洩，請各機關依行政院「各機關對危害國家資通安全產品限制使用原則」禁用有資安疑慮產品。</text:span></text:p>
      <text:p text:style-name="P1"><text:span text:style-name="T2">二、針對有資通訊安全疑慮之產品，請機關依上述原則第四條規定，辦理預防性防護作為：</text:span></text:p>
      <text:p text:style-name="P1"><text:span text:style-name="T2">(一)應指定特定區域及特定人員使用。</text:span></text:p>
      <text:p text:style-name="P1"><text:span text:style-name="T2">(二)不得與公務網路環境介接。</text:span></text:p>
      <text:p text:style-name="P1"><text:span text:style-name="T2">(三)不得處理或儲存機關公務資訊。</text:span></text:p>
      <text:p text:style-name="P1"><text:span text:style-name="T2">(四)測試或檢驗結果應產出報告。</text:span></text:p>
      <text:p text:style-name="P1"><text:span text:style-name="T2">(五)購置理由消失，或使用年限屆滿應立即銷毀。</text:span></text:p>
      <text:p text:style-name="P1"><text:span text:style-name="T2">三、機關辦理採購合約時，應將前揭原則納入規範；亦請委外及合作廠商，處理與本府相關公務資訊之設備，依前揭原則比照辦理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莉玲</meta:initial-creator>
    <dc:creator>林莉玲</dc:creator>
    <meta:editing-cycles>7</meta:editing-cycles>
    <meta:creation-date>2022-12-19T07:25:00</meta:creation-date>
    <dc:date>2022-12-19T08:23:00</dc:date>
    <meta:editing-duration>PT9M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10" meta:word-count="337" meta:character-count="337" meta:non-whitespace-character-count="337"/>
    <meta:user-defined meta:name="AppVersion">16.0000</meta:user-defined>
    <meta:template xlink:type="simple" xlink:actuate="onRequest" xlink:title="Normal.dotm" xlink:href=""/>
  </office:meta>
</office:document-meta>
</file>