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efefe"/>
      <style:paragraph-properties fo:margin-top="0cm" fo:margin-bottom="0.265cm" style:contextual-spacing="false" fo:line-height="0.882cm" fo:orphans="2" fo:widows="2" fo:background-color="#fefefe"/>
    </style:style>
    <style:style style:name="P2" style:family="paragraph" style:parent-style-name="Standard">
      <style:paragraph-properties fo:line-height="0.882cm"/>
    </style:style>
    <style:style style:name="T1" style:family="text">
      <style:text-properties fo:color="#343434" loext:opacity="100%" style:font-name="微軟正黑體" fo:font-size="14pt" fo:font-weight="bold" style:letter-kerning="false" style:font-name-asian="微軟正黑體1" style:font-size-asian="14pt" style:font-weight-asian="bold" style:font-name-complex="Calibri1" style:font-size-complex="14pt" style:font-weight-complex="bold"/>
    </style:style>
    <style:style style:name="T2" style:family="text">
      <style:text-properties fo:color="#343434" loext:opacity="100%" style:font-name="微軟正黑體" style:letter-kerning="false" style:font-name-asian="微軟正黑體1" style:font-name-complex="Calibri1" style:font-size-complex="12pt"/>
    </style:style>
    <style:style style:name="T3" style:family="text">
      <style:text-properties fo:color="#343434" loext:opacity="100%" style:font-name="微軟正黑體" style:text-underline-style="solid" style:text-underline-width="auto" style:text-underline-color="font-color" style:letter-kerning="false" style:font-name-asian="微軟正黑體1" style:font-name-complex="Calibri1" style:font-size-complex="12pt"/>
    </style:style>
    <style:style style:name="T4" style:family="text">
      <style:text-properties fo:color="#595959" loext:opacity="100%" style:font-name="微軟正黑體" fo:font-size="10.5pt" style:letter-kerning="false" style:font-name-asian="微軟正黑體1" style:font-size-asian="10.5pt" style:font-name-complex="新細明體1" style:font-size-complex="10.5pt"/>
    </style:style>
    <style:style style:name="T5" style:family="text">
      <style:text-properties fo:color="#878787" loext:opacity="100%" style:font-name="微軟正黑體" style:text-underline-style="solid" style:text-underline-width="auto" style:text-underline-color="font-color" style:letter-kerning="false" style:font-name-asian="微軟正黑體1" style:font-name-complex="Calibri1" style:font-size-complex="12pt"/>
    </style:style>
    <style:style style:name="T6" style:family="text">
      <style:text-properties fo:color="#0563c1" loext:opacity="100%" style:font-name="微軟正黑體" style:text-underline-style="solid" style:text-underline-width="auto" style:text-underline-color="font-color" style:letter-kerning="false" style:font-name-asian="微軟正黑體1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安宣導-強化行動裝置簡訊攻擊防範意識宣導</text:span></text:p>
      <text:p text:style-name="P1"><text:span text:style-name="T2">一、近期手機簡訊關於口罩網購的詐騙案件，頻繁發生，造成使用者受駭、中毒、機密資料遭竊取，請各位長官及同仁注意並配合下列事項：</text:span></text:p>
      <text:p text:style-name="P1"><text:span text:style-name="T2">1. 不點擊簡訊網址：無法確認來源的簡訊網址，不要點擊，而緊急或必要連結，應回撥確認後再點。口罩網購訊息，只提示日期、貨號以及貨品到門市，領取期限，不會有網址。</text:span></text:p>
      <text:p text:style-name="P1"><text:span text:style-name="T2">2. 不輸入帳號資訊：需要輸入帳號密碼，請再三確認其正當性。</text:span></text:p>
      <text:p text:style-name="P1"><text:span text:style-name="T2">3. 勿下載不明檔案：手機軟體</text:span><text:bookmark text:name="_GoBack"/><text:span text:style-name="T2">安裝，請到正確憑證網站下載。</text:span></text:p>
      <text:p text:style-name="P1"><text:span text:style-name="T2">4. 誤點擊後的處置：關閉手機小額付費功能，信用卡紀錄查詢，異常交易需停卡，向交易平台反映，查詢有無異常交易，尋求客服協助。</text:span></text:p>
      <text:p text:style-name="P1"><text:span text:style-name="T2">5. 若有可疑簡訊或相關問題，請洽單位資訊(安)人員。</text:span></text:p>
      <text:p text:style-name="P1"><text:span text:style-name="T2">二、為加強行動裝置資安防護，降低可能的風險與危害，請注意：</text:span></text:p>
      <text:p text:style-name="P1"><text:span text:style-name="T2">1. 正當軟體的下載與使用，定期軟體更新或補丁修補，連線功能適時關閉，手機自動密碼鎖定功能使用，安裝資安防護軟體。</text:span></text:p>
      <text:p text:style-name="P1"><text:span text:style-name="T2">2. 注意不使用有資安疑慮產品，請依行政院「各機關對危害國家資通安全產品限制使用原則」，避免重要資訊外洩。</text:span></text:p>
      <text:p text:style-name="P1"><text:span text:style-name="T2">三、相關防護設定請參考連結：</text:span></text:p>
      <text:p text:style-name="P1"><text:span text:style-name="T2">1. </text:span><text:a xlink:type="simple" xlink:href="https://nicst.ey.gov.tw/Page/16FFA138E66A0905/a91dad4c-11e6-43e7-a4bb-23af28029988" office:target-frame-name="資安防護" xlink:show="replace" text:style-name="Default_20_Style" text:visited-style-name="Default_20_Style"><text:span text:style-name="T5">行政院國家資通安全會報-資安防護訊息：行動裝置資通安全注意事項(簡要版)</text:span></text:a><text:a xlink:type="simple" xlink:href="https://nicst.ey.gov.tw/Page/16FFA138E66A0905/a91dad4c-11e6-43e7-a4bb-23af28029988" office:target-frame-name="資安防護" xlink:show="replace" text:style-name="Default_20_Style" text:visited-style-name="Default_20_Style"><text:span text:style-name="T3">。</text:span></text:a></text:p>
      <text:p text:style-name="P1"><text:span text:style-name="T2">2. </text:span><text:a xlink:type="simple" xlink:href="https://www.hccp.gov.tw/ch/home.jsp?id=131&amp;parentpath=0,7,21&amp;mcustomize=onemessages_view.jsp&amp;toolsflag=Y&amp;dataserno=201908280005&amp;t=HccpOnes&amp;mserno=201603210002" office:target-frame-name="新興詐騙手法" xlink:show="replace" text:style-name="Default_20_Style" text:visited-style-name="Default_20_Style"><text:span text:style-name="T6">新竹市政府警察局-預防詐騙宣導：「快遞包裹已發，請您查收」一封簡訊也是詐騙!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2</meta:editing-cycles>
    <meta:creation-date>2022-12-19T07:25:00</meta:creation-date>
    <dc:date>2022-12-19T07:29:00</dc:date>
    <meta:editing-duration>PT2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527" meta:character-count="545" meta:non-whitespace-character-count="536"/>
    <meta:user-defined meta:name="AppVersion">16.0000</meta:user-defined>
    <meta:template xlink:type="simple" xlink:actuate="onRequest" xlink:title="Normal.dotm" xlink:href=""/>
  </office:meta>
</office:document-meta>
</file>