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efefe"/>
      <style:paragraph-properties fo:margin-top="0cm" fo:margin-bottom="0.265cm" style:contextual-spacing="false" fo:line-height="0.706cm" fo:background-color="#fefefe"/>
    </style:style>
    <style:style style:name="T1" style:family="text">
      <style:text-properties fo:color="#343434" loext:opacity="100%" style:font-name="微軟正黑體" fo:font-size="14pt" fo:font-weight="bold" style:font-name-asian="微軟正黑體1" style:font-size-asian="14pt" style:font-weight-asian="bold" style:font-name-complex="Calibri1" style:font-size-complex="14pt" style:font-weight-complex="bold"/>
    </style:style>
    <style:style style:name="T2" style:family="text">
      <style:text-properties fo:color="#343434" loext:opacity="100%" style:font-name="微軟正黑體" style:font-name-asian="微軟正黑體1" style:font-name-complex="Calibri1"/>
    </style:style>
    <style:style style:name="T3" style:family="text">
      <style:text-properties fo:color="#595959" loext:opacity="100%" style:font-name="微軟正黑體" fo:font-size="10.5pt" style:font-name-asian="微軟正黑體1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資安宣導-強化弱密碼</text:span></text:p>
      <text:p text:style-name="P1"><text:span text:style-name="T2">弱密碼以字面意思解釋就是容易被暴力破解或是容易被猜出的密碼，密碼暴力破解指的是用機器快速重複地嘗試不同的密碼登入，而容易被猜出的密碼簡單可以被歸為幾類:</text:span></text:p>
      <text:p text:style-name="P1"><text:span text:style-name="T2">1. 用自己的個人資訊，包括生日、電話、身分證號碼，住址。</text:span></text:p>
      <text:p text:style-name="P1"><text:span text:style-name="T2">2. 用簡單的密碼，如鍵盤排列1qaz@WSX，英文單字welcome，一串數字123456等。</text:span></text:p>
      <text:p text:style-name="P1"><text:span text:style-name="T2">3. 用外觀相似的替換符號，如簡單英文變化:I-&gt;1，O-&gt;0，a-&gt;@，例如p@ssw0rd就屬這一類。</text:span></text:p>
      <text:p text:style-name="P1"><text:span text:style-name="T2">4. 密碼和登入帳戶有大部分相同，所以一個帳密被破解等於多個系統受害。</text:span></text:p>
      <text:p text:style-name="P1"><text:span text:style-name="T2">5. 工作用密碼和工作相關，如”新北市”對英文"vup1o3g4"，就是注音對應英文弱密碼。</text:span></text:p>
      <text:p text:style-name="P1"><text:span text:style-name="T2">如果工作內容或性質跟機敏資料有關，應該盡量避免使弱密碼，使用超長密碼(15個字元以上)或加上雙認證機制，以避免帳號密碼輕易被重複嘗試成功，遭到駭客入侵。</text:span></text:p>
      <text:p text:style-name="P1"><text:span text:style-name="T2">補充資料:</text:span></text:p>
      <text:p text:style-name="P1"><text:span text:style-name="T2">美國密碼管理應用公司Splashdata發布「2018年度最弱密碼」榜單：</text:span></text:p>
      <text:p text:style-name="P1"><text:span text:style-name="T2">1. 123456 (順序或重複的字符)</text:span></text:p>
      <text:p text:style-name="P1"><text:span text:style-name="T2">2. password (常用的單詞)</text:span></text:p>
      <text:p text:style-name="P1"><text:span text:style-name="T2">3. 123456789</text:span></text:p>
      <text:p text:style-name="P1"><text:span text:style-name="T2">4. 12345678</text:span></text:p>
      <text:p text:style-name="P1"><text:span text:style-name="T2">5. 12345</text:span></text:p>
      <text:p text:style-name="P1"><text:span text:style-name="T2">6. 111111</text:span></text:p>
      <text:p text:style-name="P1"><text:span text:style-name="T2">7. 1234567</text:span></text:p>
      <text:p text:style-name="P1"><text:span text:style-name="T2">8. sunshine(常用的單詞)</text:span></text:p>
      <text:p text:style-name="P1"><text:span text:style-name="T2">9. qwerty (鍵盤有順序字符)</text:span></text:p>
      <text:p text:style-name="P1"><text:span text:style-name="T2">10. iloveyou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莉玲</meta:initial-creator>
    <dc:creator>林莉玲</dc:creator>
    <meta:editing-cycles>4</meta:editing-cycles>
    <meta:creation-date>2022-12-19T07:25:00</meta:creation-date>
    <dc:date>2022-12-19T08:18:00</dc:date>
    <meta:editing-duration>PT8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20" meta:word-count="399" meta:character-count="553" meta:non-whitespace-character-count="535"/>
    <meta:user-defined meta:name="AppVersion">16.0000</meta:user-defined>
    <meta:template xlink:type="simple" xlink:actuate="onRequest" xlink:title="Normal.dotm" xlink:href=""/>
  </office:meta>
</office:document-meta>
</file>