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efefe"/>
      <style:paragraph-properties fo:margin-top="0cm" fo:margin-bottom="0.265cm" style:contextual-spacing="false" fo:line-height="0.776cm" fo:background-color="#fefefe"/>
    </style:style>
    <style:style style:name="P2" style:family="paragraph" style:parent-style-name="Standard">
      <style:paragraph-properties fo:line-height="0.776cm"/>
    </style:style>
    <style:style style:name="T1" style:family="text">
      <style:text-properties fo:color="#343434" loext:opacity="100%" style:font-name="微軟正黑體" fo:font-size="14pt" fo:font-weight="bold" style:font-name-asian="微軟正黑體1" style:font-size-asian="14pt" style:font-weight-asian="bold" style:font-name-complex="Calibri1" style:font-size-complex="14pt" style:font-weight-complex="bold"/>
    </style:style>
    <style:style style:name="T2" style:family="text">
      <style:text-properties fo:color="#343434" loext:opacity="100%" style:font-name="微軟正黑體" style:font-name-asian="微軟正黑體1" style:font-name-complex="Calibri1"/>
    </style:style>
    <style:style style:name="T3" style:family="text">
      <style:text-properties fo:color="#595959" loext:opacity="100%" style:font-name="微軟正黑體" fo:font-size="10.5pt" style:font-name-asian="微軟正黑體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資安宣導-電子郵件被駭時除了更新密碼，你還要做的三件事</text:span></text:p>
      <text:p text:style-name="P1"><text:span text:style-name="T2">如果有朋友跟你說你一直寄奇怪的電子郵件給他們或在他們 facebook 等社群帳號的塗鴉牆上貼你不太可能貼的垃圾訊息，你大概已經知道發生了什麼事：你的電子郵件帳號被駭了。這時請冷靜下來，照下列簡單的四步驟進行：</text:span></text:p>
      <text:p text:style-name="P1"><text:span text:style-name="T2">1. 變更你的密碼</text:span></text:p>
      <text:p text:style-name="P1"><text:span text:style-name="T2">駭客不一定會更改你的帳號密碼。所以你仍可能登入你的帳號來防止遭受進一步的攻擊。要變更密碼只需利用登入頁面的「忘記密碼」連結。記得替所有裝</text:span><text:bookmark text:name="_GoBack"/><text:span text:style-name="T2">置上的帳號都這樣做。</text:span></text:p>
      <text:p text:style-name="P1"><text:span text:style-name="T2">請記住：</text:span></text:p>
      <text:p text:style-name="P1"><text:span text:style-name="T2">替每個帳號設定獨特且複雜的長密碼。</text:span></text:p>
      <text:p text:style-name="P1"><text:span text:style-name="T2">啟用兩步驟認證。額外的步驟需要你手機上的認證碼才能登入或變更帳號設定。除非駭客拿到你的手機，否則只有你可以拿到認帳碼。</text:span></text:p>
      <text:p text:style-name="P1"><text:span text:style-name="T2">2. 檢查你的設定</text:span></text:p>
      <text:p text:style-name="P1"><text:span text:style-name="T2">掃描你的帳號設定並檢查是否出現任何可疑的異動。駭客可能設定將你的電子郵件轉寄給他們，讓他們能夠接收登入資訊並取得聯絡人的電子郵件地址。如果你有用電子郵件簽名，也請檢查是否出現可疑的變動。</text:span></text:p>
      <text:p text:style-name="P1"><text:span text:style-name="T2">請記住：</text:span></text:p>
      <text:p text:style-name="P1"><text:span text:style-name="T2">通知你的聯絡人關於你的電子郵件被駭的事情，請他們暫時先忽略來自你帳號的可疑訊息或貼文，直到你告訴他們問題解決為止。也要警告他們小心點擊發送的連結。</text:span></text:p>
      <text:p text:style-name="P1"><text:span text:style-name="T2">3. 掃描電腦和其他裝置來找出惡意軟體</text:span></text:p>
      <text:p text:style-name="P1"><text:span text:style-name="T2">當你的帳號被駭時請立即檢查是否中毒，或是潛伏著其他惡意軟體。</text:span></text:p>
      <text:p text:style-name="P1"><text:span text:style-name="T2">請記住：</text:span></text:p>
      <text:p text:style-name="P1"><text:span text:style-name="T2">如果掃描偵測到惡意軟體，請再次變更密碼並重新檢查設定。</text:span></text:p>
      <text:p text:style-name="P1"><text:span text:style-name="T2">只變更密碼而沒有清理系統乾淨可能讓駭客很快又會出現，因爲惡意軟體會幫它們打開大門。</text:span></text:p>
      <text:p text:style-name="P1"><text:span text:style-name="T2">4. 落實預防措施</text:span></text:p>
      <text:p text:style-name="P1"><text:span text:style-name="T2">要防止駭客再次入侵你的帳號。可以從小心可疑釣魚郵件或其夾帶的連結和附件檔開始。在社群網路上也同樣適用。點入可疑連結或貼文可能會被導向釣魚網頁或下載資料竊取病毒。</text:span></text:p>
      <text:p text:style-name="P1"><text:span text:style-name="T2">請記住：</text:span></text:p>
      <text:p text:style-name="P1"><text:span text:style-name="T2">使用安全的私人網路。這有助於防止駭客進入你的網路。</text:span></text:p>
      <text:p text:style-name="P1"><text:span text:style-name="T2">減少在社群網路上暴露的資訊及設定公開的資料量。駭客和身份竊賊可以快速地收集社群媒體上的個人資料，因此請小心並保持個人資料隱私。</text:span></text:p>
      <text:p text:style-name="P1"><text:span text:style-name="T2">將可信任的網站加入書籤，包括你經常使用的網路購物網站。這能夠防止你不小心連到錯誤的網站，遭遇到駭客的惡意程式或網路釣魚連結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莉玲</meta:initial-creator>
    <dc:creator>林莉玲</dc:creator>
    <meta:editing-cycles>6</meta:editing-cycles>
    <meta:creation-date>2022-12-19T07:25:00</meta:creation-date>
    <dc:date>2022-12-19T08:21:00</dc:date>
    <meta:editing-duration>PT9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2" meta:word-count="825" meta:character-count="842" meta:non-whitespace-character-count="836"/>
    <meta:user-defined meta:name="AppVersion">16.0000</meta:user-defined>
    <meta:template xlink:type="simple" xlink:actuate="onRequest" xlink:title="Normal.dotm" xlink:href=""/>
  </office:meta>
</office:document-meta>
</file>