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efefe"/>
      <style:paragraph-properties fo:margin-top="0cm" fo:margin-bottom="0.265cm" style:contextual-spacing="false" fo:line-height="0.882cm" fo:background-color="#fefefe"/>
    </style:style>
    <style:style style:name="T1" style:family="text">
      <style:text-properties fo:color="#343434" loext:opacity="100%" style:font-name="微軟正黑體" fo:font-size="14pt" fo:font-weight="bold" style:font-name-asian="微軟正黑體1" style:font-size-asian="14pt" style:font-weight-asian="bold" style:font-name-complex="Calibri1" style:font-size-complex="14pt" style:font-weight-complex="bold"/>
    </style:style>
    <style:style style:name="T2" style:family="text">
      <style:text-properties fo:color="#343434" loext:opacity="100%" style:font-name="微軟正黑體" style:font-name-asian="微軟正黑體1" style:font-name-complex="Calibri1"/>
    </style:style>
    <style:style style:name="T3" style:family="text">
      <style:text-properties fo:color="#595959" loext:opacity="100%" style:font-name="微軟正黑體" fo:font-size="10.5pt" style:font-name-asian="微軟正黑體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資安宣導-防範勒索病毒攻擊</text:span></text:p>
      <text:p text:style-name="P1"><text:span text:style-name="T2">勒索病毒是一種阻斷存取式攻擊，會加密檔案或鎖住電腦，使受害者無法正常</text:span><text:bookmark-start text:name="_GoBack"/><text:span text:style-name="T2">使用電腦，進而勒索錢財，達到目的。</text:span><text:bookmark-end text:name="_GoBack"/></text:p>
      <text:p text:style-name="P1"><text:span text:style-name="T2">因近期遭勒索病毒攻擊的事件頻傳，為防範未然，請各位同仁注意下列事項：</text:span></text:p>
      <text:p text:style-name="P1"><text:span text:style-name="T2">1. 不開啟非公務相關電子郵件，讀取簡訊或各類即時通訊軟體(包含Line與FB Messenger等)之內容請小心查證，不點擊不明附件檔及網頁連結，不執行來路不明檔案。</text:span></text:p>
      <text:p text:style-name="P1"><text:span text:style-name="T2">2. 定期備份是最快能夠重新取回檔案的方法，對於重要系統或資料應至少有3份備份檔，應採用2種以上不同備份媒體，應有1份離線備份檔案。</text:span></text:p>
      <text:p text:style-name="P1"><text:span text:style-name="T2">3. 安裝防毒軟體，並隨時保持在最新的更新版本。</text:span></text:p>
      <text:p text:style-name="P1"><text:span text:style-name="T2">4. 系統或軟體也應即時更新版本，才能有效防堵勒索軟體。</text:span></text:p>
      <text:p text:style-name="P1"><text:span text:style-name="T2">5. 若遭受攻擊，同仁勿妥協交付贖款，請立即通報機關資安人員進行協助及調查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莉玲</meta:initial-creator>
    <dc:creator>林莉玲</dc:creator>
    <meta:editing-cycles>1</meta:editing-cycles>
    <meta:creation-date>2022-12-19T07:25:00</meta:creation-date>
    <dc:date>2022-12-19T07:26:00</dc:date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8" meta:word-count="315" meta:character-count="338" meta:non-whitespace-character-count="332"/>
    <meta:user-defined meta:name="AppVersion">16.0000</meta:user-defined>
    <meta:template xlink:type="simple" xlink:actuate="onRequest" xlink:title="Normal.dotm" xlink:href=""/>
  </office:meta>
</office:document-meta>
</file>