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1000002B7861860A0122378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16.291cm" draw:z-index="0"><draw:image xlink:href="Pictures/1000000100000271000002B7861860A012237860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1</meta:editing-cycles>
    <meta:creation-date>2024-02-29T01:14:00</meta:creation-date>
    <dc:date>2024-02-29T01:15:00</dc:date>
    <meta:editing-duration>PT1M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