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內文_20__28_Web_29_">
      <loext:graphic-properties draw:fill="solid" draw:fill-color="#ffffff" draw:opacity="100%"/>
      <style:paragraph-properties fo:margin-left="1.249cm" fo:margin-right="0cm" fo:margin-top="0cm" fo:margin-bottom="0cm" style:contextual-spacing="false" fo:line-height="0.882cm" fo:text-align="justify" style:justify-single-word="false" fo:text-indent="-1.249cm" style:auto-text-indent="false" fo:background-color="#ffffff">
        <style:tab-stops/>
      </style:paragraph-properties>
      <style:text-properties fo:color="#222222" loext:opacity="100%" style:font-name="標楷體" fo:font-size="14pt" style:font-name-asian="標楷體" style:font-size-asian="14pt" style:font-name-complex="Helvetica" style:font-size-complex="14pt"/>
    </style:style>
    <style:style style:name="P2" style:family="paragraph" style:parent-style-name="內文_20__28_Web_29_">
      <loext:graphic-properties draw:fill="solid" draw:fill-color="#ffffff" draw:opacity="100%"/>
      <style:paragraph-properties fo:margin-left="1.249cm" fo:margin-right="0cm" fo:margin-top="0cm" fo:margin-bottom="0cm" style:contextual-spacing="false" fo:line-height="0.882cm" fo:text-align="justify" style:justify-single-word="false" fo:text-indent="-1.249cm" style:auto-text-indent="false" fo:background-color="#ffffff">
        <style:tab-stops/>
      </style:paragraph-properties>
    </style:style>
    <style:style style:name="P3" style:family="paragraph" style:parent-style-name="Text_20_body" style:master-page-name="MP0">
      <loext:graphic-properties draw:fill="solid" draw:fill-color="#ffffff" draw:opacity="100%"/>
      <style:paragraph-properties fo:orphans="2" fo:widows="2" style:page-number="auto" fo:break-before="page" fo:background-color="#ffffff"/>
      <style:text-properties fo:color="#222222" loext:opacity="100%" style:font-name="標楷體" fo:font-size="14pt" fo:font-weight="bold" style:font-name-asian="標楷體" style:font-size-asian="14pt" style:font-weight-asian="bold" style:font-name-complex="Helvetica" style:font-size-complex="14pt"/>
    </style:style>
    <style:style style:name="T1" style:family="text">
      <style:text-properties fo:color="#222222" loext:opacity="100%" style:font-name="標楷體" fo:font-size="14pt" style:font-name-asian="標楷體" style:font-size-asian="14pt" style:font-name-complex="Helvetica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3">法務部廉政署受理民眾陳情檢舉多元管道</text:h>
      <text:p text:style-name="P1">一、「現場檢舉」：廉政署北、中、南部地區調查組均設有專人負責受理現場檢舉事項，時間為上班日08：30-12：30及13：30-17：30。</text:p>
      <text:p text:style-name="P1">二、「電話檢舉」：設置0800受理陳情檢舉免付費專線，電話為「0800-286-586」(0800-你爆料-我爆料)。(上班日08：30-12：30、13：30-21：30；週休二日及國定假日08：30-12：30、13：30-17：30)</text:p>
      <text:p text:style-name="P1">三、「書面檢舉」：郵政信箱「100006國史館郵局第153號信箱」。</text:p>
      <text:p text:style-name="P1">四、「傳真檢舉」：傳真專線「02-23811234」。</text:p>
      <text:p text:style-name="P2"><text:span text:style-name="預設段落字型"><text:span text:style-name="T1">五、「網頁填報」：開啟廉政署網站首頁「檢舉和申請專區」-「我要檢舉」。</text:span></text:span></text:p>
      <text:p text:style-name="P2"><text:span text:style-name="預設段落字型"><text:span text:style-name="T1">為有效打擊貪瀆不法，我們提供上述多元檢舉管道，敬請踴躍檢舉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3_20_字元" style:display-name="標題 3 字元" style:family="text" style:parent-style-name="預設段落字型"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/>
    <dc:description/>
    <dc:subject/>
    <meta:initial-creator>賴新霖</meta:initial-creator>
    <meta:creation-date>2023-10-12T06:36:00Z</meta:creation-date>
    <dc:date>2023-10-12T14:37:01.155000000</dc:date>
    <meta:editing-cycles>3</meta:editing-cycles>
    <meta:editing-duration>PT9S</meta:editing-duration>
    <meta:document-statistic meta:table-count="0" meta:image-count="0" meta:object-count="0" meta:page-count="1" meta:paragraph-count="7" meta:word-count="260" meta:character-count="333" meta:non-whitespace-character-count="333"/>
    <meta:template xlink:type="simple" xlink:actuate="onRequest" xlink:title="" xlink:href="file:///C:/Users/ag5305/AppData/Local/Microsoft/Windows/INetCache/IE/S22FW8UM/99791c5ef21b8d09c09493bf3dd4c181_A11030000F_11206001480B3D_ATTCH2.odt/Normal.dotm"/>
  </office:meta>
</office:document-meta>
</file>