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新細明體" fo:font-size="18pt" style:font-size-asian="18pt" style:font-name-complex="新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北市政府教育局所屬ＯＯ國民小學 </text:span></text:p>
      <text:p text:style-name="P1">退禮簽收單</text:p>
      <text:p text:style-name="P3"><text:s text:c="3"/></text:p>
      <text:p text:style-name="P4"><text:span text:style-name="T1">茲收到ＯＯＯ公司總經理ＯＯＯ ，致贈本校校長ＯＯＯ、總務主任ＯＯＯ、事務組長ＯＯＯ等「ＯＯＯ」 禮盒（計Ｏ盒），予以退禮，特立此據。</text:span></text:p>
      <text:p text:style-name="P2"><text:s text:c="30"/></text:p>
      <text:p text:style-name="P2"/>
      <text:p text:style-name="P2"/>
      <text:p text:style-name="Standard"><text:span text:style-name="T2"><text:s text:c="4"/>送禮單位 ：</text:span></text:p>
      <text:p text:style-name="Standard"><text:span text:style-name="T2"><text:s text:c="4"/>職 <text:s text:c="3"/>稱 </text:span><text:span text:style-name="T5">：</text:span></text:p>
      <text:p text:style-name="Standard"><text:span text:style-name="T2"><text:s text:c="4"/>簽 收 人 ：</text:span></text:p>
      <text:p text:style-name="P2"><text:s text:c="5"/></text:p>
      <text:p text:style-name="P2"/>
      <text:p text:style-name="P2"/>
      <text:p text:style-name="Standard"><text:span text:style-name="T2">中 <text:s text:c="2"/>華 <text:s text:c="2"/>民 <text:s text:c="2"/>國 <text:s text:c="6"/>年 <text:s text:c="5"/>月 <text:s text:c="5"/>日 <text:s text:c="2"/></text:span></text:p>
      <text:p text:style-name="Standard"><text:span text:style-name="T2"><text:s text:c="26"/>時 <text:s text:c="2"/>間</text:span><text:span text:style-name="T5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5領據(範例)</dc:title>
    <dc:subject>臺北市政府社會局101年度補助辦理兒童及少年服務計畫</dc:subject>
    <meta:keyword>兒童與少年服務</meta:keyword>
    <meta:keyword>彩券盈餘補助計畫</meta:keyword>
    <meta:keyword>臺北市政府社會局101年度補助辦理兒童及少年服務計畫</meta:keyword>
    <meta:initial-creator>臺北市政府社會局</meta:initial-creator>
    <meta:creation-date>2016-01-29T08:52:00</meta:creation-date>
    <dc:creator>Administrator</dc:creator>
    <dc:date>2016-06-22T18:59:00</dc:date>
    <meta:print-date>2016-01-29T10:03:00</meta:print-date>
    <meta:editing-cycles>48</meta:editing-cycles>
    <meta:editing-duration>PT1H37M</meta:editing-duration>
    <meta:document-statistic meta:table-count="0" meta:image-count="0" meta:object-count="0" meta:page-count="1" meta:paragraph-count="11" meta:word-count="107" meta:character-count="229" meta:non-whitespace-character-count="107"/>
    <meta:generator>LibreOffice/5.2.6.2$Windows_X86_64 LibreOffice_project/a3100ed2409ebf1c212f5048fbe377c281438fdc</meta:generator>
  </office:meta>
</office:document-meta>
</file>