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2pt solid #000000" fo:border-bottom="2pt solid #000000" fo:border-left="2pt solid #000000" fo:border-right="thick solid #000000" style:vertical-align="middle" fo:background-color="transparent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私立幼兒園申請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新北市校園快篩試劑申請審核單(私立幼兒園申請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">
            <text:p>幼兒園名稱</text:p>
          </table:table-cell>
          <table:covered-table-cell/>
          <table:table-cell table:number-columns-spanned="6" table:number-rows-spanned="1" table:style-name="ce7"/>
          <table:covered-table-cell table:number-columns-repeated="5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8">
            <text:p>申請人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申請</text:p>
            <text:p>日期</text:p>
          </table:table-cell>
          <table:table-cell table:number-columns-spanned="2" table:number-rows-spanned="1" table:style-name="ce10"/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1">
            <text:p>幼兒園教職員工生</text:p>
            <text:p>人數</text:p>
          </table:table-cell>
          <table:covered-table-cell/>
          <table:table-cell office:value-type="string" table:number-columns-spanned="3" table:number-rows-spanned="1" table:style-name="ce12">
            <text:p>園內快篩試劑</text:p>
            <text:p>存量</text:p>
          </table:table-cell>
          <table:covered-table-cell table:number-columns-repeated="2"/>
          <table:table-cell office:value-type="string" table:number-columns-spanned="3" table:number-rows-spanned="1" table:style-name="ce13">
            <text:p>本次申請試劑數量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spanned="3" table:number-rows-spanned="1" table:style-name="ce9"/>
          <table:covered-table-cell table:number-columns-repeated="2"/>
          <table:table-cell office:value-type="float" office:value="0" table:formula="of:=[.A5]-[.C5]" table:number-columns-spanned="3" table:number-rows-spanned="1" table:style-name="ce15">
            <text:p><text:s/>-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6">
            <text:p>【備註】</text:p>
            <text:p>1.計算方式：教職員工生-目前試劑庫存量</text:p>
            <text:p>2.申請試劑數量，以補足至幼兒園總人數100%為基準。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3" table:number-rows-spanned="1" table:style-name="ce8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7">
            <text:p>校對(園長)</text:p>
          </table:table-cell>
          <table:covered-table-cell table:number-columns-repeated="2"/>
          <table:table-cell office:value-type="string" table:number-columns-spanned="2" table:number-rows-spanned="1" table:style-name="ce18">
            <text:p>區中心園</text:p>
          </table:table-cell>
          <table:covered-table-cell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9">
            <text:p>(簽章)</text:p>
          </table:table-cell>
          <table:covered-table-cell table:number-columns-repeated="2"/>
          <table:table-cell office:value-type="string" table:number-columns-spanned="3" table:number-rows-spanned="1" table:style-name="ce20">
            <text:p>(簽章)</text:p>
          </table:table-cell>
          <table:covered-table-cell table:number-columns-repeated="2"/>
          <table:table-cell office:value-type="string" table:number-columns-spanned="2" table:number-rows-spanned="1" table:style-name="ce21">
            <text:p>(簽章)</text:p>
          </table:table-cell>
          <table:covered-table-cell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私立幼兒園申請用.$A$1:私立幼兒園申請用.$H$8" table:base-cell-address="私立幼兒園申請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育菲</meta:initial-creator>
    <dc:creator>賴荷婷</dc:creator>
    <meta:creation-date>2022-09-19T02:08:15Z</meta:creation-date>
    <dc:date>2022-10-12T04:04:14Z</dc:date>
  </office:meta>
</office:document-meta>
</file>