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3cm" fo:margin-left="-0.501cm" fo:margin-top="0cm" fo:margin-bottom="0cm" table:align="left" style:writing-mode="lr-tb"/>
    </style:style>
    <style:style style:name="表格1.A" style:family="table-column">
      <style:table-column-properties style:column-width="18.953cm"/>
    </style:style>
    <style:style style:name="表格1.1" style:family="table-row">
      <style:table-row-properties style:min-row-height="11.16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3.708cm"/>
    </style:style>
    <style:style style:name="表格2.B" style:family="table-column">
      <style:table-column-properties style:column-width="3.611cm"/>
    </style:style>
    <style:style style:name="表格2.D" style:family="table-column">
      <style:table-column-properties style:column-width="3.7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7cm" fo:keep-together="auto"/>
    </style:style>
    <style:style style:name="P1" style:family="paragraph" style:parent-style-name="List_20_Paragraph">
      <style:paragraph-properties fo:margin-left="1.27cm" fo:margin-right="0cm" fo:text-indent="0cm" style:auto-text-indent="false"/>
      <style:text-properties style:font-name="標楷體" fo:font-size="14pt" style:font-name-asian="標楷體1" style:font-size-asian="14pt"/>
    </style:style>
    <style:style style:name="P2" style:family="paragraph" style:parent-style-name="List_20_Paragraph">
      <style:paragraph-properties fo:margin-left="1.27cm" fo:margin-right="0cm" fo:text-indent="0cm" style:auto-text-indent="false"/>
      <style:text-properties style:font-name="標楷體" fo:font-size="14pt" officeooo:rsid="0015d0f8" style:font-name-asian="標楷體1" style:font-size-asian="14pt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06cm" fo:text-align="start" style:justify-single-word="false"/>
      <style:text-properties style:font-name="標楷體" fo:font-size="14pt" officeooo:paragraph-rsid="001709c8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officeooo:paragraph-rsid="00183ed3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text-properties fo:color="#000000" loext:opacity="100%" style:font-name="標楷體" fo:font-size="14pt" style:font-name-asian="標楷體1" style:font-size-asian="14pt"/>
    </style:style>
    <style:style style:name="P14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officeooo:paragraph-rsid="00183ed3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List_20_Paragraph">
      <style:paragraph-properties fo:margin-left="1.27cm" fo:margin-right="1.693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officeooo:paragraph-rsid="00183ed3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7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officeooo:paragraph-rsid="00183ed3" style:letter-kerning="true" fo:background-color="transparent" style:font-name-asian="標楷體1" style:font-size-asian="12pt" style:language-asian="zh" style:country-asian="TW" style:font-size-complex="11pt" style:language-complex="ar" style:country-complex="SA"/>
    </style:style>
    <style:style style:name="P18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officeooo:rsid="001dda9d" officeooo:paragraph-rsid="00183ed3" style:letter-kerning="true" fo:background-color="transparent" style:font-name-asian="標楷體1" style:font-size-asian="12pt" style:language-asian="zh" style:country-asian="TW" style:font-size-complex="11pt" style:language-complex="ar" style:country-complex="SA"/>
    </style:style>
    <style:style style:name="P19" style:family="paragraph" style:parent-style-name="List_20_Paragraph">
      <style:paragraph-properties fo:margin-left="1.27cm" fo:margin-right="0cm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20" style:family="paragraph" style:parent-style-name="List_20_Paragraph">
      <style:paragraph-properties fo:margin-left="1.52cm" fo:margin-right="0cm" fo:text-indent="0cm" style:auto-text-indent="false"/>
      <style:text-properties fo:color="#000000" loext:opacity="100%" style:font-name="標楷體" style:font-name-asian="標楷體1"/>
    </style:style>
    <style:style style:name="P21" style:family="paragraph" style:parent-style-name="List_20_Paragraph">
      <style:paragraph-properties fo:margin-left="1.52cm" fo:margin-right="0cm" fo:text-indent="0cm" style:auto-text-indent="false"/>
      <style:text-properties fo:color="#000000" loext:opacity="100%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標楷體" style:font-name-asian="標楷體1"/>
    </style:style>
    <style:style style:name="T5" style:family="text">
      <style:text-properties fo:color="#ff0000" loext:opacity="100%" fo:background-color="transparent" loext:char-shading-value="0"/>
    </style:style>
    <style:style style:name="T6" style:family="text">
      <style:text-properties fo:color="#ff0000" loext:opacity="100%" officeooo:rsid="001dda9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officeooo:rsid="001a72f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dda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3</text:p>
      <text:p text:style-name="P5"><text:span text:style-name="T1">○○○學年度新北市立○○國民○學午餐費用調</text:span><text:span text:style-name="T9">整問</text:span><text:span text:style-name="T1">卷調查</text:span><text:bookmark text:name="_GoBack"/></text:p>
      <text:p text:style-name="P9">113年<text:span text:style-name="T11">2</text:span>月<text:span text:style-name="T11">7</text:span>日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/>
            <text:p text:style-name="P15">親愛的家長您好： </text:p>
            <text:p text:style-name="P15"/>
            <text:p text:style-name="P15"><text:s text:c="2"/>本校目前的午餐計費標準是每人每餐○○元，包含主食、○菜○湯，每周供應○次水果，每月供應○次乳品。</text:p>
            <text:p text:style-name="P15"><text:s text:c="2"/>因物價及人力成本的增加，以及對營養午餐品質要求的提升<text:span text:style-name="T12">，並符合學校午餐食物內容及營養基準的規定</text:span>，規劃於○○○學年度調整午餐內容及費用，因午餐是否調整費用，必須達<text:span text:style-name="T13">7</text:span>成以上家長同意，才會調整並進行後續採購招標。請家長勾選意願後，於<text:span text:style-name="T7">○月○日前</text:span>將問卷繳回學校，謝謝配合。</text:p>
            <text:p text:style-name="P15"/>
            <text:p text:style-name="P15">請問針對○○○學年度午餐您希望(請擇一勾選)：&lt;依各校需求可以調整或增減選項&gt;</text:p>
            <text:p text:style-name="P15"><text:s/>□ 維持每餐○○元，維持原有供餐內容。 </text:p>
            <text:p text:style-name="P15"><text:s/>□ 調整為每餐○○元，除了原有供餐內容，將增加/調整○○○○○○○○於營養午餐中。</text:p>
            <text:p text:style-name="P17"><text:s/>□ 未訂餐</text:p>
            <text:p text:style-name="P18">※備註：弱勢學生全額補助，不受午餐調價影響。</text:p>
            <text:p text:style-name="P10"><text:s/></text:p>
            <text:p text:style-name="P15">___年 ___班 ___號 ____________同學</text:p>
            <text:p text:style-name="P15">家長簽章：_______________</text:p>
            <text:p text:style-name="P16"><text:s text:c="52"/>新北市○○學校 學務處</text:p>
          </table:table-cell>
        </table:table-row>
      </table:table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6"><text:span text:style-name="T1">○○○學年度新北市立○○國民○學午餐費用調</text:span><text:span text:style-name="T9">整問</text:span><text:span text:style-name="T1">卷</text:span><text:span text:style-name="T9">調查統計</text:span></text:p>
      <text:p text:style-name="P9">113年<text:span text:style-name="T11">2</text:span>月<text:span text:style-name="T11">7</text:span>日修訂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row table:style-name="表格2.1">
          <table:table-cell table:style-name="表格2.A1" office:value-type="string">
            <text:p text:style-name="P8">班級</text:p>
          </table:table-cell>
          <table:table-cell table:style-name="表格2.A1" office:value-type="string">
            <text:p text:style-name="P8">發放問卷數</text:p>
          </table:table-cell>
          <table:table-cell table:style-name="表格2.A1" office:value-type="string">
            <text:p text:style-name="P8">同意調價人數</text:p>
          </table:table-cell>
          <table:table-cell table:style-name="表格2.A1" office:value-type="string">
            <text:p text:style-name="P8">維持現價人數</text:p>
          </table:table-cell>
          <table:table-cell table:style-name="表格2.A1" office:value-type="string">
            <text:p text:style-name="P8">未繳交人數</text:p>
          </table:table-cell>
        </table:table-row>
        <table:table-row table:style-name="表格2.2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7">28</text:p>
          </table:table-cell>
          <table:table-cell table:style-name="表格2.A1" office:value-type="string">
            <text:p text:style-name="P7">21</text:p>
          </table:table-cell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7">2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6</text:p>
          </table:table-cell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8">0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6</text:p>
          </table:table-cell>
          <table:table-cell table:style-name="表格2.A1" office:value-type="string">
            <text:p text:style-name="P8">17</text:p>
          </table:table-cell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8">4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7</text:p>
          </table:table-cell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8">1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1</text:p>
          </table:table-cell>
          <table:table-cell table:style-name="表格2.A1" office:value-type="string">
            <text:p text:style-name="P8">15</text:p>
          </table:table-cell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8">0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4</text:p>
          </table:table-cell>
          <table:table-cell table:style-name="表格2.A1" office:value-type="string">
            <text:p text:style-name="P8">17</text:p>
          </table:table-cell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8">2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3</text:p>
          </table:table-cell>
          <table:table-cell table:style-name="表格2.A1" office:value-type="string">
            <text:p text:style-name="P8">14</text:p>
          </table:table-cell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8">2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9</text:p>
          </table:table-cell>
          <table:table-cell table:style-name="表格2.A1" office:value-type="string">
            <text:p text:style-name="P8">19</text:p>
          </table:table-cell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8">1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5</text:p>
          </table:table-cell>
          <table:table-cell table:style-name="表格2.A1" office:value-type="string">
            <text:p text:style-name="P8">18</text:p>
          </table:table-cell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8">2</text:p>
          </table:table-cell>
        </table:table-row>
        <table:table-row table:style-name="表格2.1">
          <table:table-cell table:style-name="表格2.A1" office:value-type="string">
            <text:p text:style-name="P7">○年○班</text:p>
          </table:table-cell>
          <table:table-cell table:style-name="表格2.A1" office:value-type="string">
            <text:p text:style-name="P8">22</text:p>
          </table:table-cell>
          <table:table-cell table:style-name="表格2.A1" office:value-type="string">
            <text:p text:style-name="P8">15</text:p>
          </table:table-cell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8">0</text:p>
          </table:table-cell>
        </table:table-row>
        <table:table-row table:style-name="表格2.1">
          <table:table-cell table:style-name="表格2.A1" office:value-type="string">
            <text:p text:style-name="P8">統計</text:p>
          </table:table-cell>
          <table:table-cell table:style-name="表格2.A1" office:value-type="string">
            <text:p text:style-name="P8">251</text:p>
          </table:table-cell>
          <table:table-cell table:style-name="表格2.A1" office:value-type="string">
            <text:p text:style-name="P8">176</text:p>
          </table:table-cell>
          <table:table-cell table:style-name="表格2.A1" office:value-type="string">
            <text:p text:style-name="P8">61</text:p>
          </table:table-cell>
          <table:table-cell table:style-name="表格2.A1" office:value-type="string">
            <text:p text:style-name="P8">14</text:p>
          </table:table-cell>
        </table:table-row>
      </table:table>
      <text:p text:style-name="P20"/>
      <text:p text:style-name="P21"><text:span text:style-name="T2">同意調價比率：176/251*100%=70.1%(同意超過7成)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茵如</meta:initial-creator>
    <meta:editing-cycles>32</meta:editing-cycles>
    <meta:print-date>2022-12-02T05:38:00</meta:print-date>
    <meta:creation-date>2022-03-09T03:15:00</meta:creation-date>
    <dc:date>2024-02-16T11:00:40.721000000</dc:date>
    <meta:editing-duration>PT6H42M3S</meta:editing-duration>
    <meta:generator>LibreOffice/7.4.5.1$Windows_X86_64 LibreOffice_project/9c0871452b3918c1019dde9bfac75448afc4b57f</meta:generator>
    <meta:document-statistic meta:table-count="2" meta:image-count="0" meta:object-count="0" meta:page-count="2" meta:paragraph-count="78" meta:word-count="511" meta:character-count="680" meta:non-whitespace-character-count="611"/>
    <meta:user-defined meta:name="AppVersion">16.0000</meta:user-defined>
    <meta:template xlink:type="simple" xlink:actuate="onRequest" xlink:title="Normal.dotm" xlink:href=""/>
  </office:meta>
</office:document-meta>
</file>