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53cm" fo:margin-left="-0.501cm" fo:margin-top="0cm" fo:margin-bottom="0cm" table:align="left" style:writing-mode="lr-tb"/>
    </style:style>
    <style:style style:name="表格1.A" style:family="table-column">
      <style:table-column-properties style:column-width="18.953cm"/>
    </style:style>
    <style:style style:name="表格1.1" style:family="table-row">
      <style:table-row-properties style:min-row-height="11.1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line-height="0.706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2" style:font-size-complex="12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1.27cm" fo:margin-right="1.693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officeooo:paragraph-rsid="001b689e" style:letter-kerning="true" fo:background-color="transparent" style:font-name-asian="標楷體2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officeooo:rsid="001dda9d" officeooo:paragraph-rsid="001dda9d" style:letter-kerning="true" fo:background-color="transparent" style:font-name-asian="標楷體2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>
      <style:paragraph-properties fo:margin-left="1.27cm" fo:margin-right="0cm" fo:text-indent="0cm" style:auto-text-indent="false"/>
      <style:text-properties fo:color="#000000" loext:opacity="100%" style:font-name="標楷體" fo:font-size="14pt" style:font-name-asian="標楷體2" style:font-size-asian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background-color="transparent" loext:char-shading-value="0"/>
    </style:style>
    <style:style style:name="T4" style:family="text">
      <style:text-properties fo:color="#ff0000" loext:opacity="100%" officeooo:rsid="001dda9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8" style:family="text">
      <style:text-properties officeooo:rsid="001dda9d"/>
    </style:style>
    <style:style style:name="T9" style:family="text">
      <style:text-properties officeooo:rsid="0023acbb"/>
    </style:style>
    <style:style style:name="T10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2</text:p>
      <text:p text:style-name="P1"><text:span text:style-name="T1">○○○學年度新北市立○○國民○學午餐費用</text:span><text:span text:style-name="T7">調整問</text:span><text:span text:style-name="T1">卷調查</text:span><text:bookmark text:name="_GoBack"/></text:p>
      <text:p text:style-name="P4">11<text:span text:style-name="T8">3</text:span>年<text:span text:style-name="T9">2</text:span>月<text:span text:style-name="T9">7</text:span>日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6">親愛的家長您好： </text:p>
            <text:p text:style-name="P6"/>
            <text:p text:style-name="P6"><text:s text:c="2"/>本校目前的午餐計費標準是每人每餐○○元，包含主食、○菜○湯，每周供應○次水果，每月供應○次乳品。</text:p>
            <text:p text:style-name="P6"><text:s text:c="2"/>因物價及人力成本的增加，以及對營養午餐品質要求的提升<text:span text:style-name="T10">，並符合學校午餐食物內容及營養基準的規定</text:span>，規劃於○○○學年度調整午餐內容及費用，因午餐是否調整費用，必須達<text:span text:style-name="T8">7</text:span>成以上家長同意，才會調整並進行後續採購招標。請家長勾選意願後，於<text:span text:style-name="T5">○月○日前</text:span>將問卷繳回學校，謝謝配合。</text:p>
            <text:p text:style-name="P6"/>
            <text:p text:style-name="P6">請問針對○○○學年度午餐您希望(請擇一勾選)：&lt;依各校需求可以調整或增減選項&gt;</text:p>
            <text:p text:style-name="P6"><text:s/>□ 維持每餐○○元，維持原有供餐內容。 </text:p>
            <text:p text:style-name="P6"><text:s/>□ 調整為每餐○○元，除了原有供餐內容，將增加/調整○○○○○○○○於營養午餐中。</text:p>
            <text:p text:style-name="P8"><text:s/>□ 未訂餐</text:p>
            <text:p text:style-name="P9">※備註：弱勢學生全額補助，不受午餐調價影響。</text:p>
            <text:p text:style-name="P5"><text:s/></text:p>
            <text:p text:style-name="P6">___年 ___班 ___號 ____________同學</text:p>
            <text:p text:style-name="P6">家長簽章：_______________</text:p>
            <text:p text:style-name="P7"><text:s text:c="52"/>新北市○○學校 學務處</text:p>
          </table:table-cell>
        </table:table-row>
      </table:table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茵如</meta:initial-creator>
    <meta:editing-cycles>36</meta:editing-cycles>
    <meta:print-date>2022-12-02T05:38:00</meta:print-date>
    <meta:creation-date>2022-03-09T03:15:00</meta:creation-date>
    <dc:date>2024-02-16T11:00:12.186000000</dc:date>
    <meta:editing-duration>PT10H2M53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15" meta:word-count="353" meta:character-count="473" meta:non-whitespace-character-count="404"/>
    <meta:user-defined meta:name="AppVersion">16.0000</meta:user-defined>
    <meta:template xlink:type="simple" xlink:actuate="onRequest" xlink:title="Normal.dotm" xlink:href=""/>
  </office:meta>
</office:document-meta>
</file>