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49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831cm"/>
    </style:style>
    <style:style style:name="表格1.B" style:family="table-column">
      <style:table-column-properties style:column-width="1.662cm"/>
    </style:style>
    <style:style style:name="表格1.C" style:family="table-column">
      <style:table-column-properties style:column-width="3.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6.295cm" fo:keep-together="auto"/>
    </style:style>
    <style:style style:name="表格1.7" style:family="table-row">
      <style:table-row-properties style:min-row-height="0.734cm" fo:keep-together="auto"/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1.921cm" fo:keep-together="auto"/>
    </style:style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table:number-columns-spanned="2" office:value-type="string">
            <text:p text:style-name="Standard"><text:span text:style-name="T2">學校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抽測日期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抽測品項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檢驗結果(陰性/陽性)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2">檢驗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Standard"><text:span text:style-name="T2">核章區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2">檢測人員</text:span></text:p>
          </table:table-cell>
          <table:table-cell table:style-name="表格1.A1" table:number-columns-spanned="2" office:value-type="string">
            <text:p text:style-name="P2"><text:span text:style-name="T2">單位主管</text:span></text:p>
          </table:table-cell>
          <table:covered-table-cell/>
          <table:table-cell table:style-name="表格1.A1" office:value-type="string">
            <text:p text:style-name="P2"><text:span text:style-name="T2">校長</text:span></text:p>
          </table:table-cell>
        </table:table-row>
        <table:table-row table:style-name="表格1.9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2"><text:span text:style-name="T1">新北市自立午餐豬肉肉品萊克多巴胺快篩檢驗紀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宗翰</meta:initial-creator>
    <dc:creator>蔡宗翰</dc:creator>
    <meta:editing-cycles>1</meta:editing-cycles>
    <meta:creation-date>2021-01-13T10:34:00</meta:creation-date>
    <dc:date>2021-01-13T10:43:00</dc:date>
    <meta:editing-duration>PT8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0" meta:word-count="61" meta:character-count="61" meta:non-whitespace-character-count="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