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master-page-name="MP0">
      <style:paragraph-properties fo:line-height="0.882cm" style:page-number="auto" fo:break-before="page"/>
    </style:style>
    <style:style style:name="P11" style:family="paragraph" style:parent-style-name="Text_20_body">
      <style:paragraph-properties fo:margin-left="0cm" fo:margin-right="0cm" fo:text-align="end" style:justify-single-word="false" fo:text-indent="0.847cm" style:auto-text-indent="false" style:snap-to-layout-grid="false"/>
      <style:text-properties style:font-name="標楷體" officeooo:paragraph-rsid="0018350d" style:font-name-asian="標楷體" style:font-size-complex="12pt"/>
    </style:style>
    <style:style style:name="P12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2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2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2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officeooo:rsid="000dd5f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【版本1】未啟動疑似食品中毒流程</text:span></text:span></text:p>
      <text:p text:style-name="P1"><text:span text:style-name="預設段落字型"><text:span text:style-name="T3">(請於發出前刪除)</text:span></text:span></text:p>
      <text:p text:style-name="P3">親愛的家長，您好：</text:p>
      <text:p text:style-name="P2"><text:span text:style-name="預設段落字型"><text:span text:style-name="T4"><text:s text:c="4"/>本校於○月○日○○(下午/晚上/夜間)陸續接到班級導師及家長反映，學生於○月○日○○(下午/晚上/夜間)陸續有○○ (嘔吐、腹瀉、)等</text:span></text:span><text:span text:style-name="預設段落字型"><text:span text:style-name="T2">腸胃不適</text:span></text:span><text:span text:style-name="預設段落字型"><text:span text:style-name="T4">症狀，其中○名學生家長已帶就醫，目前已無大礙。學校立即成立校園緊急應變小組，</text:span></text:span><text:span text:style-name="預設段落字型"><text:span text:style-name="T2">經共同研商後</text:span></text:span><text:span text:style-name="預設段落字型"><text:span text:style-name="T4">，</text:span></text:span><text:span text:style-name="預設段落字型"><text:span text:style-name="T2">推測為傳染性疾病(如腸胃型感冒、諾羅病毒等)所引起</text:span></text:span><text:span text:style-name="預設段落字型"><text:span text:style-name="T4">。</text:span></text:span></text:p>
      <text:p text:style-name="P3"><text:s text:c="4"/>本校因應作為如下：</text:p>
      <text:list text:style-name="L1">
        <text:list-item>
          <text:p text:style-name="P12">已依規定通報教育局、衛生局，並持續關心學生後續狀況。</text:p>
        </text:list-item>
        <text:list-item>
          <text:p text:style-name="P15">本校已加強校內環境清潔消毒，並向校內師生進行衛教宣導。</text:p>
        </text:list-item>
        <text:list-item>
          <text:p text:style-name="P15">請共同留意孩子不生食、不生飲、戴口罩及養成勤洗手之良好個人衛生等病毒性腸胃炎防治知識，以降低病原傳播風險。</text:p>
        </text:list-item>
      </text:list>
      <text:p text:style-name="P4">敬請家長知悉諒查，也請家長注意孩子後續身體狀況，如有任何疑問歡迎與學校連絡</text:p>
      <text:p text:style-name="P4"/>
      <text:p text:style-name="P4"/>
      <text:p text:style-name="P3">連絡窗口：○○處○○組長，電話: ○○○○○○○○分機○○ <text:s/></text:p>
      <text:p text:style-name="P3"><text:s text:c="62"/></text:p>
      <text:p text:style-name="P5"><text:s text:c="23"/>○○(學校名)○年○月○日敬啟</text:p>
      <text:p text:style-name="P5"/>
      <text:p text:style-name="P1"><draw:frame draw:style-name="fr1" draw:name="文字方塊 2" text:anchor-type="paragraph" svg:x="-2.491cm" svg:y="0.028cm" svg:width="1.969cm" style:rel-width="scale" svg:height="0.804cm" style:rel-height="scale" draw:z-index="0"><draw:text-box><text:p text:style-name="P8">附件三</text:p></draw:text-box></draw:frame><text:soft-page-break/><text:span text:style-name="預設段落字型"><text:span text:style-name="T1">【版本2】啟動疑似食品中毒流程，</text:span></text:span><text:span text:style-name="預設段落字型"><text:span text:style-name="T3">發生疑似食品中毒學校，且有食用該廠商午餐之班級範本</text:span></text:span></text:p>
      <text:p text:style-name="P1"><text:span text:style-name="預設段落字型"><text:span text:style-name="T3">(請於發出前刪除)</text:span></text:span></text:p>
      <text:p text:style-name="P3">親愛的家長，您好</text:p>
      <text:p text:style-name="P2"><text:span text:style-name="預設段落字型"><text:span text:style-name="T4"><text:s text:c="4"/>本校於○月○日○○(下午/晚上/夜間)陸續接到班級導師及家長反映，學生於○月○日○○(下午/晚上/夜間)陸續有○○ (嘔吐、腹瀉、)等症狀</text:span></text:span><text:span text:style-name="預設段落字型"><text:span text:style-name="T2">，其中○名學生家長已帶就醫，目前已無大礙。</text:span></text:span></text:p>
      <text:p text:style-name="P3"><text:s text:c="4"/>本校因應作為如下：</text:p>
      <text:list text:style-name="L2">
        <text:list-item>
          <text:p text:style-name="P13">已依規定通報教育局、衛生局，並持續關心學生後續狀況。</text:p>
        </text:list-item>
        <text:list-item>
          <text:p text:style-name="P14">衛生局已將學校午餐樣本送交相關單位化驗，以確認本案之原因。</text:p>
        </text:list-item>
        <text:list-item>
          <text:p text:style-name="P16"><text:span text:style-name="預設段落字型"><text:span text:style-name="T4">本校已依合約要求○○(廠商名)即日起停止供餐，且於○月○日起由其他廠商代替○○(廠商名)進行後續供餐，直到衛生局檢驗合格，</text:span></text:span><text:span text:style-name="預設段落字型"><text:span text:style-name="T2">由教育局通知學校後</text:span></text:span><text:span text:style-name="預設段落字型"><text:span text:style-name="T4">方恢復供餐。</text:span></text:span></text:p>
        </text:list-item>
        <text:list-item>
          <text:p text:style-name="P14">如檢驗結果確實有違反食品衛生法規之處，本校將依合約追究廠商之責任，以保障學生權益。</text:p>
        </text:list-item>
      </text:list>
      <text:p text:style-name="P4">敬請家長知悉諒查，也請家長注意孩子後續身體狀況，如有任何疑問歡迎與學校連絡</text:p>
      <text:p text:style-name="P3"/>
      <text:p text:style-name="P3">連絡窗口：○○處○○組長，電話: ○○○○○○○○分機○○ <text:s/></text:p>
      <text:p text:style-name="P3"><text:s text:c="62"/></text:p>
      <text:p text:style-name="P5"><text:s text:c="23"/>○○(學校名)○年○月○日敬啟</text:p>
      <text:p text:style-name="P9"><text:span text:style-name="預設段落字型"><text:span text:style-name="T1">【版本3】啟動疑似食品中毒流程，</text:span></text:span><text:span text:style-name="預設段落字型"><text:span text:style-name="T3">發生疑似食品中毒學校，但未食用該廠商午餐之班級範本</text:span></text:span></text:p>
      <text:p text:style-name="Text_20_body"><text:span text:style-name="預設段落字型"><text:span text:style-name="T3">(請於發出前刪除)</text:span></text:span></text:p>
      <text:p text:style-name="P6">親愛家長您好:</text:p>
      <text:p text:style-name="P7"><text:s text:c="4"/>本校於○月○日○○(下午/晚上/夜間)陸續接到班級導師及家長反映，學生於○月○日○○(下午/晚上/夜間)陸續有腸胃道不適症狀，本校已掌握學生健康情形，目前已無大礙。 <text:s text:c="3"/>因本校午餐係由○家不同廠商供應，貴子弟所就讀之班級並未食用到○○(廠商名)所供應之餐點，故本次事件並不會影響到目前班級午餐供應的狀況，尚請您放心，如有任何疑問歡迎與學校聯絡。</text:p>
      <text:p text:style-name="P6"/>
      <text:p text:style-name="P3">連絡窗口：○○處○○組長，電話: ○○○○○○○○分機○○ <text:s/></text:p>
      <text:p text:style-name="P3"><text:s text:c="62"/></text:p>
      <text:p text:style-name="P5"><text:s text:c="23"/>○○(學校名)○年○月○日敬啟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end" style:justify-single-word="false" fo:text-indent="0.847cm" style:auto-text-indent="false" style:snap-to-layout-grid="false"/>
      <style:text-properties style:font-name="標楷體" officeooo:paragraph-rsid="0018350d" style:font-name-asian="標楷體" style:font-size-complex="12pt"/>
    </style:style>
    <style:style style:name="MT1" style:family="text">
      <style:text-properties officeooo:rsid="000dd5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/>修訂1<text:span text:style-name="MT1">13</text:span>0<text:span text:style-name="MT1">1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admin</meta:initial-creator>
    <meta:creation-date>2024-01-12T06:10:00Z</meta:creation-date>
    <dc:date>2024-01-17T13:26:04.190000000</dc:date>
    <meta:print-date>2023-12-20T09:20:00Z</meta:print-date>
    <meta:editing-cycles>3</meta:editing-cycles>
    <meta:editing-duration>PT1M22S</meta:editing-duration>
    <meta:document-statistic meta:table-count="0" meta:image-count="0" meta:object-count="0" meta:page-count="3" meta:paragraph-count="34" meta:word-count="1008" meta:character-count="1364" meta:non-whitespace-character-count="1073"/>
    <meta:template xlink:type="simple" xlink:actuate="onRequest" xlink:title="" xlink:href="Normal.dotm"/>
  </office:meta>
</office:document-meta>
</file>