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1cm" table:align="center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3.2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line-height="0.847cm" fo:text-align="justify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margin-top="0cm" fo:margin-bottom="0.318cm" style:contextual-spacing="false" fo:line-height="0.529cm"/>
      <style:text-properties style:font-name="標楷體" style:font-name-asian="標楷體"/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1" fo:break-before="pag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line-height="0.847cm" fo:text-align="center" style:justify-single-word="false"/>
      <style:text-properties fo:font-size="14pt" fo:background-color="#ffff00" style:font-name-asian="標楷體" style:font-size-asian="14pt"/>
    </style:style>
    <style:style style:name="P9" style:family="paragraph" style:parent-style-name="Text_20_body">
      <style:paragraph-properties fo:line-height="0.847cm" fo:text-align="justify" style:justify-single-word="false"/>
      <style:text-properties fo:font-size="14pt" fo:background-color="#ffff00" style:font-name-asian="標楷體" style:font-size-asian="14pt"/>
    </style:style>
    <style:style style:name="P10" style:family="paragraph" style:parent-style-name="清單段落" style:list-style-name="L1">
      <style:paragraph-properties fo:margin-left="0.635cm" fo:margin-right="0cm" fo:margin-top="0.318cm" fo:margin-bottom="0cm" style:contextual-spacing="false" style:line-height-at-least="0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T1" style:family="text">
      <style:text-properties fo:font-size="14pt" fo:background-color="#ffffff" loext:char-shading-value="0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background-color="#ffff00" loext:char-shading-value="0" style:font-name-asian="標楷體" style:font-size-asian="14pt"/>
    </style:style>
    <style:style style:name="T4" style:family="text">
      <style:text-properties fo:font-size="14pt" fo:background-color="#ffff00" loext:char-shading-value="0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/>
    </style:style>
    <text:list-style style:name="L1">
      <text:list-level-style-bullet text:level="1" text:style-name="WW_5f_CharLFO39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_5f_CharLFO3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學校午餐輔導訪視所需資料清單</text:p>
      <text:p text:style-name="P3"><text:span text:style-name="預設段落字型"><text:span text:style-name="T1">公辦公營、公辦民營、外訂團膳及他校供應學校</text:span></text:span><text:span text:style-name="預設段落字型"><text:span text:style-name="T2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5" office:value-type="string">
            <text:p text:style-name="P1">學校行政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>當月菜單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>一週菜單每人各類食材供應克數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>菜單公布、審核及決定機制紀錄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>學校午餐攝食滿意度調查相關紀錄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>定期辦理學校午餐健康飲食教育紀錄</text:p>
          </table:table-cell>
        </table:table-row>
        <table:table-row>
          <table:table-cell table:style-name="表格1.A1" table:number-rows-spanned="3" office:value-type="string">
            <text:p text:style-name="P1">工作人員管理</text:p>
          </table:table-cell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>餐飲督導人員參與餐飲衛生講習課程相關證明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4"><text:span text:style-name="預設段落字型"><text:span text:style-name="T4">從業人員</text:span></text:span><text:span text:style-name="預設段落字型"><text:span text:style-name="T7">近一年</text:span></text:span><text:span text:style-name="預設段落字型"><text:span text:style-name="T4">健康檢查項目及紀錄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※8</text:p>
          </table:table-cell>
          <table:table-cell table:style-name="表格1.A1" office:value-type="string">
            <text:p text:style-name="P2">從業人員接受食品安全衛生教育相關證明</text:p>
          </table:table-cell>
        </table:table-row>
        <table:table-row>
          <table:table-cell table:style-name="表格1.A1" table:number-rows-spanned="4" office:value-type="string">
            <text:p text:style-name="P1">原物料</text:p>
          </table:table-cell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9">原物料來源證明文件(是否與食材登錄平台相符)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>午餐食材或餐食完整驗收紀錄(是否與食材登錄平台相符)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※11</text:p>
          </table:table-cell>
          <table:table-cell table:style-name="表格1.A1" office:value-type="string">
            <text:p text:style-name="P2">乾料庫房管理紀錄(如溫、溼度等)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※12</text:p>
          </table:table-cell>
          <table:table-cell table:style-name="表格1.A1" office:value-type="string">
            <text:p text:style-name="P2">冷凍冷藏冰箱管理紀錄(如溫度等)</text:p>
          </table:table-cell>
        </table:table-row>
        <table:table-row>
          <table:table-cell table:style-name="表格1.A1" table:number-rows-spanned="3" office:value-type="string">
            <text:p text:style-name="P1">其他</text:p>
          </table:table-cell>
          <table:table-cell table:style-name="表格1.A1" office:value-type="string">
            <text:p text:style-name="P1">※13</text:p>
          </table:table-cell>
          <table:table-cell table:style-name="表格1.A1" office:value-type="string">
            <text:p text:style-name="P2">每日衛生自主管理檢查紀錄表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※14</text:p>
          </table:table-cell>
          <table:table-cell table:style-name="表格1.A1" office:value-type="string">
            <text:p text:style-name="P2">廚房定期清潔消毒紀錄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2">食品中毒事件緊急救護措施相關資料</text:p>
          </table:table-cell>
        </table:table-row>
      </table:table>
      <text:list text:style-name="L1">
        <text:list-item>
          <text:p text:style-name="P10">外訂團膳及他校供應學校可不需準備。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20_字元1" style:display-name="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_20_字元8" style:display-name=" 字元8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none" fo:border-bottom="none" style:shadow="none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ar" style:country-complex="SA"/>
    </style:style>
    <style:style style:name="panel_5f_ti21" style:display-name="panel_ti21" style:family="text">
      <style:text-properties fo:color="#990000" loext:opacity="100%" style:font-name="Verdana" fo:font-family="Verdana" style:font-family-generic="swiss" style:font-pitch="variable" fo:font-size="14.5pt" fo:font-weight="bold" style:font-size-asian="14.5pt" style:font-weight-asian="bold" style:font-size-complex="14.5pt" style:font-weight-complex="bold"/>
    </style:style>
    <style:style style:name="date1" style:family="text">
      <style:text-properties fo:color="#414141" loext:opacity="100%" style:text-line-through-style="none" style:text-line-through-type="none" fo:font-size="13pt" fo:letter-spacing="0.026cm" style:text-underline-style="none" style:font-size-asian="13pt" style:font-size-complex="13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951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00年5月學校午餐及校園食品訪視輔導流程草案(含午餐食材抽驗)</dc:title>
    <dc:subject/>
    <meta:initial-creator>moejsmpc</meta:initial-creator>
    <meta:creation-date>2023-09-15T06:17:00Z</meta:creation-date>
    <dc:date>2023-10-02T09:28:23.841000000</dc:date>
    <meta:print-date>2018-09-07T12:13:00Z</meta:print-date>
    <meta:editing-cycles>3</meta:editing-cycles>
    <meta:editing-duration>PT8M34S</meta:editing-duration>
    <meta:document-statistic meta:table-count="1" meta:image-count="0" meta:object-count="0" meta:page-count="1" meta:paragraph-count="37" meta:word-count="319" meta:character-count="331" meta:non-whitespace-character-count="330"/>
    <meta:template xlink:type="simple" xlink:actuate="onRequest" xlink:title="" xlink:href="../../AppData/Local/Microsoft/Windows/INetCache/IE/7CVWKWOV/9a6e903c813e3ddf40b84f95dc7bf09c_0123264A00_ATTCH14.odt/Normal"/>
  </office:meta>
</office:document-meta>
</file>